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border="0.0625in double #000000" style:border-line-width="0.0208in 0.0208in 0.0208in" fo:padding="0in" style:shadow="none" fo:text-align="center" fo:line-height="0.3611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olumn27" style:family="table-column">
      <style:table-column-properties style:column-width="0.4909in"/>
    </style:style>
    <style:style style:name="TableColumn28" style:family="table-column">
      <style:table-column-properties style:column-width="0.5034in"/>
    </style:style>
    <style:style style:name="TableColumn29" style:family="table-column">
      <style:table-column-properties style:column-width="2.705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018in"/>
    </style:style>
    <style:style style:name="Table26" style:family="table">
      <style:table-properties style:width="6.843in" fo:margin-left="0in" table:align="left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-top="0.0312in solid #000000" fo:border-left="0.0312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312in solid #000000" fo:border-left="0.0069in solid #000000" fo:border-bottom="0.0312in double #000000" style:border-line-width-bottom="0.0104in 0.0104in 0.0104in" fo:border-right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 style:font-size-complex="9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row-height="0.315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background-color="#FFFFFF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3152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list-style-name="LFO1" style:family="paragraph">
      <style:paragraph-properties fo:text-align="justify" fo:margin-top="0.05in" fo:margin-left="0.2479in" fo:text-indent="-0.247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list-style-name="LFO1" style:family="paragraph">
      <style:paragraph-properties fo:text-align="justify" fo:margin-top="0.05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list-style-name="LFO1" style:family="paragraph">
      <style:paragraph-properties fo:text-align="justify" fo:margin-top="0.05in" fo:margin-left="0.2479in" fo:text-indent="-0.2479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border="0.0625in double #000000" style:border-line-width="0.0208in 0.0208in 0.0208in" fo:padding="0in" style:shadow="none" fo:text-align="center" fo:line-height="0.3611in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olumn220" style:family="table-column">
      <style:table-column-properties style:column-width="0.45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Column222" style:family="table-column">
      <style:table-column-properties style:column-width="0.6in" style:use-optimal-column-width="false"/>
    </style:style>
    <style:style style:name="TableColumn223" style:family="table-column">
      <style:table-column-properties style:column-width="0.8138in" style:use-optimal-column-width="false"/>
    </style:style>
    <style:style style:name="TableColumn224" style:family="table-column">
      <style:table-column-properties style:column-width="0.5576in" style:use-optimal-column-width="false"/>
    </style:style>
    <style:style style:name="TableColumn225" style:family="table-column">
      <style:table-column-properties style:column-width="0.5194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6611in" style:use-optimal-column-width="false"/>
    </style:style>
    <style:style style:name="Table219" style:family="table">
      <style:table-properties style:width="7.102in" fo:margin-left="0in" table:align="left"/>
    </style:style>
    <style:style style:name="TableRow230" style:family="table-row">
      <style:table-row-properties style:min-row-height="0.5625in" style:use-optimal-row-height="false"/>
    </style:style>
    <style:style style:name="TableCell23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40" style:family="table-cell">
      <style:table-cell-properties fo:border-top="0.0208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242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246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25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254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258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0pt" style:font-size-asian="10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26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65" style:family="table-row">
      <style:table-row-properties style:row-height="0.2361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208in double #000000" style:border-line-width-top="0.0069in 0.0069in 0.0069in" fo:border-left="0.0138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6" style:family="table-row">
      <style:table-row-properties style:row-height="0.236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7" style:family="table-row">
      <style:table-row-properties style:row-height="0.2361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7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9" style:family="table-row">
      <style:table-row-properties style:row-height="0.2361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8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91" style:family="table-row">
      <style:table-row-properties style:row-height="0.2361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12" style:family="table-row">
      <style:table-row-properties style:row-height="0.2361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1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33" style:family="table-row">
      <style:table-row-properties style:row-height="0.2361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4" style:family="table-row">
      <style:table-row-properties style:row-height="0.23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3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5" style:family="table-row">
      <style:table-row-properties style:row-height="0.2854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4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95" style:parent-style-name="內文" style:family="paragraph">
      <style:paragraph-properties fo:text-align="justify" fo:margin-top="0.0756in"/>
      <style:text-properties style:font-name-asian="標楷體"/>
    </style:style>
    <style:style style:name="P496" style:parent-style-name="內文" style:family="paragraph">
      <style:paragraph-properties fo:text-align="justify" fo:margin-top="0.0756in"/>
      <style:text-properties style:font-name-asian="標楷體"/>
    </style:style>
    <style:style style:name="P497" style:parent-style-name="內文" style:family="paragraph">
      <style:paragraph-properties fo:text-align="justify" fo:margin-top="0.0756in"/>
      <style:text-properties style:font-name-asian="標楷體"/>
    </style:style>
    <style:style style:name="P498" style:parent-style-name="內文" style:family="paragraph">
      <style:paragraph-properties fo:text-align="justify" fo:margin-top="0.0756in"/>
      <style:text-properties style:font-name-asian="標楷體"/>
    </style:style>
    <style:style style:name="P499" style:parent-style-name="內文" style:family="paragraph">
      <style:paragraph-properties fo:text-align="justify" fo:margin-top="0.0756in"/>
      <style:text-properties style:font-name-asian="標楷體"/>
    </style:style>
    <style:style style:name="P500" style:parent-style-name="內文" style:family="paragraph">
      <style:paragraph-properties fo:text-align="justify" fo:margin-top="0.0756in"/>
      <style:text-properties style:font-name-asian="標楷體"/>
    </style:style>
    <style:style style:name="P501" style:parent-style-name="內文" style:family="paragraph">
      <style:paragraph-properties fo:text-align="justify" fo:margin-top="0.0756in"/>
      <style:text-properties style:font-name-asian="標楷體"/>
    </style:style>
    <style:style style:name="P502" style:parent-style-name="內文" style:family="paragraph">
      <style:paragraph-properties fo:text-align="justify" fo:margin-top="0.0756in"/>
      <style:text-properties style:font-name-asian="標楷體"/>
    </style:style>
    <style:style style:name="P503" style:parent-style-name="內文" style:family="paragraph">
      <style:paragraph-properties fo:text-align="justify" fo:margin-top="0.0756in"/>
      <style:text-properties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top="0.0756in" fo:line-height="0.1805in"/>
      <style:text-properties style:font-name-asian="標楷體" fo:font-size="11pt" style:font-size-asian="11pt" style:font-size-complex="11pt"/>
    </style:style>
    <style:style style:name="P507" style:parent-style-name="內文" style:list-style-name="LFO2" style:family="paragraph">
      <style:paragraph-properties fo:margin-top="0.0756in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P517" style:parent-style-name="內文" style:list-style-name="LFO2" style:family="paragraph">
      <style:paragraph-properties fo:margin-top="0.0756in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 fo:language="pt" fo:country="BR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 fo:language="pt" fo:country="BR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P533" style:parent-style-name="內文" style:list-style-name="LFO2" style:family="paragraph">
      <style:paragraph-properties fo:margin-top="0.0756in"/>
    </style:style>
    <style:style style:name="T534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35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36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37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P538" style:parent-style-name="內文" style:list-style-name="LFO2" style:family="paragraph">
      <style:paragraph-properties fo:margin-top="0.0756in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5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6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49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0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1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2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5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6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7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8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59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P569" style:parent-style-name="內文" style:list-style-name="LFO2" style:family="paragraph">
      <style:paragraph-properties fo:margin-top="0.0756in"/>
    </style:style>
    <style:style style:name="T570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1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2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3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4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 fo:language="pl" fo:country="PL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P580" style:parent-style-name="內文" style:family="paragraph">
      <style:text-properties fo:language="pl" fo:country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"><draw:frame draw:z-index="251659264" draw:id="id0" draw:style-name="a0" draw:name="Text Box 3" text:anchor-type="paragraph" svg:x="0.86667in" svg:y="0.00069in" svg:width="6.49722in" svg:height="0in" style:rel-width="scale" style:rel-height="scale-min"><draw:text-box><text:p text:style-name="P3"><text:span text:style-name="T4">國</text:span><text:span text:style-name="T5"><text:s/></text:span><text:span text:style-name="T6">立</text:span><text:span text:style-name="T7"><text:s/></text:span><text:span text:style-name="T8">中</text:span><text:span text:style-name="T9"><text:s/></text:span><text:span text:style-name="T10">興</text:span><text:span text:style-name="T11"><text:s/></text:span><text:span text:style-name="T12">大</text:span><text:span text:style-name="T13"><text:s/></text:span><text:span text:style-name="T14">學</text:span><text:span text:style-name="T15"><text:s/></text:span></text:p></draw:text-box><svg:desc/></draw:frame><text:span text:style-name="T16">高通量定序服務申請表</text:span><text:span text:style-name="T17"><text:s text:c="5"/></text:span><text:span text:style-name="T18">日期</text:span><text:span text:style-name="T19"><text:s/>________________</text:span></text:p>
      <text:p text:style-name="P20">實驗室主持人: __________________ <text:s/>單位名稱: ______________________________________</text:p>
      <text:p text:style-name="P21">主持人電話: _______________ <text:s/>主持人電子信箱:<text:s/>_____________________________________</text:p>
      <text:p text:style-name="P22"/>
      <text:p text:style-name="P23">聯絡人: _________________ <text:s/>單位名稱: _____________________________________________</text:p>
      <text:p text:style-name="P24">聯絡人電話: _______________ <text:s/>聯絡人電子信箱: 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勾選</text:p>
          </table:table-cell>
          <table:table-cell table:style-name="TableCell36">
            <text:p text:style-name="P37">代號</text:p>
          </table:table-cell>
          <table:table-cell table:style-name="TableCell38">
            <text:p text:style-name="P39">上機種類</text:p>
          </table:table-cell>
          <table:table-cell table:style-name="TableCell40">
            <text:p text:style-name="P41"><text:span text:style-name="T42">上機長度</text:span></text:p>
          </table:table-cell>
          <table:table-cell table:style-name="TableCell43">
            <text:p text:style-name="P44"><text:span text:style-name="T45">樣品數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A1</text:p>
          </table:table-cell>
          <table:table-cell table:style-name="TableCell53">
            <text:p text:style-name="P54">MiSeq: Paired-End Read</text:p>
          </table:table-cell>
          <table:table-cell table:style-name="TableCell55">
            <text:p text:style-name="內文"><text:span text:style-name="T56">2 x 250 bas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A2</text:p>
          </table:table-cell>
          <table:table-cell table:style-name="TableCell66">
            <text:p text:style-name="內文"><text:span text:style-name="T67">MiSeq: Paired-End Read<text:s/></text:span><text:span text:style-name="T68">(</text:span><text:span text:style-name="T69">包</text:span><text:span text:style-name="T70">Run)</text:span></text:p>
          </table:table-cell>
          <table:table-cell table:style-name="TableCell71">
            <text:p text:style-name="內文"><text:span text:style-name="T72">2 x 150 base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B1</text:p>
          </table:table-cell>
          <table:table-cell table:style-name="TableCell82">
            <text:p text:style-name="內文"><text:span text:style-name="T83">MiSeq: Paired-End Read<text:s/></text:span><text:span text:style-name="T84">(</text:span><text:span text:style-name="T85">包</text:span><text:span text:style-name="T86">Run)</text:span></text:p>
          </table:table-cell>
          <table:table-cell table:style-name="TableCell87">
            <text:p text:style-name="內文"><text:span text:style-name="T88">2 x 250 bas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1</text:p>
          </table:table-cell>
          <table:table-cell table:style-name="TableCell98">
            <text:p text:style-name="P99">MiSeq: ChIP Seq</text:p>
          </table:table-cell>
          <table:table-cell table:style-name="TableCell100">
            <text:p text:style-name="內文"><text:span text:style-name="T101">1 x 50bp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1</text:p>
          </table:table-cell>
          <table:table-cell table:style-name="TableCell111">
            <text:p text:style-name="P112">MiSeq: Small RNA</text:p>
          </table:table-cell>
          <table:table-cell table:style-name="TableCell113">
            <text:p text:style-name="內文"><text:span text:style-name="T114">1 x 50bp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注意事項</text:p>
            <text:list text:style-name="LFO1" text:continue-numbering="true">
              <text:list-item>
                <text:p text:style-name="P174"><text:span text:style-name="T175">送樣品前請先聯絡核心設施林聖怡博士以確認所需之定序服務，送樣品後請聯絡林聖怡博士以確認欲送樣品是否合乎</text:span><text:span text:style-name="T176">QC</text:span><text:span text:style-name="T177">之要求。</text:span><text:span text:style-name="T178">若樣品未達標準經告知後仍決定進行，使用者需負擔該次可能不成功之實驗費用。</text:span></text:p>
              </text:list-item>
              <text:list-item>
                <text:p text:style-name="P179"><text:span text:style-name="T180">因</text:span><text:span text:style-name="T181">Illumina</text:span><text:span text:style-name="T182">定序應用種類多，樣品會依定序種類及</text:span><text:span text:style-name="T183">library</text:span><text:span text:style-name="T184">備製狀況安排實驗時程，以求實驗流程順利。</text:span></text:p>
              </text:list-item>
              <text:list-item>
                <text:p text:style-name="P185"><text:span text:style-name="T186">送樣品時需附電泳膠圖。</text:span></text:p>
              </text:list-item>
            </text:list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計劃主持人簽章:</text:p>
            <text:p text:style-name="P191"/>
            <text:p text:style-name="P192"/>
            <text:p text:style-name="P193">日期: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備註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<text:span text:style-name="T202"><draw:frame draw:z-index="251660288" draw:id="id1" draw:style-name="a1" draw:name="Text Box 4" text:anchor-type="paragraph" svg:x="0.86667in" svg:y="0.00069in" svg:width="6.49722in" svg:height="0in" style:rel-width="scale" style:rel-height="scale-min"><draw:text-box><text:p text:style-name="P203"><text:span text:style-name="T204">國</text:span><text:span text:style-name="T205"><text:s/></text:span><text:span text:style-name="T206">立</text:span><text:span text:style-name="T207"><text:s/></text:span><text:span text:style-name="T208">中</text:span><text:span text:style-name="T209"><text:s/></text:span><text:span text:style-name="T210">興</text:span><text:span text:style-name="T211"><text:s/></text:span><text:span text:style-name="T212">大</text:span><text:span text:style-name="T213"><text:s/></text:span><text:span text:style-name="T214">學</text:span><text:span text:style-name="T215"><text:s/></text:span></text:p></draw:text-box><svg:desc/></draw:frame></text:span><text:span text:style-name="T216">樣品明細表</text:span></text:p>
      <text:p text:style-name="P217">日期: ____________________________ <text:s text:c="2"/>上機代號: _________________________________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o.</text:p>
          </table:table-cell>
          <table:table-cell table:style-name="TableCell233">
            <text:p text:style-name="P234"><text:span text:style-name="T235">物種及樣品名稱</text:span></text:p>
          </table:table-cell>
          <table:table-cell table:style-name="TableCell236">
            <text:p text:style-name="P237">樣品</text:p>
            <text:p text:style-name="P238"><text:span text:style-name="T239">種類</text:span></text:p>
          </table:table-cell>
          <table:table-cell table:style-name="TableCell240">
            <text:p text:style-name="P241">Genome Size<text:s/>(Mb)</text:p>
          </table:table-cell>
          <table:table-cell table:style-name="TableCell242">
            <text:p text:style-name="P243">Conc.</text:p>
            <text:p text:style-name="P244"><text:span text:style-name="T245">(μg/μl)</text:span></text:p>
          </table:table-cell>
          <table:table-cell table:style-name="TableCell246">
            <text:p text:style-name="P247">Vol.</text:p>
            <text:p text:style-name="P248"><text:span text:style-name="T249">(μl)</text:span></text:p>
          </table:table-cell>
          <table:table-cell table:style-name="TableCell250">
            <text:p text:style-name="P251">Amount</text:p>
            <text:p text:style-name="P252"><text:span text:style-name="T253">(μg)</text:span></text:p>
          </table:table-cell>
          <table:table-cell table:style-name="TableCell254">
            <text:p text:style-name="P255">OD</text:p>
            <text:p text:style-name="P256"><text:span text:style-name="T257">260/280</text:span></text:p>
          </table:table-cell>
          <table:table-cell table:style-name="TableCell258">
            <text:p text:style-name="P259">OD</text:p>
            <text:p text:style-name="P260"><text:span text:style-name="T261">260/230</text:span></text:p>
          </table:table-cell>
          <table:table-cell table:style-name="TableCell262">
            <text:p text:style-name="P263"><text:span text:style-name="T264">備註</text:span></text:p>
          </table:table-cell>
        </table:table-row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6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10">
            <text:p text:style-name="P477"><text:span text:style-name="T478">樣品種類代碼</text:span><text:span text:style-name="T479">: g (genomic DNA); c (cDNA); p (PCR product); t (total RNA); m (mRNA); I (ChIP-D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10">
            <text:p text:style-name="P482"><text:span text:style-name="T483">《電泳圖黏貼處》</text:span><text:span text:style-name="T484">請標明樣品編號與</text:span><text:span text:style-name="T485">marker</text:span><text:span text:style-name="T486">大小，</text:span><text:span text:style-name="T487"><text:s/></text:span><text:span text:style-name="T488">Sample<text:s/></text:span><text:span text:style-name="T489"><text:s text:c="4"/></text:span><text:span text:style-name="T490">μg, Marker<text:s/></text:span><text:span text:style-name="T491"><text:s text:c="4"/></text:span><text:span text:style-name="T492"><text:s/>μg (</text:span><text:span text:style-name="T493">外染</text:span><text:span text:style-name="T494">EtBr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0">
            <text:p text:style-name="P506">《注意事項》自行確認交付之核酸樣品之正確性、純度、濃度與總量符合要求。</text:p>
            <text:list text:style-name="LFO2" text:continue-numbering="true">
              <text:list-item>
                <text:p text:style-name="P507"><text:span text:style-name="T508">樣品備製需經高度純化</text:span><text:span text:style-name="T509">; <text:s/>DNA</text:span><text:span text:style-name="T510">核酸濃度</text:span><text:span text:style-name="T511">≧ 0.3 μg/μl</text:span><text:span text:style-name="T512">，</text:span><text:span text:style-name="T513">RNA</text:span><text:span text:style-name="T514">核酸濃度</text:span><text:span text:style-name="T515"><text:s/>≧ 1 μg/μl</text:span><text:span text:style-name="T516">。</text:span></text:p>
              </text:list-item>
              <text:list-item>
                <text:p text:style-name="P517"><text:span text:style-name="T518">DNA</text:span><text:span text:style-name="T519">總量需</text:span><text:span text:style-name="T520">≧ 10μg (5 μg minimum)</text:span><text:span text:style-name="T521">，</text:span><text:span text:style-name="T522">small RNA samples</text:span><text:span text:style-name="T523">所需總量以</text:span><text:span text:style-name="T524">送</text:span><text:span text:style-name="T525">total RNA sample ≧ 30 ug</text:span><text:span text:style-name="T526">，</text:span><text:span text:style-name="T527">mRNA-Seq</text:span><text:span text:style-name="T528">所需總量</text:span><text:span text:style-name="T529">:<text:s/></text:span><text:span text:style-name="T530">送</text:span><text:span text:style-name="T531">total RNA sample ≧ 30 ug</text:span><text:span text:style-name="T532">。</text:span></text:p>
              </text:list-item>
              <text:list-item>
                <text:p text:style-name="P533"><text:span text:style-name="T534">OD 260/280: DNA = 1.8~1.95</text:span><text:span text:style-name="T535">；</text:span><text:span text:style-name="T536">RNA ≧ 1.9; OD 260/230 ≧<text:s/></text:span><text:span text:style-name="T537">1.7</text:span></text:p>
              </text:list-item>
              <text:list-item>
                <text:p text:style-name="P538"><text:span text:style-name="T539">送樣品時需附電泳膠圖</text:span><text:span text:style-name="T540">，</text:span><text:span text:style-name="T541">取原樣品</text:span><text:span text:style-name="T542">100 ng DNA</text:span><text:span text:style-name="T543">跑</text:span><text:span text:style-name="T544">1 % gel</text:span><text:span text:style-name="T545">，</text:span><text:span text:style-name="T546">DNA sample</text:span><text:span text:style-name="T547">於電泳膠上無明顯</text:span><text:span text:style-name="T548">smear<text:s/></text:span><text:span text:style-name="T549">且無</text:span><text:span text:style-name="T550">RNA</text:span><text:span text:style-name="T551">存在；</text:span><text:span text:style-name="T552">200 ng total RNA</text:span><text:span text:style-name="T553">跑</text:span><text:span text:style-name="T554">1.5 % gel</text:span><text:span text:style-name="T555">，</text:span><text:span text:style-name="T556">RNA sample<text:s/></text:span><text:span text:style-name="T557">之</text:span><text:span text:style-name="T558">28S/18S≧1.5</text:span><text:span text:style-name="T559">，</text:span><text:span text:style-name="T560">並將膠圖黏貼於</text:span><text:span text:style-name="T561">定序服務申請表</text:span><text:span text:style-name="T562">上</text:span><text:span text:style-name="T563">，</text:span><text:span text:style-name="T564">註明</text:span><text:span text:style-name="T565">marker</text:span><text:span text:style-name="T566">的量及</text:span><text:span text:style-name="T567">major band size</text:span><text:span text:style-name="T568">。</text:span></text:p>
              </text:list-item>
              <text:list-item>
                <text:p text:style-name="P569"><text:span text:style-name="T570">DNA sample</text:span><text:span text:style-name="T571">可溶於</text:span><text:span text:style-name="T572">TE buffer</text:span><text:span text:style-name="T573">，</text:span><text:span text:style-name="T574">RNA</text:span><text:span text:style-name="T575">可以酒精沉澱形式送件</text:span><text:span text:style-name="T576">，</text:span><text:span text:style-name="T577">但須事先定量過並估算</text:span><text:span text:style-name="T578">1.5</text:span><text:span text:style-name="T579">倍量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 立 中 興 大 學 </dc:title>
    <meta:initial-creator>Sheng</meta:initial-creator>
    <dc:creator>BTC</dc:creator>
    <meta:creation-date>2016-06-29T10:32:00Z</meta:creation-date>
    <dc:date>2016-06-29T10:44:00Z</dc:date>
    <meta:template xlink:href="Normal" xlink:type="simple"/>
    <meta:editing-cycles>4</meta:editing-cycles>
    <meta:editing-duration>PT300S</meta:editing-duration>
    <meta:document-statistic meta:page-count="2" meta:paragraph-count="3" meta:word-count="258" meta:character-count="1731" meta:row-count="12" meta:non-whitespace-character-count="1476"/>
  </office:meta>
</office:document-meta>
</file>