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font-weight="bold" style:font-weight-asian="bold" style:font-weight-complex="bold" fo:color="#000000" fo:letter-spacing="-0.0069in" fo:font-size="16pt" style:font-size-asian="16pt" style:font-size-complex="16pt"/>
    </style:style>
    <style:style style:name="P2" style:parent-style-name="內文" style:family="paragraph">
      <style:paragraph-properties fo:margin-top="0.0625in"/>
      <style:text-properties style:font-name-asian="標楷體" fo:color="#000000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1729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0.1659in" style:use-optimal-column-width="false"/>
    </style:style>
    <style:style style:name="TableColumn13" style:family="table-column">
      <style:table-column-properties style:column-width="0.384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805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2048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4013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0.2895in" style:use-optimal-column-width="false"/>
    </style:style>
    <style:style style:name="TableColumn30" style:family="table-column">
      <style:table-column-properties style:column-width="0.1041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2715in" style:use-optimal-column-width="false"/>
    </style:style>
    <style:style style:name="TableColumn33" style:family="table-column">
      <style:table-column-properties style:column-width="0.2784in" style:use-optimal-column-width="false"/>
    </style:style>
    <style:style style:name="TableColumn34" style:family="table-column">
      <style:table-column-properties style:column-width="0.2104in" style:use-optimal-column-width="false"/>
    </style:style>
    <style:style style:name="TableColumn35" style:family="table-column">
      <style:table-column-properties style:column-width="0.3388in" style:use-optimal-column-width="false"/>
    </style:style>
    <style:style style:name="TableColumn36" style:family="table-column">
      <style:table-column-properties style:column-width="0.55in" style:use-optimal-column-width="false"/>
    </style:style>
    <style:style style:name="Table3" style:family="table">
      <style:table-properties style:width="7.1069in" fo:margin-left="0in" table:align="lef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TableRow60" style:family="table-row">
      <style:table-row-properties style:min-row-height="0.268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color="#000000"/>
    </style:style>
    <style:style style:name="TableRow67" style:family="table-row">
      <style:table-row-properties style:min-row-height="0.268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82" style:family="table-row">
      <style:table-row-properties style:min-row-height="0.2687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color="#000000"/>
    </style:style>
    <style:style style:name="TableRow87" style:family="table-row">
      <style:table-row-properties style:min-row-height="0.2687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row-height="0.2083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FFFFFF" fo:background-color="#000000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388in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19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9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0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0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9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Row275" style:family="table-row">
      <style:table-row-properties style:min-row-height="0.018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 fo:text-indent="0.0763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84" style:family="table-row">
      <style:table-row-properties style:min-row-height="0.3118in" style:use-optimal-row-height="false" fo:keep-together="always"/>
    </style:style>
    <style:style style:name="TableCell285" style:family="table-cell">
      <style:table-cell-properties fo:border-top="none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/>
    </style:style>
    <style:style style:name="P293" style:parent-style-name="內文" style:family="paragraph">
      <style:paragraph-properties fo:text-align="center" fo:line-height="0.1527in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527in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527in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527in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527in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527in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527in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527in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527in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527in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527in"/>
    </style:style>
    <style:style style:name="T32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28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527in"/>
    </style:style>
    <style:style style:name="T33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</style:style>
    <style:style style:name="T33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</style:style>
    <style:style style:name="T33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</style:style>
    <style:style style:name="T34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</style:style>
    <style:style style:name="T34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4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527in"/>
    </style:style>
    <style:style style:name="T35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</style:style>
    <style:style style:name="T3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</style:style>
    <style:style style:name="T35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6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6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</style:style>
    <style:style style:name="T37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</style:style>
    <style:style style:name="T37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7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</style:style>
    <style:style style:name="T37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8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381" style:family="table-row">
      <style:table-row-properties style:min-row-height="0.1972in" style:use-optimal-row-height="false" fo:keep-together="always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408" style:family="table-row">
      <style:table-row-properties style:min-row-height="0.1972in" style:use-optimal-row-height="false" fo:keep-together="always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435" style:family="table-row">
      <style:table-row-properties style:min-row-height="0.1972in" style:use-optimal-row-height="false" fo:keep-together="always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462" style:family="table-row">
      <style:table-row-properties style:min-row-height="0.1972in" style:use-optimal-row-height="false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489" style:family="table-row">
      <style:table-row-properties style:min-row-height="0.1972in" style:use-optimal-row-height="false" fo:keep-together="always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516" style:family="table-row">
      <style:table-row-properties style:min-row-height="0.1972in" style:use-optimal-row-height="false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543" style:family="table-row">
      <style:table-row-properties style:min-row-height="0.1972in" style:use-optimal-row-height="false" fo:keep-together="always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570" style:family="table-row">
      <style:table-row-properties style:min-row-height="0.1972in" style:use-optimal-row-height="false" fo:keep-together="always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388in"/>
      <style:text-properties style:font-name="標楷體" style:font-name-asian="標楷體" fo:color="#000000" fo:letter-spacing="-0.0111in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597" style:family="table-row">
      <style:table-row-properties style:min-row-height="0.3333in" style:use-optimal-row-height="false" fo:keep-together="always"/>
    </style:style>
    <style:style style:name="TableCell59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0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603" style:parent-style-name="預設段落字型" style:family="text">
      <style:text-properties style:font-name="標楷體" style:font-name-asian="標楷體" fo:color="#000000" style:letter-kerning="false"/>
    </style:style>
    <style:style style:name="T604" style:parent-style-name="預設段落字型" style:family="text">
      <style:text-properties style:font-name="標楷體" style:font-name-asian="標楷體" fo:color="#000000" style:letter-kerning="false"/>
    </style:style>
    <style:style style:name="T605" style:parent-style-name="預設段落字型" style:family="text">
      <style:text-properties style:font-name="標楷體" style:font-name-asian="標楷體" fo:color="#000000" style:letter-kerning="false"/>
    </style:style>
    <style:style style:name="T606" style:parent-style-name="預設段落字型" style:family="text">
      <style:text-properties style:font-name="標楷體" style:font-name-asian="標楷體" fo:color="#000000" style:letter-kerning="false"/>
    </style:style>
    <style:style style:name="T607" style:parent-style-name="預設段落字型" style:family="text">
      <style:text-properties style:font-name="標楷體" style:font-name-asian="標楷體" fo:color="#000000" style:letter-kerning="false"/>
    </style:style>
    <style:style style:name="T608" style:parent-style-name="預設段落字型" style:family="text">
      <style:text-properties style:font-name="標楷體" style:font-name-asian="標楷體" fo:color="#000000" style:letter-kerning="false"/>
    </style:style>
    <style:style style:name="T609" style:parent-style-name="預設段落字型" style:family="text">
      <style:text-properties style:font-name="標楷體" style:font-name-asian="標楷體" fo:color="#000000" style:letter-kerning="false"/>
    </style:style>
    <style:style style:name="T610" style:parent-style-name="預設段落字型" style:family="text">
      <style:text-properties style:font-name="標楷體" style:font-name-asian="標楷體" fo:color="#000000" style:letter-kerning="false"/>
    </style:style>
    <style:style style:name="T611" style:parent-style-name="預設段落字型" style:family="text">
      <style:text-properties style:font-name="標楷體" style:font-name-asian="標楷體" fo:color="#000000" style:letter-kerning="false"/>
    </style:style>
    <style:style style:name="T612" style:parent-style-name="預設段落字型" style:family="text">
      <style:text-properties style:font-name="標楷體" style:font-name-asian="標楷體" fo:color="#000000" style:letter-kerning="false"/>
    </style:style>
    <style:style style:name="T613" style:parent-style-name="預設段落字型" style:family="text">
      <style:text-properties style:font-name="標楷體" style:font-name-asian="標楷體" fo:color="#000000" style:letter-kerning="false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 fo:color="#000000" style:letter-kerning="false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20" style:parent-style-name="內文" style:family="paragraph">
      <style:paragraph-properties fo:line-height="0.1944in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T623" style:parent-style-name="預設段落字型" style:family="text">
      <style:text-properties style:font-name-asian="標楷體" fo:color="#000000" style:letter-kerning="false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ableRow626" style:family="table-row">
      <style:table-row-properties style:min-row-height="0.2083in" style:use-optimal-row-height="false" fo:keep-together="always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1944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Row642" style:family="table-row">
      <style:table-row-properties style:min-row-height="0.2472in" style:use-optimal-row-height="false" fo:keep-together="always"/>
    </style:style>
    <style:style style:name="TableCell64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944in"/>
    </style:style>
    <style:style style:name="T647" style:parent-style-name="預設段落字型" style:family="text">
      <style:text-properties style:font-name="標楷體" style:font-name-asian="標楷體" fo:color="#000000" style:letter-kerning="false"/>
    </style:style>
    <style:style style:name="T648" style:parent-style-name="預設段落字型" style:family="text">
      <style:text-properties style:font-name="標楷體" style:font-name-asian="標楷體" fo:color="#000000" style:letter-kerning="false"/>
    </style:style>
    <style:style style:name="T649" style:parent-style-name="預設段落字型" style:family="text">
      <style:text-properties style:font-name="標楷體" style:font-name-asian="標楷體" fo:color="#000000" style:letter-kerning="false"/>
    </style:style>
    <style:style style:name="T650" style:parent-style-name="預設段落字型" style:family="text">
      <style:text-properties style:font-name="標楷體" style:font-name-asian="標楷體" fo:color="#000000" style:letter-kerning="false"/>
    </style:style>
    <style:style style:name="T651" style:parent-style-name="預設段落字型" style:family="text">
      <style:text-properties style:font-name="標楷體" style:font-name-asian="標楷體" fo:color="#000000" style:letter-kerning="false"/>
    </style:style>
    <style:style style:name="T652" style:parent-style-name="預設段落字型" style:family="text">
      <style:text-properties style:font-name="標楷體" style:font-name-asian="標楷體" fo:color="#000000" style:letter-kerning="false"/>
    </style:style>
    <style:style style:name="T653" style:parent-style-name="預設段落字型" style:family="text">
      <style:text-properties style:font-name="標楷體" style:font-name-asian="標楷體" fo:color="#000000" style:letter-kerning="false"/>
    </style:style>
    <style:style style:name="T654" style:parent-style-name="預設段落字型" style:family="text">
      <style:text-properties style:font-name="標楷體" style:font-name-asian="標楷體" fo:color="#000000" style:letter-kerning="false"/>
    </style:style>
    <style:style style:name="T655" style:parent-style-name="預設段落字型" style:family="text">
      <style:text-properties style:font-name="標楷體" style:font-name-asian="標楷體" fo:color="#000000" style:letter-kerning="false"/>
    </style:style>
    <style:style style:name="T656" style:parent-style-name="預設段落字型" style:family="text">
      <style:text-properties style:font-name="標楷體" style:font-name-asian="標楷體" fo:color="#000000" style:letter-kerning="false"/>
    </style:style>
    <style:style style:name="T657" style:parent-style-name="預設段落字型" style:family="text">
      <style:text-properties style:font-name="標楷體" style:font-name-asian="標楷體" fo:color="#000000" style:letter-kerning="false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659" style:parent-style-name="預設段落字型" style:family="text">
      <style:text-properties style:font-name="標楷體" style:font-name-asian="標楷體" fo:color="#000000" style:letter-kerning="false"/>
    </style:style>
    <style:style style:name="T660" style:parent-style-name="預設段落字型" style:family="text">
      <style:text-properties style:font-name="標楷體" style:font-name-asian="標楷體" fo:color="#000000" style:letter-kerning="false"/>
    </style:style>
    <style:style style:name="T661" style:parent-style-name="預設段落字型" style:family="text">
      <style:text-properties style:font-name-asian="標楷體" fo:color="#000000" style:letter-kerning="false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5" style:parent-style-name="內文" style:family="paragraph">
      <style:paragraph-properties fo:line-height="0.1944in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fo:color="#000000" style:letter-kerning="false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ableRow675" style:family="table-row">
      <style:table-row-properties style:min-row-height="0.0923in" style:use-optimal-row-height="false" fo:keep-together="always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944in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3402in" style:use-optimal-row-height="false" fo:keep-together="always"/>
    </style:style>
    <style:style style:name="TableCell69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9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696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9pt" style:font-size-asian="9pt" style:font-size-complex="9pt"/>
    </style:style>
    <style:style style:name="TableRow698" style:family="table-row">
      <style:table-row-properties style:min-row-height="0.493in" style:use-optimal-row-height="false" fo:keep-together="always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666in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388in" fo:margin-left="0.0611in" fo:text-indent="-0.0611in">
        <style:tab-stops/>
      </style:paragraph-properties>
      <style:text-properties style:font-name-asian="標楷體" fo:color="#000000" fo:letter-spacing="-0.0041in" fo:font-size="10pt" style:font-size-asian="10pt" style:font-size-complex="10pt"/>
    </style:style>
    <style:style style:name="P704" style:parent-style-name="內文" style:family="paragraph">
      <style:paragraph-properties fo:line-height="0.1388in" fo:margin-left="0.0611in" fo:text-indent="-0.0611in">
        <style:tab-stops/>
      </style:paragraph-properties>
      <style:text-properties style:font-name-asian="標楷體" fo:color="#000000" fo:letter-spacing="-0.0041in" fo:font-size="10pt" style:font-size-asian="10pt" style:font-size-complex="10pt"/>
    </style:style>
    <style:style style:name="P705" style:parent-style-name="內文" style:family="paragraph">
      <style:paragraph-properties fo:line-height="0.1388in" fo:margin-left="0.0979in" fo:text-indent="-0.0979in">
        <style:tab-stops/>
      </style:paragraph-properties>
      <style:text-properties style:font-name-asian="標楷體" fo:color="#000000" fo:letter-spacing="-0.0041in" fo:font-size="10pt" style:font-size-asian="10pt" style:font-size-complex="10pt"/>
    </style:style>
    <style:style style:name="P706" style:parent-style-name="內文" style:family="paragraph">
      <style:paragraph-properties fo:line-height="0.1388in" fo:margin-left="0.0979in" fo:text-indent="-0.0979in">
        <style:tab-stops/>
      </style:paragraph-properties>
      <style:text-properties style:font-name-asian="標楷體" fo:color="#000000" fo:letter-spacing="-0.0041in" fo:font-size="10pt" style:font-size-asian="10pt" style:font-size-complex="10pt"/>
    </style:style>
    <style:style style:name="P707" style:parent-style-name="內文" style:family="paragraph">
      <style:paragraph-properties fo:line-height="0.1388in" fo:margin-left="0.0611in" fo:text-indent="-0.0611in">
        <style:tab-stops/>
      </style:paragraph-properties>
    </style:style>
    <style:style style:name="T708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709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710" style:parent-style-name="內文" style:family="paragraph">
      <style:paragraph-properties fo:widows="2" fo:orphans="2" fo:margin-top="0.125in" fo:line-height="0.1666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 fo:letter-spacing="-0.0069in" style:font-size-complex="16pt"/>
    </style:style>
    <style:style style:name="P72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 fo:letter-spacing="-0.0069in" fo:font-size="18pt" style:font-size-asian="18pt" style:font-size-complex="16pt"/>
    </style:style>
    <style:style style:name="P726" style:parent-style-name="內文" style:family="paragraph">
      <style:paragraph-properties fo:text-align="end" fo:margin-top="0.1291in" fo:margin-right="0.1951in"/>
      <style:text-properties style:font-name-asian="標楷體" fo:color="#000000"/>
    </style:style>
    <style:style style:name="P72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olumn729" style:family="table-column">
      <style:table-column-properties style:column-width="0.3152in" style:use-optimal-column-width="false"/>
    </style:style>
    <style:style style:name="TableColumn730" style:family="table-column">
      <style:table-column-properties style:column-width="0.1965in" style:use-optimal-column-width="false"/>
    </style:style>
    <style:style style:name="TableColumn731" style:family="table-column">
      <style:table-column-properties style:column-width="0.2493in" style:use-optimal-column-width="false"/>
    </style:style>
    <style:style style:name="TableColumn732" style:family="table-column">
      <style:table-column-properties style:column-width="0.4395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0.2951in" style:use-optimal-column-width="false"/>
    </style:style>
    <style:style style:name="TableColumn736" style:family="table-column">
      <style:table-column-properties style:column-width="0.7875in" style:use-optimal-column-width="false"/>
    </style:style>
    <style:style style:name="TableColumn737" style:family="table-column">
      <style:table-column-properties style:column-width="0.7868in" style:use-optimal-column-width="false"/>
    </style:style>
    <style:style style:name="TableColumn738" style:family="table-column">
      <style:table-column-properties style:column-width="0.6895in" style:use-optimal-column-width="false"/>
    </style:style>
    <style:style style:name="TableColumn739" style:family="table-column">
      <style:table-column-properties style:column-width="0.1972in" style:use-optimal-column-width="false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0.1965in" style:use-optimal-column-width="false"/>
    </style:style>
    <style:style style:name="TableColumn742" style:family="table-column">
      <style:table-column-properties style:column-width="1.4763in" style:use-optimal-column-width="false"/>
    </style:style>
    <style:style style:name="Table728" style:family="table">
      <style:table-properties style:width="7.1069in" fo:margin-left="0in" table:align="left"/>
    </style:style>
    <style:style style:name="TableRow743" style:family="table-row">
      <style:table-row-properties style:min-row-height="0.4604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57" style:family="table-row">
      <style:table-row-properties style:min-row-height="0.4604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-asian="標楷體" fo:color="#000000"/>
    </style:style>
    <style:style style:name="TableRow766" style:family="table-row">
      <style:table-row-properties style:min-row-height="0.4604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-asian="標楷體" fo:color="#000000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-asian="標楷體" fo:color="#000000"/>
    </style:style>
    <style:style style:name="TableRow773" style:family="table-row">
      <style:table-row-properties style:min-row-height="0.4604in" style:use-optimal-row-height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font-weight="bold" style:font-weight-asian="bold" fo:color="#000000"/>
    </style:style>
    <style:style style:name="T784" style:parent-style-name="預設段落字型" style:family="text">
      <style:text-properties style:font-name-asian="標楷體" fo:font-weight="bold" style:font-weight-asian="bold" fo:color="#000000"/>
    </style:style>
    <style:style style:name="T785" style:parent-style-name="預設段落字型" style:family="text">
      <style:text-properties style:font-name-asian="標楷體" fo:font-weight="bold" style:font-weight-asian="bold" fo:color="#000000"/>
    </style:style>
    <style:style style:name="TableRow786" style:family="table-row">
      <style:table-row-properties style:min-row-height="0.4604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  <style:text-properties style:font-name-asian="標楷體" fo:color="#000000"/>
    </style:style>
    <style:style style:name="TableRow791" style:family="table-row">
      <style:table-row-properties style:min-row-height="0.3597in" style:use-optimal-row-height="false" fo:keep-together="always"/>
    </style:style>
    <style:style style:name="TableCell7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1944in" fo:margin-left="0.098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801" style:family="table-row">
      <style:table-row-properties style:min-row-height="0.3597in" style:use-optimal-row-height="false" fo:keep-together="always"/>
    </style:style>
    <style:style style:name="TableCell802" style:family="table-cell">
      <style:table-cell-properties fo:border-top="none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0.1944in" fo:margin-left="0.0986in">
        <style:tab-stops/>
      </style:paragraph-properties>
      <style:text-properties style:font-name="標楷體" style:font-name-asian="標楷體" fo:color="#000000"/>
    </style:style>
    <style:style style:name="TableCell8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1944in" fo:margin-left="0.0986in">
        <style:tab-stops/>
      </style:paragraph-properties>
      <style:text-properties style:font-name="標楷體" style:font-name-asian="標楷體" fo:color="#000000"/>
    </style:style>
    <style:style style:name="P806" style:parent-style-name="內文" style:family="paragraph">
      <style:paragraph-properties style:snap-to-layout-grid="false" fo:text-align="center" fo:line-height="0.1944in" fo:margin-left="0.098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807" style:family="table-row">
      <style:table-row-properties style:min-row-height="0.3597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1944in" fo:margin-left="0.098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7" style:family="table-row">
      <style:table-row-properties style:min-row-height="1.0541in" style:use-optimal-row-height="false" fo:keep-together="always"/>
    </style:style>
    <style:style style:name="TableCell81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top="0.259in" fo:line-height="0.1944in"/>
    </style:style>
    <style:style style:name="T822" style:parent-style-name="預設段落字型" style:family="text">
      <style:text-properties style:font-name="標楷體" style:font-name-asian="標楷體" fo:color="#000000" style:letter-kerning="false"/>
    </style:style>
    <style:style style:name="T823" style:parent-style-name="預設段落字型" style:family="text">
      <style:text-properties style:font-name="標楷體" style:font-name-asian="標楷體" fo:color="#000000" style:letter-kerning="false"/>
    </style:style>
    <style:style style:name="T824" style:parent-style-name="預設段落字型" style:family="text">
      <style:text-properties style:font-name="標楷體" style:font-name-asian="標楷體" fo:color="#000000" style:letter-kerning="false"/>
    </style:style>
    <style:style style:name="T825" style:parent-style-name="預設段落字型" style:family="text">
      <style:text-properties style:font-name="標楷體" style:font-name-asian="標楷體" fo:color="#000000" style:letter-kerning="false"/>
    </style:style>
    <style:style style:name="T826" style:parent-style-name="預設段落字型" style:family="text">
      <style:text-properties style:font-name="標楷體" style:font-name-asian="標楷體" fo:color="#000000" style:letter-kerning="false"/>
    </style:style>
    <style:style style:name="T827" style:parent-style-name="預設段落字型" style:family="text">
      <style:text-properties style:font-name="標楷體" style:font-name-asian="標楷體" fo:color="#000000" style:letter-kerning="false"/>
    </style:style>
    <style:style style:name="T828" style:parent-style-name="預設段落字型" style:family="text">
      <style:text-properties style:font-name="標楷體" style:font-name-asian="標楷體" fo:color="#000000" style:letter-kerning="false"/>
    </style:style>
    <style:style style:name="T829" style:parent-style-name="預設段落字型" style:family="text">
      <style:text-properties style:font-name="標楷體" style:font-name-asian="標楷體" fo:color="#000000" style:letter-kerning="false"/>
    </style:style>
    <style:style style:name="T830" style:parent-style-name="預設段落字型" style:family="text">
      <style:text-properties style:font-name="標楷體" style:font-name-asian="標楷體" fo:color="#000000" style:letter-kerning="false"/>
    </style:style>
    <style:style style:name="T831" style:parent-style-name="預設段落字型" style:family="text">
      <style:text-properties style:font-name="標楷體" style:font-name-asian="標楷體" fo:color="#000000" style:letter-kerning="false"/>
    </style:style>
    <style:style style:name="T832" style:parent-style-name="預設段落字型" style:family="text">
      <style:text-properties style:font-name="標楷體" style:font-name-asian="標楷體" fo:color="#000000" style:letter-kerning="false"/>
    </style:style>
    <style:style style:name="T833" style:parent-style-name="預設段落字型" style:family="text">
      <style:text-properties style:font-name="標楷體" style:font-name-asian="標楷體" fo:color="#000000" style:letter-kerning="false"/>
    </style:style>
    <style:style style:name="T834" style:parent-style-name="預設段落字型" style:family="text">
      <style:text-properties style:font-name="標楷體" style:font-name-asian="標楷體" fo:color="#000000" style:letter-kerning="false"/>
    </style:style>
    <style:style style:name="T835" style:parent-style-name="預設段落字型" style:family="text">
      <style:text-properties style:font-name="標楷體" style:font-name-asian="標楷體" fo:color="#000000" style:letter-kerning="false"/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40" style:parent-style-name="內文" style:family="paragraph">
      <style:paragraph-properties fo:margin-top="0.259in" fo:line-height="0.1944in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T843" style:parent-style-name="預設段落字型" style:family="text">
      <style:text-properties style:font-name-asian="標楷體" fo:color="#000000" style:letter-kerning="false"/>
    </style:style>
    <style:style style:name="T844" style:parent-style-name="預設段落字型" style:family="text">
      <style:text-properties style:font-name-asian="標楷體" fo:color="#000000" style:letter-kerning="false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846" style:parent-style-name="預設段落字型" style:family="text">
      <style:text-properties style:font-name-asian="標楷體" fo:color="#000000" style:letter-kerning="false"/>
    </style:style>
    <style:style style:name="TableRow847" style:family="table-row">
      <style:table-row-properties style:min-row-height="0.4986in" style:use-optimal-row-height="false" fo:keep-together="always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9" style:parent-style-name="內文" style:family="paragraph">
      <style:paragraph-properties style:snap-to-layout-grid="false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ableRow862" style:family="table-row">
      <style:table-row-properties style:min-row-height="0.8069in" style:use-optimal-row-height="false" fo:keep-together="always"/>
    </style:style>
    <style:style style:name="TableCell86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65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6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TableRow869" style:family="table-row">
      <style:table-row-properties style:min-row-height="1.2277in" style:use-optimal-row-height="false" fo:keep-together="always"/>
    </style:style>
    <style:style style:name="TableCell8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666in"/>
    </style:style>
    <style:style style:name="T872" style:parent-style-name="預設段落字型" style:family="text">
      <style:text-properties style:font-name-asian="標楷體" fo:color="#000000"/>
    </style:style>
    <style:style style:name="TableCell8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top="0.0645in" fo:line-height="0.1944in" fo:margin-left="0.0652in" fo:text-indent="-0.0652in">
        <style:tab-stops/>
      </style:paragraph-properties>
    </style:style>
    <style:style style:name="T875" style:parent-style-name="預設段落字型" style:family="text">
      <style:text-properties style:font-name-asian="標楷體" fo:color="#000000" fo:font-size="10pt" style:font-size-asian="10pt"/>
    </style:style>
    <style:style style:name="T87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87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87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879" style:parent-style-name="內文" style:family="paragraph">
      <style:paragraph-properties fo:margin-top="0.0645in" fo:line-height="0.1527in" fo:margin-left="0.0631in" fo:text-indent="-0.0631in">
        <style:tab-stops/>
      </style:paragraph-properties>
      <style:text-properties style:font-name-asian="標楷體" fo:color="#000000" fo:letter-spacing="-0.0041in" fo:font-size="10pt" style:font-size-asian="10pt"/>
    </style:style>
    <style:style style:name="P880" style:parent-style-name="內文" style:family="paragraph">
      <style:paragraph-properties fo:margin-top="0.0645in" fo:line-height="0.1527in" fo:margin-left="0.1006in" fo:text-indent="-0.1006in">
        <style:tab-stops/>
      </style:paragraph-properties>
      <style:text-properties style:font-name-asian="標楷體" fo:color="#000000" fo:letter-spacing="-0.0041in" fo:font-size="10pt" style:font-size-asian="10pt"/>
    </style:style>
    <style:style style:name="P881" style:parent-style-name="內文" style:family="paragraph">
      <style:paragraph-properties fo:margin-top="0.0645in" fo:line-height="0.1527in" fo:margin-left="0.1006in" fo:text-indent="-0.1006in">
        <style:tab-stops/>
      </style:paragraph-properties>
      <style:text-properties style:font-name-asian="標楷體" fo:color="#000000" fo:letter-spacing="-0.0041in" fo:font-size="10pt" style:font-size-asian="10pt"/>
    </style:style>
    <style:style style:name="P882" style:parent-style-name="內文" style:family="paragraph">
      <style:paragraph-properties fo:margin-top="0.0645in" fo:line-height="0.1944in" fo:margin-left="0.0631in" fo:text-indent="-0.0631in">
        <style:tab-stops/>
      </style:paragraph-properties>
    </style:style>
    <style:style style:name="T883" style:parent-style-name="預設段落字型" style:family="text">
      <style:text-properties style:font-name-asian="標楷體" fo:color="#000000" fo:letter-spacing="-0.0041in" fo:font-size="10pt" style:font-size-asian="10pt"/>
    </style:style>
    <style:style style:name="T884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8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P898" style:parent-style-name="Default" style:family="paragraph">
      <style:paragraph-properties fo:text-align="center" fo:margin-top="0.1291in" fo:margin-bottom="0.1291in" fo:line-height="0.2777in"/>
      <style:text-properties fo:font-weight="bold" style:font-weight-asian="bold" fo:font-size="16pt" style:font-size-asian="16pt" style:font-size-complex="11pt"/>
    </style:style>
    <style:style style:name="P899" style:parent-style-name="Default" style:family="paragraph">
      <style:paragraph-properties fo:text-align="center" fo:margin-top="0.1291in" fo:margin-bottom="0.1291in" fo:line-height="0.2777in"/>
      <style:text-properties fo:font-weight="bold" style:font-weight-asian="bold" fo:font-size="18pt" style:font-size-asian="18pt" style:font-size-complex="11pt"/>
    </style:style>
    <style:style style:name="P900" style:parent-style-name="Default" style:family="paragraph">
      <style:paragraph-properties fo:line-height="0.1944in"/>
    </style:style>
    <style:style style:name="T9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05" style:parent-style-name="Default" style:family="paragraph">
      <style:paragraph-properties fo:line-height="0.1944in"/>
    </style:style>
    <style:style style:name="T9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10" style:parent-style-name="Default" style:family="paragraph">
      <style:paragraph-properties fo:line-height="0.1944in"/>
    </style:style>
    <style:style style:name="T911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12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913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17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21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30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34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37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41" style:parent-style-name="Default" style:family="paragraph">
      <style:paragraph-properties fo:line-height="0.1944in" fo:text-indent="0.2291in"/>
    </style:style>
    <style:style style:name="T9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52" style:parent-style-name="Default" style:family="paragraph">
      <style:paragraph-properties fo:line-height="0.1944in"/>
    </style:style>
    <style:style style:name="T9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55" style:parent-style-name="Default" style:family="paragraph">
      <style:paragraph-properties fo:line-height="0.1944in"/>
    </style:style>
    <style:style style:name="T956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957" style:parent-style-name="Default" style:family="paragraph">
      <style:paragraph-properties fo:line-height="0.1944in" fo:margin-left="0.2958in" fo:margin-right="-0.2965in" fo:text-indent="-0.1423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60" style:parent-style-name="預設段落字型" style:family="text">
      <style:text-properties style:font-name="Times New Roman" style:font-name-complex="Times New Roman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62" style:parent-style-name="Default" style:family="paragraph">
      <style:paragraph-properties fo:line-height="0.1944in" fo:margin-left="0.2958in" fo:text-indent="-0.14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3" style:parent-style-name="Default" style:family="paragraph">
      <style:paragraph-properties fo:line-height="0.1944in" fo:margin-left="0.2958in" fo:text-indent="-0.14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4" style:parent-style-name="Default" style:family="paragraph">
      <style:paragraph-properties fo:line-height="0.1944in"/>
      <style:text-properties style:font-name="Times New Roman" style:font-name-complex="Times New Roman" fo:font-size="11pt" style:font-size-asian="11pt" style:font-size-complex="11pt" fo:background-color="#FFFFFF"/>
    </style:style>
    <style:style style:name="P965" style:parent-style-name="Default" style:family="paragraph">
      <style:paragraph-properties fo:line-height="0.1944in"/>
    </style:style>
    <style:style style:name="T9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69" style:parent-style-name="Default" style:family="paragraph">
      <style:paragraph-properties fo:line-height="0.1944in"/>
    </style:style>
    <style:style style:name="T970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971" style:parent-style-name="Default" style:family="paragraph">
      <style:paragraph-properties fo:line-height="0.1944in" fo:margin-left="0.2958in" fo:text-indent="-0.1423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7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79" style:parent-style-name="Default" style:family="paragraph">
      <style:paragraph-properties fo:line-height="0.1944in" fo:margin-left="0.2958in" fo:text-indent="-0.14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0" style:parent-style-name="Default" style:family="paragraph">
      <style:paragraph-properties fo:line-height="0.1944in" fo:margin-left="0.2958in" fo:text-indent="-0.14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1" style:parent-style-name="Default" style:family="paragraph">
      <style:paragraph-properties fo:line-height="0.1944in"/>
    </style:style>
    <style:style style:name="T982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83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984" style:parent-style-name="Default" style:family="paragraph">
      <style:paragraph-properties fo:line-height="0.1944in"/>
    </style:style>
    <style:style style:name="T9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87" style:parent-style-name="Default" style:family="paragraph">
      <style:paragraph-properties fo:margin-top="0.1291in" fo:line-height="0.1944in"/>
      <style:text-properties style:font-name="Times New Roman" style:font-name-complex="Times New Roman" fo:font-size="11pt" style:font-size-asian="11pt" style:font-size-complex="11pt"/>
    </style:style>
    <style:style style:name="P988" style:parent-style-name="Default" style:family="paragraph">
      <style:paragraph-properties fo:line-height="0.2222in"/>
    </style:style>
    <style:style style:name="T989" style:parent-style-name="預設段落字型" style:family="text">
      <style:text-properties style:font-name-complex="Times New Roman" fo:font-weight="bold" style:font-weight-asian="bold" fo:font-size="16pt" style:font-size-asian="16pt" style:font-size-complex="11pt"/>
    </style:style>
    <style:style style:name="T9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1pt"/>
    </style:style>
    <style:style style:name="P991" style:parent-style-name="Default" style:family="paragraph">
      <style:paragraph-properties fo:line-height="0.1805in"/>
      <style:text-properties style:font-name="Times New Roman" style:font-name-complex="Times New Roman" fo:font-size="10pt" style:font-size-asian="10pt" style:font-size-complex="11pt"/>
    </style:style>
    <style:style style:name="P992" style:parent-style-name="內文" style:family="paragraph">
      <style:paragraph-properties fo:text-align="end" fo:margin-top="0.259in" fo:line-height="0.1944in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生物科技發展中心「國家基因改良作物種原庫」使用申請單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單位名稱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實驗室主持人</text:p>
            <text:p text:style-name="P44">或單位負責人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聯絡人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E-mail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指定存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擬租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6">
            <text:p text:style-name="P71"><text:span text:style-name="T72">　　年　　月起～　　年　　月止</text:span><text:span text:style-name="T73">（共</text:span><text:span text:style-name="T74"><text:s text:c="4"/></text:span><text:span text:style-name="T75">個月）</text:span><text:span text:style-name="T76">PS</text:span><text:span text:style-name="T77">不足</text:span><text:span text:style-name="T78">1</text:span><text:span text:style-name="T79">個月以</text:span><text:span text:style-name="T80">1</text:span><text:span text:style-name="T81">個月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種子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6">
            <text:p text:style-name="P86">1. <text:s text:c="11"/>2. <text:s text:c="11"/>3.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3">
            <text:p text:style-name="P89"><text:span text:style-name="T90"><text:s/>□</text:span><text:span text:style-name="T91">新申請</text:span><text:span text:style-name="T92"><text:s text:c="5"/>□</text:span><text:span text:style-name="T93">續借</text:span><text:span text:style-name="T94"><text:s text:c="3"/></text:span><text:span text:style-name="T95">以下共計</text:span><text:span text:style-name="T96"><text:s text:c="6"/></text:span><text:span text:style-name="T97">個租</text:span><text:span text:style-name="T98">用單位（</text:span><text:span text:style-name="T99">1</text:span><text:span text:style-name="T100">個單位</text:span><text:span text:style-name="T101">=1</text:span><text:span text:style-name="T102">層</text:span><text:span text:style-name="T103">3</text:span><text:span text:style-name="T104">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3">
            <text:p text:style-name="P107"><text:span text:style-name="T108">庫房</text:span><text:span text:style-name="T109"><text:s/></text:span><text:span text:style-name="T110">□</text:span><text:span text:style-name="T111">A</text:span><text:span text:style-name="T112">□</text:span><text:span text:style-name="T113">B <text:s/></text:span><text:span text:style-name="T114">□</text:span><text:span text:style-name="T115">C</text:span><text:span text:style-name="T116">□</text:span><text:span text:style-name="T117">D <text:s/>(</text:span><text:span text:style-name="T118">□</text:span><text:span text:style-name="T119">整間租）</text:span><text:span text:style-name="T120">每間庫房均需單獨填寫一張本申請單，以統計用電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移動櫃</text:span>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第1櫃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第2櫃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第3櫃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第4櫃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第5櫃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第6櫃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第7櫃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第8層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第7層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第6層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第5層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第4層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第3層</text:p>
          </table: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第2層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第1層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9">
            <text:p text:style-name="P277"><text:span text:style-name="T278">框內由生科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 table:number-rows-spanned="2">
            <text:p text:style-name="P280"><text:span text:style-name="T281">(</text:span><text:span text:style-name="T282">生科中心主任核章</text:span><text:span text:style-name="T283">)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審核</text:p>
          </table:table-cell>
          <table:covered-table-cell/>
          <table:table-cell table:style-name="TableCell287" table:number-columns-spanned="27">
            <text:p text:style-name="P288">□同意租用<text:s/>□不同意租用，原因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電表</text:p>
            <text:p text:style-name="P293"><text:span text:style-name="T294">登記</text:span></text:p>
          </table:table-cell>
          <table:covered-table-cell/>
          <table:table-cell table:style-name="TableCell295" table:number-columns-spanned="3">
            <text:p text:style-name="P296"><text:span text:style-name="T297">年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年</text:span>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年</text:span></text:p>
          </table:table-cell>
          <table:covered-table-cell/>
          <table:table-cell table:style-name="TableCell304" table:number-columns-spanned="4">
            <text:p text:style-name="P305"><text:span text:style-name="T306">年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年</text:span></text:p>
          </table:table-cell>
          <table:covered-table-cell/>
          <table:table-cell table:style-name="TableCell310" table:number-columns-spanned="3">
            <text:p text:style-name="P311"><text:span text:style-name="T312">年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年</text:span></text:p>
          </table:table-cell>
          <table:covered-table-cell/>
          <table:table-cell table:style-name="TableCell316" table:number-columns-spanned="3">
            <text:p text:style-name="P317"><text:span text:style-name="T318">年</text:span></text:p>
          </table:table-cell>
          <table:covered-table-cell/>
          <table:covered-table-cell/>
          <table:table-cell table:style-name="TableCell319" table:number-columns-spanned="4">
            <text:p text:style-name="P320"><text:span text:style-name="T321">年</text:span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年</text:span></text:p>
          </table:table-cell>
          <table:covered-table-cell/>
          <table:table-cell table:style-name="TableCell325" table:number-columns-spanned="2">
            <text:p text:style-name="P326"><text:span text:style-name="T327">年</text:span></text:p>
          </table:table-cell>
          <table:covered-table-cell/>
          <table:table-cell table:style-name="TableCell328">
            <text:p text:style-name="P329"><text:span text:style-name="T330">年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><text:span text:style-name="T335">1</text:span><text:span text:style-name="T336">月</text:span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2</text:span><text:span text:style-name="T340">月</text:span>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3</text:span><text:span text:style-name="T344">月</text:span></text:p>
          </table:table-cell>
          <table:covered-table-cell/>
          <table:table-cell table:style-name="TableCell345" table:number-columns-spanned="4">
            <text:p text:style-name="P346"><text:span text:style-name="T347">4</text:span><text:span text:style-name="T348">月</text:span>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5</text:span><text:span text:style-name="T352">月</text:span></text:p>
          </table:table-cell>
          <table:covered-table-cell/>
          <table:table-cell table:style-name="TableCell353" table:number-columns-spanned="3">
            <text:p text:style-name="P354"><text:span text:style-name="T355">6</text:span><text:span text:style-name="T356">月</text:span>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7</text:span><text:span text:style-name="T360">月</text:span></text:p>
          </table:table-cell>
          <table:covered-table-cell/>
          <table:table-cell table:style-name="TableCell361" table:number-columns-spanned="3">
            <text:p text:style-name="P362"><text:span text:style-name="T363">8</text:span><text:span text:style-name="T364">月</text:span></text:p>
          </table:table-cell>
          <table:covered-table-cell/>
          <table:covered-table-cell/>
          <table:table-cell table:style-name="TableCell365" table:number-columns-spanned="4">
            <text:p text:style-name="P366"><text:span text:style-name="T367">9</text:span><text:span text:style-name="T368">月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10</text:span><text:span text:style-name="T372">月</text:span></text:p>
          </table:table-cell>
          <table:covered-table-cell/>
          <table:table-cell table:style-name="TableCell373" table:number-columns-spanned="2">
            <text:p text:style-name="P374"><text:span text:style-name="T375">11</text:span><text:span text:style-name="T376">月</text:span></text:p>
          </table:table-cell>
          <table:covered-table-cell/>
          <table:table-cell table:style-name="TableCell377">
            <text:p text:style-name="P378"><text:span text:style-name="T379">12</text:span><text:span text:style-name="T380">月</text:span></text:p>
          </table:table-cell>
        </table:table-row>
        <table:table-row table:style-name="TableRow381">
          <table:table-cell table:style-name="TableCell382" table:number-columns-spanned="2">
            <text:p text:style-name="P383">起始度數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月底度數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該月度數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開庫間數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租用人數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應攤度數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應繳電費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應繳基本費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2">
            <text:p text:style-name="P599">預繳費</text:p>
          </table:table-cell>
          <table:covered-table-cell/>
          <table:table-cell table:style-name="TableCell600" table:number-columns-spanned="31">
            <text:p text:style-name="P601"><text:span text:style-name="T602">新台幣</text:span><text:span text:style-name="T603"><text:s text:c="3"/></text:span><text:span text:style-name="T604">拾</text:span><text:span text:style-name="T605"><text:s text:c="3"/></text:span><text:span text:style-name="T606">萬</text:span><text:span text:style-name="T607"><text:s text:c="3"/></text:span><text:span text:style-name="T608">千</text:span><text:span text:style-name="T609"><text:s text:c="3"/></text:span><text:span text:style-name="T610">百</text:span><text:span text:style-name="T611"><text:s text:c="3"/></text:span><text:span text:style-name="T612">拾</text:span><text:span text:style-name="T613"><text:s text:c="3"/></text:span><text:span text:style-name="T614">元整</text:span><text:span text:style-name="T615">=</text:span><text:span text:style-name="T616">NT$ <text:s text:c="25"/></text:span><text:span text:style-name="T617">(</text:span><text:span text:style-name="T618">經辦人核章</text:span><text:span text:style-name="T619">)</text:span></text:p>
            <text:p text:style-name="P620"><text:span text:style-name="T621">計算說明：擬租用月數</text:span><text:span text:style-name="T622">: <text:s text:c="3"/></text:span><text:span text:style-name="T623">個月</text:span><text:span text:style-name="T624">x2000</text:span><text:span text:style-name="T6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4">
            <text:p text:style-name="P629">日期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收據號碼</text:p>
          </table:table-cell>
          <table:covered-table-cell/>
          <table:covered-table-cell/>
          <table:covered-table-cell/>
          <table:table-cell table:style-name="TableCell634" table:number-columns-spanned="1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8">
            <text:p text:style-name="P637"><text:span text:style-name="T638">□</text:span><text:span text:style-name="T639">報價單</text:span><text:span text:style-name="T640"><text:s text:c="2"/>□</text:span><text:span text:style-name="T641">預開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 table:number-rows-spanned="2">
            <text:p text:style-name="P644">結清補繳費</text:p>
          </table:table-cell>
          <table:covered-table-cell/>
          <table:table-cell table:style-name="TableCell645" table:number-columns-spanned="31">
            <text:p text:style-name="P646"><text:span text:style-name="T647">新台幣</text:span><text:span text:style-name="T648"><text:s text:c="3"/></text:span><text:span text:style-name="T649">拾</text:span><text:span text:style-name="T650"><text:s text:c="3"/></text:span><text:span text:style-name="T651">萬</text:span><text:span text:style-name="T652"><text:s text:c="3"/></text:span><text:span text:style-name="T653">千</text:span><text:span text:style-name="T654"><text:s text:c="3"/></text:span><text:span text:style-name="T655">百</text:span><text:span text:style-name="T656"><text:s text:c="3"/></text:span><text:span text:style-name="T657">拾</text:span><text:span text:style-name="T658"><text:s text:c="3"/></text:span><text:span text:style-name="T659">元整</text:span><text:span text:style-name="T660">=</text:span><text:span text:style-name="T661">NT$ <text:s text:c="25"/></text:span><text:span text:style-name="T662">(</text:span><text:span text:style-name="T663">經辦人核章</text:span><text:span text:style-name="T664">)</text:span></text:p>
            <text:p text:style-name="P665"><text:span text:style-name="T666">計算說明：每層每月基本費</text:span><text:span text:style-name="T667"><text:s text:c="5"/>x <text:s text:c="2"/></text:span><text:span text:style-name="T668">層</text:span><text:span text:style-name="T669">x <text:s text:c="2"/></text:span><text:span text:style-name="T670">個月</text:span><text:span text:style-name="T671">+ <text:s text:c="4"/></text:span><text:span text:style-name="T672">度電</text:span><text:span text:style-name="T673">x5</text:span><text:span text:style-name="T674">－預繳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4">
            <text:p text:style-name="P678">日期</text:p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收據號碼</text:p>
          </table:table-cell>
          <table:covered-table-cell/>
          <table:covered-table-cell/>
          <table:covered-table-cell/>
          <table:table-cell table:style-name="TableCell683" table:number-columns-spanned="10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8">
            <text:p text:style-name="P686"><text:span text:style-name="T687">□</text:span><text:span text:style-name="T688">報價單</text:span><text:span text:style-name="T689"><text:s text:c="2"/>□</text:span><text:span text:style-name="T690">預開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銷案</text:p>
          </table:table-cell>
          <table:covered-table-cell/>
          <table:table-cell table:style-name="TableCell694" table:number-columns-spanned="23">
            <text:p text:style-name="P695">□已繳費<text:s text:c="3"/>□租用空間環境清潔完畢<text:s text:c="3"/>□恢復原狀並歸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8">
            <text:p text:style-name="P697"><text:s text:c="18"/>(經辦人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注意事項</text:span></text:p>
          </table:table-cell>
          <table:table-cell table:style-name="TableCell702" table:number-columns-spanned="32">
            <text:p text:style-name="P703">1.請填寫本申請單向生科中心5F-501辦公室提出申請，審核通過後，申請者請先預繳「租用期月數x每間2000元」之費用，始得存放種子。<text:s/>租用期滿統計實際費用，扣抵預繳之費用後，再結清補繳剩餘之費用。<text:s/></text:p>
            <text:p text:style-name="P704">2.「種原庫」平時上鎖，鎖匙由防檢大樓5F-501生科中心辦公室及8F-813國際水稻功能性基因體中心辦公室管控，欲進出庫室存取種子時，應由申請人本人（或登記指定1～2名正式存取人員）於辦公時間內至以上兩辦公室，請辦公室人員協助開鎖進入。進出庫室並應登記。本設施僅提供貯存空間，不負保管及種子品質維護之責任。</text:p>
            <text:p text:style-name="P705">3.租用期間所需的消耗品由使用者自備，並負責維持環璄整潔。租用期間如有造成設備損壞，使用者應按價全額賠償。租用期限到期，應將租用之層格清理完畢，恢復原狀歸還，不得遺留任何物品。若有遺留物品，由本中心全權處理，不得異議，衍生之相關費用由使用者全額負擔。</text:p>
            <text:p text:style-name="P706">4.已逾租用期限而未申請續約，或未辦理歸還，或欠費不繳，或佔用租用以外之空間，經本中心勸導而不改善者，則取消其使用權，禁止其再進入庫室，並強制收回空間，申請人應立即取回存放之種子，若未取回相關物品，則依注意事項第3條辦理，並不得異議或要求賠償，且取消日後再租用之權利。</text:p>
            <text:p text:style-name="P707"><text:span text:style-name="T708">5.</text:span><text:span text:style-name="T709">「種原庫」因故無法提供服務時，則通知使用人取回存放之物品，並終止租用，預收之費用依學校相關辦法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><text:span text:style-name="T711"><text:line-break/></text:span><text:span text:style-name="T712">★</text:span><text:span text:style-name="T713">申請人已閱讀並同意上述注意事項及相關規定後</text:span><text:span text:style-name="T714"><text:s/></text:span><text:span text:style-name="T715">簽名：</text:span><text:span text:style-name="T716"><text:s text:c="17"/></text:span><text:span text:style-name="T717"><text:s text:c="5"/></text:span><text:span text:style-name="T718">年</text:span><text:span text:style-name="T719"><text:s text:c="3"/></text:span><text:span text:style-name="T720">月</text:span><text:span text:style-name="T721"><text:s text:c="3"/></text:span><text:span text:style-name="T722">日</text:span><text:span text:style-name="T723"><text:line-break/></text:span></text:p>
      <text:p text:style-name="P724"/>
      <text:p text:style-name="P725">國立中興大學生物科技發展中心「種子烘乾室」使用申請單</text:p>
      <text:p text:style-name="P726">申請日期：<text:s text:c="6"/>年<text:s text:c="5"/>月<text:s text:c="5"/>日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3">
            <text:p text:style-name="P745">單位名稱</text:p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>實驗室主持人</text:p>
            <text:p text:style-name="P750">或單位負責人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>聯絡人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3">
            <text:p text:style-name="P759">聯絡電話</text:p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>E-mail</text:p>
          </table:table-cell>
          <table:covered-table-cell/>
          <table:table-cell table:style-name="TableCell764" table:number-columns-spanned="6">
            <text:p text:style-name="P76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指定存取人員</text:p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>1.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2.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擬租用日期</text:p>
          </table:table-cell>
          <table:covered-table-cell/>
          <table:covered-table-cell/>
          <table:covered-table-cell/>
          <table:table-cell table:style-name="TableCell776" table:number-columns-spanned="10">
            <text:p text:style-name="P777"><text:span text:style-name="T778">　　</text:span><text:span text:style-name="T779"><text:s/></text:span><text:span text:style-name="T780">年　　月　　日起～</text:span><text:span text:style-name="T781"><text:s/></text:span><text:span text:style-name="T782">　　年　　月　　日止</text:span><text:span text:style-name="T783">（共</text:span><text:span text:style-name="T784"><text:s text:c="5"/></text:span><text:span text:style-name="T785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>種子種類</text:p>
          </table:table-cell>
          <table:covered-table-cell/>
          <table:covered-table-cell/>
          <table:covered-table-cell/>
          <table:table-cell table:style-name="TableCell789" table:number-columns-spanned="10">
            <text:p text:style-name="P790">1. <text:s text:c="11"/>2. <text:s text:c="11"/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3">
            <text:p text:style-name="P793">框內由生科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rows-spanned="2">
            <text:p text:style-name="P795"><text:span text:style-name="T796">(</text:span><text:span text:style-name="T797">生科中心主任</text:span><text:span text:style-name="T798"><text:s/></text:span><text:span text:style-name="T799">核章</text:span><text:span text:style-name="T800">)</text:span></text:p>
          </table:table-cell>
        </table:table-row>
        <table:table-row table:style-name="TableRow801">
          <table:table-cell table:style-name="TableCell802" table:number-columns-spanned="2">
            <text:p text:style-name="P803">審核</text:p>
          </table:table-cell>
          <table:covered-table-cell/>
          <table:table-cell table:style-name="TableCell804" table:number-columns-spanned="11">
            <text:p text:style-name="P805">□同意租用<text:s/>□不同意租用，原因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</table:table-row>
        <table:table-row table:style-name="TableRow807">
          <table:table-cell table:style-name="TableCell808" table:number-columns-spanned="14">
            <text:p text:style-name="P809"><text:span text:style-name="T810">起始日電表數</text:span><text:span text:style-name="T811"><text:s text:c="10"/></text:span><text:span text:style-name="T812">～退租日電表數</text:span><text:span text:style-name="T813"><text:s text:c="11"/></text:span><text:span text:style-name="T814">＝共使用</text:span><text:span text:style-name="T815"><text:s text:c="12"/></text:span><text:span text:style-name="T816">度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 table:number-rows-spanned="2">
            <text:p text:style-name="P819">繳費</text:p>
          </table:table-cell>
          <table:covered-table-cell/>
          <table:table-cell table:style-name="TableCell820" table:number-columns-spanned="12">
            <text:p text:style-name="P821"><text:span text:style-name="T822">新台幣</text:span><text:span text:style-name="T823"><text:s text:c="4"/></text:span><text:span text:style-name="T824">拾</text:span><text:span text:style-name="T825"><text:s text:c="3"/></text:span><text:span text:style-name="T826">萬</text:span><text:span text:style-name="T827"><text:s text:c="3"/></text:span><text:span text:style-name="T828">千</text:span><text:span text:style-name="T829"><text:s text:c="3"/></text:span><text:span text:style-name="T830">百</text:span><text:span text:style-name="T831"><text:s text:c="3"/></text:span><text:span text:style-name="T832">拾</text:span><text:span text:style-name="T833"><text:s text:c="3"/></text:span><text:span text:style-name="T834">元整</text:span><text:span text:style-name="T835">=</text:span><text:span text:style-name="T836">NT$ <text:s text:c="23"/></text:span><text:span text:style-name="T837">(</text:span><text:span text:style-name="T838">經辦人核章</text:span><text:span text:style-name="T839">)</text:span></text:p>
            <text:p text:style-name="P840"><text:span text:style-name="T841">計算說明：每日基本費</text:span><text:span text:style-name="T842"><text:s text:c="6"/>x <text:s text:c="4"/></text:span><text:span text:style-name="T843">日</text:span><text:span text:style-name="T844">+ <text:s text:c="6"/></text:span><text:span text:style-name="T845">度電</text:span><text:span text:style-name="T846">x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3">
            <text:p text:style-name="P850">日期</text:p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收據號碼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>□報價單</text:p>
            <text:p text:style-name="P859"><text:span text:style-name="T860">□</text:span><text:span text:style-name="T861">預開收據</text:span>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銷案</text:p>
          </table:table-cell>
          <table:covered-table-cell/>
          <table:table-cell table:style-name="TableCell865" table:number-columns-spanned="9">
            <text:p text:style-name="P866">□已繳費<text:s text:c="3"/>□租用空間環境清潔完畢<text:s text:c="3"/>□恢復原狀並歸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<text:s text:c="17"/>(經辦人核章)</text:p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注意事項</text:span></text:p>
          </table:table-cell>
          <table:table-cell table:style-name="TableCell873" table:number-columns-spanned="13">
            <text:p text:style-name="P874"><text:span text:style-name="T875">1.</text:span><text:span text:style-name="T876">請填寫本申請單向生科中心</text:span><text:span text:style-name="T877">5F-501</text:span><text:span text:style-name="T878">辦公室提出申請，審核通過後始得使用。租用期滿統計實際費用，再結清繳費。</text:span></text:p>
            <text:p text:style-name="P879">2.「種子烘乾室」平時上鎖，鎖匙由防檢大樓5F-501生科中心辦公室及8F-813國際水稻功能性基因體中心辦公室管控，欲進出庫室存取種子時，應由申請人本人（或登記指定1～2名正式存取人員）於辦公時間內至以上兩辦公室，請辦公室人員協助開鎖進入。進出庫室並應登記。本設施僅提供烘乾服務，不負保管及種子品質維護之責任。</text:p>
            <text:p text:style-name="P880">3.租用期間所需的消耗品由使用者自備，並負責維持環璄整潔。租用期間如有造成設備損壞，使用者應按價全額賠償。租用期限到期，應將租用之層格清理完畢，恢復原狀歸還，不得遺留任何物品。若有遺留物品，由本中心全權處理，不得異議，衍生之相關費用由使用者全額負擔。</text:p>
            <text:p text:style-name="P881">4.已逾租用期限而未申請續約，或未辦理歸還，或欠費不繳，或佔用租用以外之空間，經本中心勸導而不改善者，則取消其使用權，禁止其再進入庫室，並強制收回空間，申請人應立即取回存放之種子，若未取回相關物品，則依注意事項第3條辦理，並不得異議或要求賠償，且取消日後再租用之權利。</text:p>
            <text:p text:style-name="P882"><text:span text:style-name="T883">5</text:span><text:span text:style-name="T884">「種子烘乾室」因故無法提供服務時，則通知使用人取回存放之物品，並終止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><text:line-break/></text:p>
      <text:p text:style-name="P886"><text:span text:style-name="T887">★</text:span><text:span text:style-name="T888">申請人已閱讀並同意上述注意事項及相關規定後</text:span><text:span text:style-name="T889"><text:s/></text:span><text:span text:style-name="T890">簽名：</text:span><text:span text:style-name="T891"><text:s text:c="17"/></text:span><text:span text:style-name="T892"><text:s text:c="5"/></text:span><text:span text:style-name="T893">年</text:span><text:span text:style-name="T894"><text:s text:c="3"/></text:span><text:span text:style-name="T895">月</text:span><text:span text:style-name="T896"><text:s text:c="3"/></text:span><text:span text:style-name="T897">日</text:span></text:p>
      <text:p text:style-name="P898"/>
      <text:p text:style-name="P899">個人資料提供同意書</text:p>
      <text:p text:style-name="P900"><text:span text:style-name="T901">本同意書說明國立中興大學</text:span><text:span text:style-name="T902">(</text:span><text:span text:style-name="T903">以下簡稱本校）將如何處理本表單所蒐集到的個人資料。</text:span><text:span text:style-name="T904"><text:s/></text:span></text:p>
      <text:p text:style-name="P905"><text:span text:style-name="T906">當您勾選「我同意」並簽署本同意書時，表示您已閱讀、瞭解並同意接受本同意書之所有內容及其後修改變更規定。若您未滿</text:span><text:span text:style-name="T907">20</text:span><text:span text:style-name="T908">歲，應於您的法定代理人閱讀、瞭解並同意本同意書之所有內容及其後修改變更規定後，方得使用本服務，但若您已接受本服務，視為您已取得法定代理人之同意，並遵守以下所有規範。</text:span><text:span text:style-name="T909"><text:s/></text:span></text:p>
      <text:p text:style-name="P910"><text:span text:style-name="T911">一、基本資料之蒐集、更新及保管</text:span><text:span text:style-name="T912"><text:s/></text:span></text:p>
      <text:p text:style-name="P913"><text:span text:style-name="T914">1.</text:span><text:span text:style-name="T915">本校蒐集您的個人資料在中華民國「個人資料保護法」與相關法令之規範下，依據本校【隱私權政策聲明】，蒐集、處理及利用您的個人資料。</text:span><text:span text:style-name="T916"><text:s/></text:span></text:p>
      <text:p text:style-name="P917"><text:span text:style-name="T918">2.</text:span><text:span text:style-name="T919">請於申請時提供您本人正確、最新及完整的個人資料。</text:span><text:span text:style-name="T920"><text:s/></text:span></text:p>
      <text:p text:style-name="P921"><text:span text:style-name="T922">3.</text:span><text:span text:style-name="T923">本校因執行業務所蒐集您的個人資料，可能包括姓名、身分證字號、學號、聯絡方式</text:span><text:span text:style-name="T924">(</text:span><text:span text:style-name="T925">電話、</text:span><text:span text:style-name="T926">E-Mail)</text:span><text:span text:style-name="T927">、郵局局號及郵局帳號</text:span><text:span text:style-name="T928">等。</text:span><text:span text:style-name="T929"><text:s/></text:span></text:p>
      <text:p text:style-name="P930"><text:span text:style-name="T931">4.</text:span><text:span text:style-name="T932">若您的個人資料有任何異動，請主動向本校申請更正，使其保持正確、最新及完整。</text:span><text:span text:style-name="T933"><text:s/></text:span></text:p>
      <text:p text:style-name="P934"><text:span text:style-name="T935">5.</text:span><text:span text:style-name="T936">若您提供錯誤、不實、過時或不完整或具誤導性的資料，您將損失相關權益。</text:span></text:p>
      <text:p text:style-name="P937"><text:span text:style-name="T938">6.</text:span><text:span text:style-name="T939">您可依中華民國「個人資料保護法」，就您的個人資料行使以下權利：</text:span><text:span text:style-name="T940"><text:s/></text:span></text:p>
      <text:p text:style-name="P941"><text:span text:style-name="T942">(1)</text:span><text:span text:style-name="T943">請求查詢或閱覽</text:span><text:span text:style-name="T944"><text:s/>(2)</text:span><text:span text:style-name="T945">製給複製本</text:span><text:span text:style-name="T946"><text:s/>(3)</text:span><text:span text:style-name="T947">請求補充或更正</text:span><text:span text:style-name="T948"><text:s/>(4)</text:span><text:span text:style-name="T949">請求停止蒐集、處理及利用</text:span><text:span text:style-name="T950"><text:s/>(5)</text:span><text:span text:style-name="T951">請求刪求。</text:span></text:p>
      <text:p text:style-name="P952"><text:span text:style-name="T95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span><text:span text:style-name="T954"><text:line-break/></text:span></text:p>
      <text:p text:style-name="P955"><text:span text:style-name="T956">二、蒐集個人資料之目的</text:span></text:p>
      <text:p text:style-name="P957"><text:span text:style-name="T958">1.</text:span><text:span text:style-name="T959">本中心為執行「</text:span><text:span text:style-name="T960">門禁安全管理、網路安全管理、場地使用安全管理、人員聘僱管理</text:span><text:span text:style-name="T961">」需蒐集您的個人資料。</text:span></text:p>
      <text:p text:style-name="P962">2.當您的個人資料使用方式與當初本校蒐集的目的不同時，我們會在使用前先徵求您的書面同意，您可以拒絕向本校提供個人資料，但您可能因此喪失您的權益。<text:s/></text:p>
      <text:p text:style-name="P963">3.本中心利用您的個人資料期間為即日起至您離開（畢業或離職）本校止，利用地區為台灣地區。<text:line-break/></text:p>
      <text:p text:style-name="P964">三、基本資料之保密</text:p>
      <text:p text:style-name="P965"><text:span text:style-name="T966">您的個人資料受到本校【隱私權政策聲明】之保護及規範。請閱讀【隱私權政策聲明】以查閱本校完整【隱私權政策聲明】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text:span text:style-name="T967"><text:s/></text:span><text:span text:style-name="T968"><text:line-break/></text:span></text:p>
      <text:p text:style-name="P969"><text:span text:style-name="T970">四、同意書之效力</text:span></text:p>
      <text:p text:style-name="P971"><text:span text:style-name="T972">1.</text:span><text:span text:style-name="T973">當您勾選下方「</text:span><text:span text:style-name="T974">□</text:span><text:span text:style-name="T975">我同意</text:span><text:span text:style-name="T976">」並簽署本同意書時，即表示您已閱讀、瞭解並同意本同意書之所有內容，您如違反下列條款時，本</text:span><text:span text:style-name="T977">校得隨時終止對您所提供之所有權益或服務。</text:span><text:span text:style-name="T978"><text:s/></text:span></text:p>
      <text:p text:style-name="P979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text:s/></text:p>
      <text:p text:style-name="P980">3.您自本同意書取得的任何建議或資訊，無論是書面或口頭形式，除非本同意書條款有明確規定，均不構成本同意條款以外之任何保證。<text:s/><text:line-break/></text:p>
      <text:p text:style-name="P981"><text:span text:style-name="T982">五、準據法與管轄法院</text:span><text:span text:style-name="T983"><text:s/></text:span></text:p>
      <text:p text:style-name="P984"><text:span text:style-name="T985">本同意書之解釋與適用，以及本同意書有關之爭議，均應依照中華民國法律予以處理，並以臺灣臺中地方法院為管轄法院。</text:span><text:span text:style-name="T986"><text:s/></text:span></text:p>
      <text:p text:style-name="P987"/>
      <text:p text:style-name="P988"><text:span text:style-name="T989">□</text:span><text:span text:style-name="T990">我已閱讀並接受上述同意書內容</text:span></text:p>
      <text:p text:style-name="P991"/>
      <text:p text:style-name="P992"><text:span text:style-name="T993">當事人簽名</text:span><text:span text:style-name="T994"><text:s/></text:span><text:span text:style-name="T995">(</text:span><text:span text:style-name="T996">請親簽</text:span><text:span text:style-name="T997">) <text:s text:c="28"/></text:span><text:span text:style-name="T998">年</text:span><text:span text:style-name="T999"><text:s text:c="5"/></text:span><text:span text:style-name="T1000">月</text:span><text:span text:style-name="T1001"><text:s text:c="5"/></text:span><text:span text:style-name="T10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生物科技發展中心</dc:title>
    <meta:initial-creator>中興大學</meta:initial-creator>
    <dc:creator>FCC</dc:creator>
    <meta:creation-date>2018-04-12T06:52:00Z</meta:creation-date>
    <dc:date>2018-04-12T06:52:00Z</dc:date>
    <meta:print-date>2017-08-25T02:28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15" meta:character-count="4119" meta:row-count="29" meta:non-whitespace-character-count="3512"/>
  </office:meta>
</office:document-meta>
</file>