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P4" style:parent-style-name="內文" style:family="paragraph">
      <style:text-properties style:font-name-asian="標楷體" fo:font-weight="bold" style:font-weight-asian="bold"/>
    </style:style>
    <style:style style:name="P5" style:parent-style-name="內文" style:list-style-name="LFO1" style:family="paragraph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-asian="標楷體"/>
    </style:style>
    <style:style style:name="P7" style:parent-style-name="內文" style:list-style-name="LFO2" style:family="paragraph"/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margin-left="0.833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left="0.8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margin-left="0.83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1.6375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0.562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8125in" style:use-optimal-column-width="false"/>
    </style:style>
    <style:style style:name="TableColumn37" style:family="table-column">
      <style:table-column-properties style:column-width="0.5805in" style:use-optimal-column-width="false"/>
    </style:style>
    <style:style style:name="TableColumn38" style:family="table-column">
      <style:table-column-properties style:column-width="0.825in" style:use-optimal-column-width="false"/>
    </style:style>
    <style:style style:name="Table31" style:family="table">
      <style:table-properties style:width="5.918in" fo:margin-left="0in" table:align="left"/>
    </style:style>
    <style:style style:name="TableRow39" style:family="table-row">
      <style:table-row-properties style:min-row-height="0.4923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477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006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4847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791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4736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4687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527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958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4902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4951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4888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5027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4875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BiauKai" fo:font-size="14pt" style:font-size-asian="14pt" style:font-size-complex="14pt"/>
    </style:style>
  </office:automatic-styles>
  <office:body>
    <office:text text:use-soft-page-breaks="true">
      <text:p text:style-name="P1">Recommendation Letter for Admission<text:s/></text:p>
      <text:p text:style-name="P2">Microbial Genomics PhD Graduate Program<text:s/></text:p>
      <text:p text:style-name="P3">Academia Sinica and National Chung-Hsing University<text:s/></text:p>
      <text:p text:style-name="P4"/>
      <text:list text:style-name="LFO1" text:continue-numbering="true">
        <text:list-item>
          <text:p text:style-name="P5">Applicant’s name:</text:p>
        </text:list-item>
      </text:list>
      <text:p text:style-name="P6"/>
      <text:list text:style-name="LFO2" text:continue-numbering="true">
        <text:list-item>
          <text:p text:style-name="P7"><text:span text:style-name="T8">The evaluator should complete the</text:span><text:span text:style-name="T9"><text:s/>bottom section of this form:</text:span></text:p>
        </text:list-item>
      </text:list>
      <text:p text:style-name="P10"/>
      <text:p text:style-name="內文"><text:span text:style-name="T11">Evaluator’s name:</text:span></text:p>
      <text:p text:style-name="內文"><text:span text:style-name="T12">Institution:</text:span></text:p>
      <text:p text:style-name="內文"><text:span text:style-name="T13">Title or Position:</text:span></text:p>
      <text:p text:style-name="P14"/>
      <text:p text:style-name="P15">How long have you known the applicant? _____ Years and/or months</text:p>
      <text:p text:style-name="P16"/>
      <text:p text:style-name="內文"><text:span text:style-name="T17">I served as: <text:s/>____ Teacher in one or several classes</text:span></text:p>
      <text:p text:style-name="P18"><text:span text:style-name="T19">____ Research adviser</text:span></text:p>
      <text:p text:style-name="P20"><text:span text:style-name="T21">____ Depart</text:span><text:span text:style-name="T22">ment chairman</text:span></text:p>
      <text:p text:style-name="P23"><text:span text:style-name="T24">____ Other</text:span><text:span text:style-name="T25">，</text:span><text:span text:style-name="T26">please specify: ____________<text:s/></text:span></text:p>
      <text:p text:style-name="P27"/>
      <text:p text:style-name="P28">How well do you know the applicant? ___________</text:p>
      <text:p text:style-name="P29"/>
      <text:p text:style-name="P30">3. Please summarize your evaluation by checking your estimate on the following items.<text:s/></text:p>
      <text:p text:style-name="內文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Exceptional<text:s/></text:p>
          </table:table-cell>
          <table:table-cell table:style-name="TableCell44">
            <text:p text:style-name="P45">Good</text:p>
          </table:table-cell>
          <table:table-cell table:style-name="TableCell46">
            <text:p text:style-name="P47">Fair</text:p>
          </table:table-cell>
          <table:table-cell table:style-name="TableCell48">
            <text:p text:style-name="P49">Doubtful<text:s/></text:p>
          </table:table-cell>
          <table:table-cell table:style-name="TableCell50">
            <text:p text:style-name="P51">Poor</text:p>
          </table:table-cell>
          <table:table-cell table:style-name="TableCell52">
            <text:p text:style-name="P53">No Basis for Judgment<text:s/></text:p>
          </table:table-cell>
        </table:table-row>
        <table:table-row table:style-name="TableRow54">
          <table:table-cell table:style-name="TableCell55">
            <text:p text:style-name="P56">1. Analytical skills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內文"><text:span text:style-name="T71">2. Ability to engage in independent inquiry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Laboratory skills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內文"><text:span text:style-name="T101">4. Responsibility in assignments and undertakings <text:s/>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內文"><text:span text:style-name="T116">5. Emotional stability and maturity<text:s/>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內文"><text:span text:style-name="T131">6. Ability to take suggestions and criticism</text:span><text:span text:style-name="T132"><text:s text:c="2"/>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. Communication Ability<text:s/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內文"><text:span text:style-name="T162">8. Writing Ability<text:s/>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內文"><text:span text:style-name="T177">9. English Proficiency<text:s/>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內文"><text:span text:style-name="T192">10. Research Ability<text:s/>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內文"><text:span text:style-name="T207">11. Academic Performance<text:s/>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內文"><text:span text:style-name="T222">12. Intellectual ability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內文"><text:span text:style-name="T237">13. Breadth of perspective on the field of study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內文"><text:span text:style-name="T251">4. I</text:span><text:span text:style-name="T252">n a brief statement, please describe the strengths of the applicant as a potential graduate student as well as his/her weaknesses that require improvement.<text:s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253">Signatur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推薦信</dc:title>
    <meta:initial-creator>YU</meta:initial-creator>
    <dc:creator>user</dc:creator>
    <meta:creation-date>2018-03-09T02:23:00Z</meta:creation-date>
    <dc:date>2018-03-09T02:33:00Z</dc:date>
    <meta:print-date>2018-03-08T09:09:00Z</meta:print-date>
    <meta:template xlink:href="Normal" xlink:type="simple"/>
    <meta:editing-cycles>8</meta:editing-cycles>
    <meta:editing-duration>PT360S</meta:editing-duration>
    <meta:document-statistic meta:page-count="2" meta:paragraph-count="2" meta:word-count="203" meta:character-count="1363" meta:row-count="9" meta:non-whitespace-character-count="1162"/>
  </office:meta>
</office:document-meta>
</file>