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884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884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884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884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1.0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1.08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0.6798in"/>
    </style:style>
    <style:style style:name="TableColumn50" style:family="table-column">
      <style:table-column-properties style:column-width="0.6805in"/>
    </style:style>
    <style:style style:name="TableColumn51" style:family="table-column">
      <style:table-column-properties style:column-width="0.6805in"/>
    </style:style>
    <style:style style:name="TableColumn52" style:family="table-column">
      <style:table-column-properties style:column-width="0.6805in"/>
    </style:style>
    <style:style style:name="TableColumn53" style:family="table-column">
      <style:table-column-properties style:column-width="0.6805in"/>
    </style:style>
    <style:style style:name="TableColumn54" style:family="table-column">
      <style:table-column-properties style:column-width="0.8298in"/>
    </style:style>
    <style:style style:name="Table47" style:family="table">
      <style:table-properties style:width="5.8069in" fo:margin-left="0.075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list-style-name="LFO1" style:family="paragraph"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 fo:font-size="14pt" style:font-size-asian="14pt" style:font-size-complex="14pt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P318" style:parent-style-name="內文" style:family="paragraph">
      <style:text-properties style:font-name-asian="標楷體" fo:font-size="14pt" style:font-size-asian="14pt" style:font-size-complex="14pt"/>
    </style:style>
    <style:style style:name="P319" style:parent-style-name="內文" style:family="paragraph">
      <style:text-properties style:font-name-asian="標楷體" fo:font-size="14pt" style:font-size-asian="14pt" style:font-size-complex="14pt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央研究院及國立中興大學微生物基因體學學位學程</text:span></text:p>
      <text:p text:style-name="P3"><text:span text:style-name="T4">推薦函</text:span></text:p>
      <text:list text:style-name="LFO1" text:continue-numbering="true">
        <text:list-item>
          <text:p text:style-name="P5">申請人(考生)資訊：</text:p>
        </text:list-item>
      </text:list>
      <text:p text:style-name="P6">姓名：</text:p>
      <text:p text:style-name="P7"/>
      <text:list text:style-name="LFO1" text:continue-numbering="true">
        <text:list-item>
          <text:p text:style-name="P8">推薦人資訊：</text:p>
        </text:list-item>
      </text:list>
      <text:p text:style-name="P9"><text:span text:style-name="T10">姓名：</text:span></text:p>
      <text:p text:style-name="P11"><text:span text:style-name="T12">職位／單位：</text:span></text:p>
      <text:p text:style-name="P13"><text:span text:style-name="T14">您與申請人之關係：</text:span><text:span text:style-name="T15">____<text:s/></text:span><text:span text:style-name="T16">老師</text:span></text:p>
      <text:p text:style-name="P17"><text:span text:style-name="T18"><text:s text:c="18"/>____<text:s/></text:span><text:span text:style-name="T19">指導教授</text:span></text:p>
      <text:p text:style-name="P20"><text:span text:style-name="T21"><text:s text:c="18"/>____<text:s/></text:span><text:span text:style-name="T22">系主任</text:span></text:p>
      <text:p text:style-name="P23"><text:span text:style-name="T24"><text:s text:c="18"/>____<text:s/></text:span><text:span text:style-name="T25">工作主管</text:span></text:p>
      <text:p text:style-name="P26"><text:span text:style-name="T27"><text:s text:c="18"/>____</text:span><text:span text:style-name="T28"><text:s/></text:span><text:span text:style-name="T29">其它，請說明：</text:span><text:span text:style-name="T30">____________<text:s/></text:span></text:p>
      <text:p text:style-name="P31"><text:span text:style-name="T32">您與申請人認識之時間：</text:span><text:span text:style-name="T33">_____<text:s/></text:span><text:span text:style-name="T34">年</text:span></text:p>
      <text:p text:style-name="P35"><text:span text:style-name="T36">您與申請人接觸之機會：</text:span><text:span text:style-name="T37">_____<text:s/></text:span><text:span text:style-name="T38">頻繁</text:span></text:p>
      <text:p text:style-name="P39"><text:span text:style-name="T40"><text:s text:c="22"/>_____<text:s/></text:span><text:span text:style-name="T41">偶爾接觸</text:span></text:p>
      <text:p text:style-name="P42"><text:span text:style-name="T43"><text:s text:c="22"/>_____<text:s/></text:span><text:span text:style-name="T44">認識而不常接觸</text:span></text:p>
      <text:p text:style-name="P45"/>
      <text:list text:style-name="LFO1" text:continue-numbering="true">
        <text:list-item>
          <text:p text:style-name="P46">請依您對申請者之了解，作一客觀評鑑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評估項目</text:span></text:p>
          </table:table-cell>
          <table:table-cell table:style-name="TableCell59">
            <text:p text:style-name="P60"><text:span text:style-name="T61">傑出</text:span></text:p>
          </table:table-cell>
          <table:table-cell table:style-name="TableCell62">
            <text:p text:style-name="P63"><text:span text:style-name="T64">優良</text:span></text:p>
          </table:table-cell>
          <table:table-cell table:style-name="TableCell65">
            <text:p text:style-name="P66"><text:span text:style-name="T67">普通</text:span></text:p>
          </table:table-cell>
          <table:table-cell table:style-name="TableCell68">
            <text:p text:style-name="P69"><text:span text:style-name="T70">尚可</text:span></text:p>
          </table:table-cell>
          <table:table-cell table:style-name="TableCell71">
            <text:p text:style-name="P72"><text:span text:style-name="T73">差</text:span></text:p>
          </table:table-cell>
          <table:table-cell table:style-name="TableCell74">
            <text:p text:style-name="P75"><text:span text:style-name="T76">暸解不夠</text:span></text:p>
            <text:p text:style-name="P77"><text:span text:style-name="T78">無法評定</text:span></text:p>
          </table:table-cell>
        </table:table-row>
        <table:table-row table:style-name="TableRow79">
          <table:table-cell table:style-name="TableCell80">
            <text:p text:style-name="P81"><text:span text:style-name="T82">1.</text:span><text:span text:style-name="T83">分析能力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</text:span><text:span text:style-name="T100">創造思考能力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.</text:span><text:span text:style-name="T117">操作實驗之技巧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4.</text:span><text:span text:style-name="T134">實驗室工作習慣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5.</text:span><text:span text:style-name="T151">自信心與成熟度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6.</text:span><text:span text:style-name="T168">建議</text:span><text:span text:style-name="T169">/</text:span><text:span text:style-name="T170">批評接受度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7.</text:span><text:span text:style-name="T187">口頭表達能力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8.</text:span><text:span text:style-name="T204">寫作能力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9.</text:span><text:span text:style-name="T221">英文能力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0.</text:span><text:span text:style-name="T238">研究能力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1.</text:span><text:span text:style-name="T255">學業成績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2.</text:span><text:span text:style-name="T272">專業知識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3.</text:span><text:span text:style-name="T289">專業領域的發展潛力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1" text:continue-numbering="true">
        <text:list-item>
          <text:p text:style-name="P303">如您對申請者有更深入了解，請以文字敘述其優點。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內文"><text:span text:style-name="T323">推薦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研究院及國立中興大學微生物基因體學學位學程</dc:title>
    <meta:initial-creator>User</meta:initial-creator>
    <dc:creator>user</dc:creator>
    <meta:creation-date>2018-03-09T02:25:00Z</meta:creation-date>
    <dc:date>2018-03-09T02:29:00Z</dc:date>
    <meta:print-date>2018-03-08T06:03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2" meta:character-count="622" meta:row-count="4" meta:non-whitespace-character-count="531"/>
  </office:meta>
</office:document-meta>
</file>