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</office:automatic-styles>
  <office:body>
    <office:text text:use-soft-page-breaks="true">
      <text:p text:style-name="P1">Statement of Purpose and<text:s/>Research Plan</text:p>
      <text:p text:style-name="P3">Microbial Genomics PhD Graduate Program <text:s/></text:p>
      <text:p text:style-name="P4">Academia Sinica and National Chung-Hsing University</text:p>
      <text:p text:style-name="內文"/>
      <text:p text:style-name="內文">Please describe the statement of purpose for the study in this program. Briefly describe your research interests and the proposal. Do not exceed 3 pag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 fo:font-size="12pt" style:font-size-asian="12pt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 fo:font-size="12pt" style:font-size-asian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Edited Feb. 20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o-Chen Yeh</meta:initial-creator>
    <dc:creator>user</dc:creator>
    <meta:creation-date>2016-06-29T01:24:00Z</meta:creation-date>
    <dc:date>2016-06-29T01:24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