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ListParagraph" style:list-style-name="LFO1" style:family="paragraph">
      <style:text-properties style:font-name="標楷體" style:font-name-asian="標楷體" style:font-size-complex="14pt"/>
    </style:style>
    <style:style style:name="P4" style:parent-style-name="ListParagraph" style:list-style-name="LFO1" style:family="paragraph">
      <style:text-properties style:font-name="標楷體" style:font-name-asian="標楷體" style:font-size-complex="14pt"/>
    </style:style>
    <style:style style:name="P5" style:parent-style-name="ListParagraph" style:list-style-name="LFO1" style:family="paragraph">
      <style:text-properties style:font-name="標楷體" style:font-name-asian="標楷體" style:font-size-complex="14pt"/>
    </style:style>
    <style:style style:name="P6" style:parent-style-name="ListParagraph" style:list-style-name="LFO1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中央研究院及國立中興大學微生物遺傳與基因體學學位學程</text:p>
      <text:p text:style-name="P2">攻讀博士學位研究計畫書</text:p>
      <text:list text:style-name="LFO1" text:continue-numbering="true">
        <text:list-item>
          <text:p text:style-name="P3">請敘述攻讀博士學位的動機及目標，為何適合就讀本學程。並闡述本學程需給與的協助，以助您達成目標。</text:p>
        </text:list-item>
        <text:list-item>
          <text:p text:style-name="P4">描述您想在本學程研究的方向或課題，並簡單敘述其重要性及貢獻。如能提出探討方式及討論可能得到結果更佳。</text:p>
        </text:list-item>
        <text:list-item>
          <text:p text:style-name="P5">本學程將有多項課程以英文授課，如果能夠，請全部或部分以英文撰寫。</text:p>
        </text:list-item>
        <text:list-item>
          <text:p text:style-name="P6">請以適當格式編輯，全文不超過3頁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研究院及國立中興大學微生物遺傳與基因體學學位學程</dc:title>
    <meta:initial-creator>Kuo-Chen Yeh</meta:initial-creator>
    <dc:creator>user</dc:creator>
    <meta:creation-date>2016-06-29T01:23:00Z</meta:creation-date>
    <dc:date>2016-06-29T01:2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