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150%" fo:margin-left="0.1798in" fo:text-indent="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150%" fo:margin-left="0.1798in" fo:text-indent="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150%" fo:margin-left="0.1798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</text:p>
      <text:p text:style-name="P2">實驗室之使用同意書</text:p>
      <text:p text:style-name="P3"><text:tab/></text:p>
      <text:p text:style-name="P4"/>
      <text:p text:style-name="P5"><text:span text:style-name="T6">本校</text:span><text:span text:style-name="T7"><text:s text:c="2"/></text:span><text:span text:style-name="T8"><text:s text:c="6"/></text:span><text:span text:style-name="T9"><text:s text:c="3"/></text:span><text:span text:style-name="T10"><text:s/></text:span><text:span text:style-name="T11"><text:s/></text:span><text:span text:style-name="T12">（實驗室系所單位）</text:span><text:span text:style-name="T13">之<text:s/></text:span><text:span text:style-name="T14"><text:s text:c="3"/></text:span><text:span text:style-name="T15"><text:s text:c="3"/></text:span><text:span text:style-name="T16"><text:s text:c="6"/></text:span><text:span text:style-name="T17">（實驗室主持人</text:span><text:span text:style-name="T18">），</text:span><text:span text:style-name="T19">同意</text:span><text:span text:style-name="T20"><text:s/></text:span><text:span text:style-name="T21"><text:s text:c="9"/></text:span><text:span text:style-name="T22"><text:s/></text:span><text:span text:style-name="T23"><text:s/></text:span><text:span text:style-name="T24">（申請單位名稱）之</text:span><text:span text:style-name="T25"><text:s/></text:span><text:span text:style-name="T26"><text:s text:c="3"/></text:span><text:span text:style-name="T27"><text:s text:c="3"/></text:span><text:span text:style-name="T28"><text:s/></text:span><text:span text:style-name="T29">（申請者姓名）使</text:span><text:span text:style-name="T30">用</text:span><text:span text:style-name="T31">本單位實驗室</text:span><text:span text:style-name="T32">進行研究試驗</text:span><text:span text:style-name="T33">，特以此證明。</text:span><text:span text:style-name="T34"><text:s text:c="10"/></text:span></text:p>
      <text:p text:style-name="P35"/>
      <text:p text:style-name="P36"/>
      <text:p text:style-name="內文"><text:span text:style-name="T37"><text:tab/></text:span><text:span text:style-name="T38">申 請 人 簽 章:</text:span><text:span text:style-name="T39"><text:s text:c="10"/></text:span><text:span text:style-name="T40"><text:s/></text:span><text:span text:style-name="T41"><text:s/></text:span><text:span text:style-name="T42"><text:s/></text:span><text:span text:style-name="T43"><text:s text:c="3"/></text:span><text:span text:style-name="T44"><text:s/></text:span><text:span text:style-name="T45"><text:s/></text:span><text:span text:style-name="T46"><text:s/></text:span><text:span text:style-name="T47"><text:s/>日期<text:s/></text:span><text:span text:style-name="T48"><text:s text:c="4"/>年 <text:s text:c="2"/>月 <text:s text:c="2"/>日</text:span><text:span text:style-name="T49"><text:s text:c="4"/></text:span></text:p>
      <text:p text:style-name="P50"/>
      <text:p text:style-name="P51"><text:span text:style-name="T52">實驗室主持人簽章:</text:span><text:span text:style-name="T53"><text:s text:c="2"/></text:span><text:span text:style-name="T54"><text:s text:c="2"/></text:span><text:span text:style-name="T55"><text:s text:c="6"/></text:span><text:span text:style-name="T56"><text:s text:c="5"/></text:span><text:span text:style-name="T57"><text:s/></text:span><text:span text:style-name="T58"><text:s/></text:span><text:span text:style-name="T59"><text:s/>日期<text:s/></text:span><text:span text:style-name="T60"><text:s text:c="4"/>年 <text:s/></text:span><text:span text:style-name="T61"><text:s/></text:span><text:span text:style-name="T62">月 <text:s text:c="2"/>日</text:span><text:span text:style-name="T63"><text:s text:c="5"/></text:span></text:p>
      <text:p text:style-name="內文"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description/>
    <dc:subject/>
    <meta:initial-creator>中興大學</meta:initial-creator>
    <dc:creator>生科中心_Yu-Ying</dc:creator>
    <meta:creation-date>2018-12-28T05:49:00Z</meta:creation-date>
    <dc:date>2018-12-28T05:49:00Z</dc:date>
    <meta:print-date>2012-12-21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