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驗室未持有感染性生物材料證明</text:p>
      <text:p text:style-name="P2"/>
      <text:p text:style-name="P3"><text:span text:style-name="T4">本校</text:span><text:span text:style-name="T5"><text:s text:c="11"/></text:span><text:span text:style-name="T6"><text:s text:c="5"/></text:span><text:span text:style-name="T7">實驗室為BSL2等級實驗室，依照本校規定持有並管理感染性生物材料。目前因</text:span><text:span text:style-name="T8"><text:s text:c="10"/></text:span><text:span text:style-name="T9"><text:s text:c="14"/></text:span></text:p>
      <text:p text:style-name="內文"><text:span text:style-name="T10"><text:s text:c="11"/></text:span><text:span text:style-name="T11"><text:s/></text:span><text:span text:style-name="T12"><text:s text:c="32"/></text:span><text:span text:style-name="T13">緣故，本實驗室將關閉，目前已按照本校規定將感染性生物材料全數銷毀，</text:span><text:span text:style-name="T14">實驗室目前未持有任何感染性生物材料，特此證明</text:span><text:span text:style-name="T15">。</text:span></text:p>
      <text:p text:style-name="P16"/>
      <text:p text:style-name="P17">此致</text:p>
      <text:p text:style-name="內文"><text:span text:style-name="T18"><text:s/></text:span><text:span text:style-name="T19">國立中興大學生物安全會</text:span><text:span text:style-name="T20"><text:s text:c="2"/></text:span></text:p>
      <text:p text:style-name="P21">實驗室主持人簽章：</text:p>
      <text:p text:style-name="P22">系所主管簽章：</text:p>
      <text:p text:style-name="P23">實驗室位置：</text:p>
      <text:p text:style-name="P24">實驗室主持人聯絡電話：</text:p>
      <text:p text:style-name="P25"/>
      <text:p text:style-name="P26"><text:span text:style-name="T27">中華民國 <text:s text:c="5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英豪</meta:initial-creator>
    <dc:creator>生科中心_Yu-Ying</dc:creator>
    <meta:creation-date>2018-12-28T05:48:00Z</meta:creation-date>
    <dc:date>2018-12-28T05:48:00Z</dc:date>
    <meta:print-date>2015-03-20T09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