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.3319in"/>
    </style:style>
    <style:style style:name="TableColumn7" style:family="table-column">
      <style:table-column-properties style:column-width="1.1659in"/>
    </style:style>
    <style:style style:name="TableColumn8" style:family="table-column">
      <style:table-column-properties style:column-width="1.1659in"/>
    </style:style>
    <style:style style:name="TableColumn9" style:family="table-column">
      <style:table-column-properties style:column-width="2.3326in"/>
    </style:style>
    <style:style style:name="Table5" style:family="table">
      <style:table-properties style:width="6.9965in" fo:margin-left="0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left="0.1965in" fo:margin-right="1.375in" fo:text-indent="-0.19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生物實驗安全防護檢查表</text:p>
      <text:p text:style-name="P3">（20公升以下規模之P1級實驗室）</text:p>
      <text:p text:style-name="P4">一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編號：</text:p>
          </table:table-cell>
          <table:covered-table-cell/>
          <table:table-cell table:style-name="TableCell13" table:number-columns-spanned="2">
            <text:p text:style-name="P14">稽查日期：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系所：</text:p>
          </table:table-cell>
          <table:covered-table-cell/>
          <table:table-cell table:style-name="TableCell18" table:number-columns-spanned="2">
            <text:p text:style-name="P19">實驗地點：</text:p>
          </table:table-cell>
          <table:covered-table-cell/>
        </table:table-row>
        <table:table-row table:style-name="TableRow20">
          <table:table-cell table:style-name="TableCell21" table:number-columns-spanned="4">
            <text:p text:style-name="P22">實驗類別：□ cell culture；<text:s/>□ microbes；<text:s/>□ animals；<text:s/>□ plants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實驗室負責人：</text:p>
          </table:table-cell>
          <table:table-cell table:style-name="TableCell26" table:number-columns-spanned="2">
            <text:p text:style-name="P27">現場負責人：</text:p>
          </table:table-cell>
          <table:covered-table-cell/>
          <table:table-cell table:style-name="TableCell28">
            <text:p text:style-name="P29">聯絡電話：</text:p>
          </table:table-cell>
        </table:table-row>
        <table:table-row table:style-name="TableRow30">
          <table:table-cell table:style-name="TableCell31" table:number-columns-spanned="4">
            <text:p text:style-name="P32">操作人員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</table:table>
      <text:p text:style-name="P36">二、檢查項目</text:p>
      <text:p text:style-name="P37">A.實驗室設備</text:p>
      <text:p text:style-name="內文"><text:span text:style-name="T38">□</text:span><text:span text:style-name="T39">是，</text:span><text:span text:style-name="T40">□</text:span><text:span text:style-name="T41">否</text:span><text:span text:style-name="T42">1.</text:span><text:span text:style-name="T43">具備</text:span><text:span text:style-name="T44">污染物及廢棄物之滅菌裝置。滅菌地點：</text:span><text:span text:style-name="T45"><text:s text:c="25"/></text:span><text:span text:style-name="T46">。</text:span></text:p>
      <text:p text:style-name="P47">B.實驗實施要項</text:p>
      <text:p text:style-name="P48">□是，□否2.具備發生污染之標準操作程序處理程序。</text:p>
      <text:p text:style-name="P49"><text:span text:style-name="T50">□</text:span><text:span text:style-name="T51">是，</text:span><text:span text:style-name="T52">□</text:span><text:span text:style-name="T53">否</text:span><text:span text:style-name="T54">3.</text:span><text:span text:style-name="T55">具備消毒劑：</text:span><text:span text:style-name="T56">□</text:span><text:span text:style-name="T57">70</text:span><text:span text:style-name="T58">﹪</text:span><text:span text:style-name="T59">ethanol</text:span><text:span text:style-name="T60">；</text:span><text:span text:style-name="T61">□5-10</text:span><text:span text:style-name="T62">﹪</text:span><text:span text:style-name="T63">bleach</text:span><text:span text:style-name="T64">；</text:span><text:span text:style-name="T65">□1</text:span><text:span text:style-name="T66">﹪</text:span><text:span text:style-name="T67">wescodyne</text:span><text:span text:style-name="T68">；</text:span><text:span text:style-name="T69">□virkon S;</text:span><text:span text:style-name="T70"><text:s/>□</text:span><text:span text:style-name="T71"><text:s text:c="3"/></text:span><text:span text:style-name="T72">。</text:span></text:p>
      <text:p text:style-name="P73">□是，□否4.<text:s/>具備防污紙墊。</text:p>
      <text:p text:style-name="P74">□是，□否5.<text:s/>具備移液器（pipettor）。</text:p>
      <text:p text:style-name="P75">□是，□否6.<text:s/>尖銳器具管理：□刀片；□針。</text:p>
      <text:p text:style-name="內文"><text:span text:style-name="T76">□</text:span><text:span text:style-name="T77">是，</text:span><text:span text:style-name="T78">□</text:span><text:span text:style-name="T79">否</text:span><text:span text:style-name="T80">7.<text:s/></text:span><text:span text:style-name="T81">個人防護裝備：</text:span><text:span text:style-name="T82">□</text:span><text:span text:style-name="T83">手套；</text:span><text:span text:style-name="T84">□<text:s/></text:span><text:span text:style-name="T85">實驗衣；</text:span><text:span text:style-name="T86">□<text:s/></text:span><text:span text:style-name="T87">護目鏡；</text:span><text:span text:style-name="T88">□</text:span><text:span text:style-name="T89">口罩；</text:span><text:span text:style-name="T90">□</text:span><text:span text:style-name="T91"><text:s text:c="11"/></text:span><text:span text:style-name="T92">。</text:span></text:p>
      <text:p text:style-name="P93">□是，□否8.<text:s/>實驗室內禁食、禁煙及保存食物。</text:p>
      <text:p text:style-name="P94">□是，□否9.<text:s/>於操作重組體後或離開實驗室前洗手。</text:p>
      <text:p text:style-name="P95">□是，□否10.對昆蟲、鼠類等非實驗動物之防範。</text:p>
      <text:p text:style-name="P96">C.生物材料廢棄物處理</text:p>
      <text:p text:style-name="P97">□是，□否11.具備生物廢棄物容器標示</text:p>
      <text:p text:style-name="P98">□是，□否12.以高壓蒸氣滅菌處理生物廢棄物</text:p>
      <text:p text:style-name="內文"><text:span text:style-name="T99">滅菌條件：</text:span><text:span text:style-name="T100"><text:s text:c="17"/></text:span><text:span text:style-name="T101">kgf/cm2</text:span><text:span text:style-name="T102">；</text:span><text:span text:style-name="T103"><text:s text:c="17"/></text:span><text:span text:style-name="T104">℃</text:span><text:span text:style-name="T105">；</text:span><text:span text:style-name="T106"><text:s text:c="17"/></text:span><text:span text:style-name="T107">min</text:span></text:p>
      <text:p text:style-name="P108">D.其他建議事項</text:p>
      <text:p text:style-name="P109"/>
      <text:p text:style-name="P110"/>
      <text:p text:style-name="內文"><text:span text:style-name="T111">實驗室負責人簽名：</text:span><text:span text:style-name="T112"><text:s text:c="23"/></text:span><text:span text:style-name="T113"><text:s text:c="4"/></text:span><text:span text:style-name="T114">填表人簽名：</text:span><text:span text:style-name="T115"><text:s text:c="24"/></text:span></text:p>
      <text:p text:style-name="P116"/>
      <text:p text:style-name="P117"/>
      <text:p text:style-name="內文"><text:span text:style-name="T118">生物安全會：</text:span><text:span text:style-name="T119"><text:s text:c="26"/></text:span></text:p>
      <text:p text:style-name="P120">附註：</text:p>
      <text:p text:style-name="P121">1.本表格請詳實填寫，每三個月請自行稽查乙次，以供生物安全會查核。</text:p>
      <text:p text:style-name="P122">2.P1級實驗室之規範請參照『基因重組實驗守則』第二章</text:p>
      <text:p text:style-name="P123"><text:span text:style-name="T124">3.</text:span><text:span text:style-name="T125">申請『基因重組實驗申請同意書』時，須繳交最近三個月之安全防護檢查表</text:span><text:span text:style-name="T126">(1-3,4-6,7-9,10-12</text:span><text:span text:style-name="T127">月</text:span><text:span text:style-name="T128">)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top="0.1319in" fo:line-height="0.2777in" fo:margin-left="1.5555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left="2.75in">
        <style:tab-stops>
          <style:tab-stop style:type="center" style:position="0.134in"/>
          <style:tab-stop style:type="right" style:position="3.018in"/>
        </style:tab-stops>
      </style:paragraph-properties>
    </style:style>
  </office:automatic-styles>
  <office:master-styles>
    <style:master-page style:name="MP0" style:page-layout-name="PL0">
      <style:footer>
        <text:p text:style-name="P2">生安檢表P1級<text:s text:c="26"/>修訂日期111年12月05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生物實驗安全防護檢查表</dc:title>
    <dc:subject/>
    <meta:initial-creator>黃惠貞</meta:initial-creator>
    <dc:creator>USER</dc:creator>
    <meta:creation-date>2022-12-05T03:39:00Z</meta:creation-date>
    <dc:date>2022-12-05T03:46:00Z</dc:date>
    <meta:print-date>2014-11-24T03:07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130" meta:character-count="870" meta:row-count="6" meta:non-whitespace-character-count="741"/>
  </office:meta>
</office:document-meta>
</file>