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﹝" style:num-suffix="﹞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in" fo:margin-right="0.426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ableColumn8" style:family="table-column">
      <style:table-column-properties style:column-width="1.2152in"/>
    </style:style>
    <style:style style:name="TableColumn9" style:family="table-column">
      <style:table-column-properties style:column-width="2.1875in"/>
    </style:style>
    <style:style style:name="TableColumn10" style:family="table-column">
      <style:table-column-properties style:column-width="1.1659in"/>
    </style:style>
    <style:style style:name="TableColumn11" style:family="table-column">
      <style:table-column-properties style:column-width="2.1291in"/>
    </style:style>
    <style:style style:name="Table7" style:family="table">
      <style:table-properties style:width="6.6979in" fo:margin-left="0in" table:align="center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" style:parent-style-name="內文" style:list-style-name="LFO3" style:family="paragraph">
      <style:paragraph-properties fo:text-align="justify" fo:margin-top="0.0833in" style:line-height-at-least="0in">
        <style:tab-stops>
          <style:tab-stop style:type="left" style:position="0in"/>
          <style:tab-stop style:type="left" style:position="0.8333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393in">
        <style:tab-stops>
          <style:tab-stop style:type="left" style:position="0.7736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top="0.0833in" style:line-height-at-least="0in">
        <style:tab-stops>
          <style:tab-stop style:type="left" style:position="1.1666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olumn60" style:family="table-column">
      <style:table-column-properties style:column-width="1.1895in"/>
    </style:style>
    <style:style style:name="TableColumn61" style:family="table-column">
      <style:table-column-properties style:column-width="0.3298in"/>
    </style:style>
    <style:style style:name="TableColumn62" style:family="table-column">
      <style:table-column-properties style:column-width="0.25in"/>
    </style:style>
    <style:style style:name="TableColumn63" style:family="table-column">
      <style:table-column-properties style:column-width="0.0159in"/>
    </style:style>
    <style:style style:name="TableColumn64" style:family="table-column">
      <style:table-column-properties style:column-width="0.5965in"/>
    </style:style>
    <style:style style:name="TableColumn65" style:family="table-column">
      <style:table-column-properties style:column-width="1.0125in"/>
    </style:style>
    <style:style style:name="TableColumn66" style:family="table-column">
      <style:table-column-properties style:column-width="0.875in"/>
    </style:style>
    <style:style style:name="TableColumn67" style:family="table-column">
      <style:table-column-properties style:column-width="2.4479in"/>
    </style:style>
    <style:style style:name="Table59" style:family="table">
      <style:table-properties style:width="6.7173in" fo:margin-left="0in" table:align="center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 style:font-size-complex="11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-asian="標楷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82" style:family="table-row">
      <style:table-row-properties style:min-row-height="0.275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275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</style:style>
    <style:style style:name="T102" style:parent-style-name="預設段落字型" style:family="text">
      <style:text-properties style:font-name-asian="標楷體" fo:letter-spacing="0.0416in" style:letter-kerning="false" style:font-size-complex="11pt"/>
    </style:style>
    <style:style style:name="T103" style:parent-style-name="預設段落字型" style:family="text">
      <style:text-properties style:font-name-asian="標楷體" style:letter-kerning="false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110" style:family="table-row">
      <style:table-row-properties style:min-row-height="0.2756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0.0416in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133" style:family="table-row">
      <style:table-row-properties style:min-row-height="0.275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>
        <style:tab-stops>
          <style:tab-stop style:type="left" style:position="1.1666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3" style:family="paragraph">
      <style:paragraph-properties fo:margin-top="0.1666in" style:line-height-at-least="0in" fo:margin-left="0.3347in" fo:margin-right="0.8201in" fo:text-indent="-0.3347in">
        <style:tab-stops>
          <style:tab-stop style:type="left" style:position="-0.0013in"/>
          <style:tab-stop style:type="left" style:position="0.8319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margin-top="0.0833in" style:line-height-at-least="0in" fo:margin-left="0.2951in" fo:margin-right="0.8201in">
        <style:tab-stops>
          <style:tab-stop style:type="left" style:position="0.8715in"/>
        </style:tab-stops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3" style:family="paragraph">
      <style:paragraph-properties fo:margin-top="0.1666in" style:line-height-at-least="0in" fo:margin-left="0.3347in" fo:text-indent="-0.3347in">
        <style:tab-stops>
          <style:tab-stop style:type="left" style:position="-0.0013in"/>
          <style:tab-stop style:type="left" style:position="0.8319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,Bold" fo:color="#000000" style:letter-kerning="false"/>
    </style:style>
    <style:style style:name="T204" style:parent-style-name="預設段落字型" style:family="text">
      <style:text-properties style:font-name-asian="標楷體" style:font-name-complex="標楷體,Bold" fo:color="#000000" style:letter-kerning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3" style:family="paragraph">
      <style:paragraph-properties fo:margin-top="0.1666in" fo:margin-bottom="0.0833in" style:line-height-at-least="0in" fo:margin-left="0.3347in" fo:margin-right="0.1319in" fo:text-indent="-0.3347in">
        <style:tab-stops>
          <style:tab-stop style:type="left" style:position="-0.0013in"/>
          <style:tab-stop style:type="left" style:position="0.8319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olumn229" style:family="table-column">
      <style:table-column-properties style:column-width="2.2694in"/>
    </style:style>
    <style:style style:name="TableColumn230" style:family="table-column">
      <style:table-column-properties style:column-width="0.4083in"/>
    </style:style>
    <style:style style:name="TableColumn231" style:family="table-column">
      <style:table-column-properties style:column-width="0.5916in"/>
    </style:style>
    <style:style style:name="TableColumn232" style:family="table-column">
      <style:table-column-properties style:column-width="3.4625in"/>
    </style:style>
    <style:style style:name="Table228" style:family="table">
      <style:table-properties style:width="6.7319in" fo:margin-left="0in" table:align="center"/>
    </style:style>
    <style:style style:name="TableRow233" style:family="table-row">
      <style:table-row-properties style:min-row-height="0.3402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238" style:family="table-row">
      <style:table-row-properties style:min-row-height="0.3402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style:line-height-at-least="0in">
        <style:tab-stops>
          <style:tab-stop style:type="left" style:position="1.1666in"/>
        </style:tab-stops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3402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style:line-height-at-least="0in">
        <style:tab-stops>
          <style:tab-stop style:type="left" style:position="1.1666in"/>
        </style:tab-stops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3312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style:line-height-at-least="0in">
        <style:tab-stops>
          <style:tab-stop style:type="left" style:position="1.1666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3402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style:line-height-at-least="0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833in" style:line-height-at-least="0in">
        <style:tab-stops>
          <style:tab-stop style:type="left" style:position="1.1666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olumn309" style:family="table-column">
      <style:table-column-properties style:column-width="2.3743in"/>
    </style:style>
    <style:style style:name="TableColumn310" style:family="table-column">
      <style:table-column-properties style:column-width="2.3743in"/>
    </style:style>
    <style:style style:name="TableColumn311" style:family="table-column">
      <style:table-column-properties style:column-width="2.375in"/>
    </style:style>
    <style:style style:name="Table308" style:family="table">
      <style:table-properties style:width="7.1236in" fo:margin-left="0in" table:align="center"/>
    </style:style>
    <style:style style:name="TableRow312" style:family="table-row">
      <style:table-row-properties style:min-row-height="0.3152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style:font-size-complex="16pt"/>
    </style:style>
    <style:style style:name="TableRow316" style:family="table-row">
      <style:table-row-properties style:min-row-height="2.1256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1666in"/>
      <style:text-properties style:font-name="標楷體" style:font-name-asian="標楷體" fo:color="#000000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26" style:parent-style-name="內文" style:family="paragraph">
      <style:paragraph-properties fo:text-align="end"/>
      <style:text-properties style:font-name="標楷體" style:font-name-asian="標楷體" fo:color="#000000" style:font-size-complex="16pt"/>
    </style:style>
    <style:style style:name="P327" style:parent-style-name="內文" style:family="paragraph">
      <style:paragraph-properties fo:text-align="end"/>
      <style:text-properties style:font-name="標楷體" style:font-name-asian="標楷體" fo:color="#000000" style:font-size-complex="1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1666in"/>
      <style:text-properties style:font-name="標楷體" style:font-name-asian="標楷體" fo:color="#000000" style:font-size-complex="16pt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33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35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37" style:parent-style-name="內文" style:family="paragraph">
      <style:paragraph-properties fo:text-align="end"/>
      <style:text-properties style:font-name="標楷體" style:font-name-asian="標楷體" fo:color="#000000" style:font-size-complex="16pt"/>
    </style:style>
    <style:style style:name="P338" style:parent-style-name="內文" style:family="paragraph">
      <style:paragraph-properties fo:text-align="end"/>
      <style:text-properties style:font-name="標楷體" style:font-name-asian="標楷體" fo:color="#000000" style:font-size-complex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1666in"/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43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48" style:parent-style-name="內文" style:family="paragraph">
      <style:paragraph-properties fo:text-align="end"/>
      <style:text-properties style:font-name="標楷體" style:font-name-asian="標楷體" fo:color="#000000" style:font-size-complex="16pt"/>
    </style:style>
    <style:style style:name="P349" style:parent-style-name="內文" style:family="paragraph">
      <style:paragraph-properties fo:text-align="end"/>
      <style:text-properties style:font-name="標楷體" style:font-name-asian="標楷體" fo:color="#000000" style:font-size-complex="16pt"/>
    </style:style>
    <style:style style:name="P35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2">國立中興大學<text:bookmark-start text:name="OLE_LINK1"/>生物安全會<text:bookmark-end text:name="OLE_LINK1"/></text:p>
      <text:p text:style-name="P3">感染性生物材料資料表</text:p>
      <text:p text:style-name="P4"><text:span text:style-name="T5">為協助</text:span><text:span text:style-name="T6">生物安全會評估及管理(可能)感染性之生物材料，及各生物實驗室等級及防護之安全，確保校園生物實驗安全環境，敬請詳實填寫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隸屬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實驗室主持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緊急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實驗地點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保存地點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</table:table>
      <text:list text:style-name="LFO3" text:continue-numbering="true">
        <text:list-item>
          <text:p text:style-name="P44">實驗中所操作之研究材料，是否有RG2等級以上之動(植)物等感染致病性病原菌(體)？<text:s/></text:p>
        </text:list-item>
      </text:list>
      <text:p text:style-name="P45"><text:span text:style-name="T46">----------</text:span><text:database-display text:table-name="" text:table-type="table" text:column-name="P2">□</text:database-display><text:span text:style-name="T47">是</text:span><text:span text:style-name="T48">(Yes) <text:s/></text:span><text:database-display text:table-name="" text:table-type="table" text:column-name="您的研究是否進行基因重組之實驗（否）">□</text:database-display><text:span text:style-name="T49">否</text:span><text:span text:style-name="T50">(No)</text:span></text:p>
      <text:p text:style-name="P51"><text:span text:style-name="T52">病原菌</text:span><text:span text:style-name="T53">(</text:span><text:span text:style-name="T54">體</text:span><text:span text:style-name="T55">)</text:span><text:span text:style-name="T56">的特性說明</text:span><text:span text:style-name="T57"><text:s/>(</text:span><text:span text:style-name="T58">菌種超過一個以上，請填至附錄頁表格中。)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病原菌</text:span><text:span text:style-name="T72">(</text:span><text:span text:style-name="T73">體</text:span><text:span text:style-name="T74">)</text:span><text:span text:style-name="T75">中</text:span><text:span text:style-name="T76">(</text:span><text:span text:style-name="T77">英</text:span><text:span text:style-name="T78">)</text:span><text:span text:style-name="T79">文學名</text:span>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種源(strain no.)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材料來源</text:p>
          </table:table-cell>
          <table:table-cell table:style-name="TableCell89">
            <text:p text:style-name="P90"><text:database-display text:table-name="" text:table-type="table" text:column-name="您的研究是否進行基因重組之實驗（否）">□</text:database-display><text:span text:style-name="T91">人</text:span><text:span text:style-name="T92">；</text:span><text:span text:style-name="T93"><text:s text:c="2"/></text:span><text:database-display text:table-name="" text:table-type="table" text:column-name="您的研究是否進行基因重組之實驗（否）">□</text:database-display><text:span text:style-name="T94">動物</text:span><text:span text:style-name="T95">；</text:span><text:span text:style-name="T96"><text:s text:c="2"/></text:span><text:database-display text:table-name="" text:table-type="table" text:column-name="您的研究是否進行基因重組之實驗（否）">□</text:database-display><text:span text:style-name="T97">植物</text:span><text:span text:style-name="T98">；</text:span></text:p>
          </table:table-cell>
        </table:table-row>
        <table:table-row table:style-name="TableRow99">
          <table:table-cell table:style-name="TableCell100">
            <text:p text:style-name="P101"><text:span text:style-name="T102">地域</text:span><text:span text:style-name="T103">性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感染宿主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感染方式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潛伏</text:span><text:span text:style-name="T119">期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感染疾病名及病徵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是否有效疫苗或治療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ATCC號碼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可供參考之網頁資料庫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病原菌(體)列管層級</text:p>
          </table:table-cell>
          <table:covered-table-cell/>
          <table:table-cell table:style-name="TableCell145" table:number-columns-spanned="6">
            <text:p text:style-name="P146"><text:database-display text:table-name="" text:table-type="table" text:column-name="P2">□</text:database-display><text:span text:style-name="T147"><text:s/></text:span><text:span text:style-name="T148">無</text:span><text:span text:style-name="T149">；</text:span><text:span text:style-name="T150"><text:s/></text:span><text:database-display text:table-name="" text:table-type="table" text:column-name="您的研究是否進行基因重組之實驗（否）">□</text:database-display><text:span text:style-name="T151">疾管</text:span><text:span text:style-name="T152">署</text:span><text:span text:style-name="T153">；</text:span><text:span text:style-name="T154"><text:s/></text:span><text:database-display text:table-name="" text:table-type="table" text:column-name="您的研究是否進行基因重組之實驗（否）">□</text:database-display><text:span text:style-name="T155">農業部</text:span><text:span text:style-name="T156">；</text:span><text:span text:style-name="T157"><text:s/></text:span><text:database-display text:table-name="" text:table-type="table" text:column-name="您的研究是否進行基因重組之實驗（否）">□</text:database-display><text:span text:style-name="T158">其他</text:span><text:span text:style-name="T159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60"><text:span text:style-name="T161">操作具有</text:span><text:span text:style-name="T162">RG2</text:span><text:span text:style-name="T163">等級以上之動</text:span><text:span text:style-name="T164">(</text:span><text:span text:style-name="T165">植</text:span><text:span text:style-name="T166">)</text:span><text:span text:style-name="T167">物等感染致病性病原菌</text:span><text:span text:style-name="T168">(</text:span><text:span text:style-name="T169">體</text:span><text:span text:style-name="T170">)</text:span><text:span text:style-name="T171">培養實驗</text:span><text:span text:style-name="T172"><text:s/></text:span><text:span text:style-name="T173">------</text:span><text:database-display text:table-name="" text:table-type="table" text:column-name="P2">□</text:database-display><text:span text:style-name="T174">是</text:span><text:span text:style-name="T175">(Yes);<text:s/></text:span><text:span text:style-name="T176">最大量培養體積為</text:span><text:span text:style-name="T177">_______ <text:s/></text:span><text:database-display text:table-name="" text:table-type="table" text:column-name="您的研究是否進行基因重組之實驗（否）">□</text:database-display><text:span text:style-name="T178">否</text:span><text:span text:style-name="T179">(No)</text:span></text:p>
        </text:list-item>
      </text:list>
      <text:p text:style-name="P180"><text:span text:style-name="T181">病原菌</text:span><text:span text:style-name="T182">(</text:span><text:span text:style-name="T183">體</text:span><text:span text:style-name="T184">)</text:span><text:span text:style-name="T185">培養實驗之目的</text:span><text:span text:style-name="T186">:<text:s/></text:span><text:database-display text:table-name="" text:table-type="table" text:column-name="P2">□</text:database-display><text:span text:style-name="T187">基因抽取</text:span><text:span text:style-name="T188"><text:s/></text:span><text:database-display text:table-name="" text:table-type="table" text:column-name="您的研究是否進行基因重組之實驗（否）">□</text:database-display><text:span text:style-name="T189">感染活性測試</text:span><text:span text:style-name="T190"><text:s/></text:span><text:database-display text:table-name="" text:table-type="table" text:column-name="您的研究是否進行基因重組之實驗（否）">□</text:database-display><text:span text:style-name="T191">製備抗體</text:span><text:span text:style-name="T192"><text:s/></text:span><text:database-display text:table-name="" text:table-type="table" text:column-name="P2">□</text:database-display><text:span text:style-name="T193">控制組實驗</text:span><text:span text:style-name="T194"><text:s/></text:span><text:span text:style-name="T195"><text:s/></text:span><text:database-display text:table-name="" text:table-type="table" text:column-name="P2">□</text:database-display><text:span text:style-name="T196"><text:s/></text:span><text:span text:style-name="T197">其他</text:span><text:span text:style-name="T198">(</text:span><text:span text:style-name="T199">請簡述之</text:span><text:span text:style-name="T200">) _______________________________</text:span></text:p>
      <text:list text:style-name="LFO3" text:continue-numbering="true">
        <text:list-item>
          <text:p text:style-name="P201"><text:span text:style-name="T202">在實驗中所操作之研究材料，是否有</text:span><text:span text:style-name="T203">人類或動物檢體</text:span><text:span text:style-name="T204">?<text:s/></text:span><text:span text:style-name="T205">---</text:span><text:database-display text:table-name="" text:table-type="table" text:column-name="P2">□</text:database-display><text:span text:style-name="T206">是</text:span><text:span text:style-name="T207">(Yes)_________<text:s/></text:span><text:database-display text:table-name="" text:table-type="table" text:column-name="您的研究是否進行基因重組之實驗（否）">□</text:database-display><text:span text:style-name="T208">否</text:span><text:span text:style-name="T209">(No)</text:span></text:p>
        </text:list-item>
        <text:list-item>
          <text:p text:style-name="P210"><text:span text:style-name="T211">實驗研究材料，是否為具</text:span><text:span text:style-name="T212">RG2</text:span><text:span text:style-name="T213">等級以上之動</text:span><text:span text:style-name="T214">(</text:span><text:span text:style-name="T215">植</text:span><text:span text:style-name="T216">)</text:span><text:span text:style-name="T217">物等感染致病性病原菌</text:span><text:span text:style-name="T218">(</text:span><text:span text:style-name="T219">體</text:span><text:span text:style-name="T220">)</text:span><text:span text:style-name="T221">之基因重組？</text:span><text:span text:style-name="T222"><text:s/></text:span><text:span text:style-name="T223">----------</text:span><text:database-display text:table-name="" text:table-type="table" text:column-name="P2">□</text:database-display><text:span text:style-name="T224">是</text:span><text:span text:style-name="T225">(Yes) <text:s/></text:span><text:database-display text:table-name="" text:table-type="table" text:column-name="您的研究是否進行基因重組之實驗（否）">□</text:database-display><text:span text:style-name="T226">否</text:span><text:span text:style-name="T227">(No)</text:span>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操控之重組基因全名及縮寫名: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實驗研究之重組基因對象為:</text:p>
          </table:table-cell>
          <table:table-cell table:style-name="TableCell241" table:number-columns-spanned="3">
            <text:p text:style-name="P242"><text:database-display text:table-name="" text:table-type="table" text:column-name="P2">□</text:database-display><text:span text:style-name="T243"><text:s/>DNA</text:span><text:span text:style-name="T244">；</text:span><text:span text:style-name="T245"><text:s/></text:span><text:database-display text:table-name="" text:table-type="table" text:column-name="您的研究是否進行基因重組之實驗（否）">□</text:database-display><text:span text:style-name="T246"><text:s/>RNA</text:span><text:span text:style-name="T247">；</text:span><text:span text:style-name="T248"><text:s/></text:span><text:database-display text:table-name="" text:table-type="table" text:column-name="您的研究是否進行基因重組之實驗（否）">□</text:database-display><text:span text:style-name="T249"><text:s/></text:span><text:span text:style-name="T250">蛋白質</text:span><text:span text:style-name="T251">；</text:span><text:span text:style-name="T252"><text:s/></text:span><text:database-display text:table-name="" text:table-type="table" text:column-name="您的研究是否進行基因重組之實驗（否）">□</text:database-display><text:span text:style-name="T253"><text:s/></text:span><text:span text:style-name="T254">抗體</text:span><text:span text:style-name="T255">；</text:span><text:span text:style-name="T256"><text:s/></text:span><text:database-display text:table-name="" text:table-type="table" text:column-name="您的研究是否進行基因重組之實驗（否）">□</text:database-display><text:span text:style-name="T257"><text:s/>(</text:span><text:span text:style-name="T258">其他</text:span><text:span text:style-name="T259">)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實驗重組之基因轉殖入原病菌(體):</text:p>
          </table:table-cell>
          <table:covered-table-cell/>
          <table:table-cell table:style-name="TableCell263" table:number-columns-spanned="2">
            <text:p text:style-name="P264"><text:database-display text:table-name="" text:table-type="table" text:column-name="P2">□</text:database-display><text:span text:style-name="T265">是</text:span><text:span text:style-name="T266">(Yes) <text:s/></text:span><text:database-display text:table-name="" text:table-type="table" text:column-name="您的研究是否進行基因重組之實驗（否）">□</text:database-display><text:span text:style-name="T267">否</text:span><text:span text:style-name="T268">(No)<text:s/></text:span><text:span text:style-name="T269">名稱</text:span><text:span text:style-name="T270">:</text:span><text:span text:style-name="T271"><text:s text:c="14"/></text:span></text:p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>實驗重組之基因轉殖入其他宿主或動(植)物:</text:p>
          </table:table-cell>
          <table:covered-table-cell/>
          <table:covered-table-cell/>
          <table:table-cell table:style-name="TableCell275">
            <text:p text:style-name="P276"><text:database-display text:table-name="" text:table-type="table" text:column-name="P2">□</text:database-display><text:span text:style-name="T277">是</text:span><text:span text:style-name="T278">(Yes) ______________________<text:s/></text:span><text:database-display text:table-name="" text:table-type="table" text:column-name="您的研究是否進行基因重組之實驗（否）">□</text:database-display><text:span text:style-name="T279">否</text:span><text:span text:style-name="T280">(No)</text:span></text:p>
          </table:table-cell>
        </table:table-row>
        <table:table-row table:style-name="TableRow281">
          <table:table-cell table:style-name="TableCell282" table:number-columns-spanned="3">
            <text:p text:style-name="P283">重組基因轉殖入宿主後，可能具有感染性:</text:p>
          </table:table-cell>
          <table:covered-table-cell/>
          <table:covered-table-cell/>
          <table:table-cell table:style-name="TableCell284">
            <text:p text:style-name="P285"><text:database-display text:table-name="" text:table-type="table" text:column-name="P2">□</text:database-display><text:span text:style-name="T286">是</text:span><text:span text:style-name="T287">(Yes)</text:span><text:span text:style-name="T288">；</text:span><text:span text:style-name="T289"><text:s/></text:span><text:database-display text:table-name="" text:table-type="table" text:column-name="您的研究是否進行基因重組之實驗（否）">□</text:database-display><text:span text:style-name="T290">否</text:span><text:span text:style-name="T291">(No)</text:span><text:span text:style-name="T292">；</text:span><text:span text:style-name="T293"><text:s/></text:span><text:database-display text:table-name="" text:table-type="table" text:column-name="您的研究是否進行基因重組之實驗（否）">□</text:database-display><text:span text:style-name="T294">不進行此實驗</text:span></text:p>
          </table:table-cell>
        </table:table-row>
      </table:table>
      <text:p text:style-name="P295">(超過一個以上或不敷使用時，請填至附錄頁表格中。)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----------------------------------------------<text:span text:style-name="T306"><text:s/></text:span><text:span text:style-name="T307">以下請勿填寫</text:span><text:s/>----------------------------------------------</text:p>
      <text:p text:style-name="內文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3">
            <text:p text:style-name="P314"><text:span text:style-name="T315">生物安全會專用備註欄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審核委員：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年 <text:s text:c="3"/>月 <text:s text:c="3"/>日</text:p>
            <text:p text:style-name="P327"/>
          </table:table-cell>
          <table:table-cell table:style-name="TableCell328">
            <text:p text:style-name="P329">生物安全主管：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>年 <text:s text:c="3"/>月 <text:s text:c="3"/>日</text:p>
            <text:p text:style-name="P338"/>
          </table:table-cell>
          <table:table-cell table:style-name="TableCell339">
            <text:p text:style-name="P340">主任委員：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年 <text:s text:c="3"/>月 <text:s text:c="3"/>日</text:p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﹝" style:num-suffix="﹞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493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﹝1﹞</dc:title>
    <dc:subject/>
    <meta:initial-creator>gfchen_蔡葭芬</meta:initial-creator>
    <dc:creator>USER</dc:creator>
    <meta:creation-date>2024-03-22T07:39:00Z</meta:creation-date>
    <dc:date>2024-03-22T07:39:00Z</dc:date>
    <meta:print-date>2022-10-18T04:20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1024" meta:character-count="2005" meta:row-count="98" meta:non-whitespace-character-count="1086"/>
  </office:meta>
</office:document-meta>
</file>