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space" fo:margin-left="0.2416in" fo:text-indent="-0.2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94in" text:min-label-width="0.5in" text:list-level-position-and-space-mode="label-alignment">
          <style:list-level-label-alignment text:label-followed-by="listtab" fo:margin-left="0.6694in" fo:text-indent="-0.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7201in"/>
    </style:style>
    <style:style style:name="TableColumn14" style:family="table-column">
      <style:table-column-properties style:column-width="1.7493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1.6243in"/>
    </style:style>
    <style:style style:name="TableColumn17" style:family="table-column">
      <style:table-column-properties style:column-width="0.7902in"/>
    </style:style>
    <style:style style:name="Table12" style:family="table">
      <style:table-properties style:width="6.884in" fo:margin-left="0in" table:align="center"/>
    </style:style>
    <style:style style:name="TableRow18" style:family="table-row">
      <style:table-row-properties style:min-row-height="0.3479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>
        <style:tab-stops>
          <style:tab-stop style:type="left" style:position="0.9909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" style:family="table-row">
      <style:table-row-properties style:min-row-height="0.252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-0.0069in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fo:letter-spacing="-0.0069in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fo:letter-spacing="-0.0069in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069in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fo:letter-spacing="-0.0069in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-0.0069in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" style:family="table-row">
      <style:table-row-properties style:min-row-height="0.252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1" style:family="table-row">
      <style:table-row-properties style:min-row-height="0.2347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letter-spacing="-0.0069in" style:letter-kerning="false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2" style:family="table-row">
      <style:table-row-properties style:min-row-height="0.3131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letter-spacing="-0.0069in" style:letter-kerning="false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9" style:family="table-row">
      <style:table-row-properties style:min-row-height="0.5562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4" style:family="table-row">
      <style:table-row-properties style:min-row-height="0.5562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letter-spacing="-0.0069i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9" style:family="table-row">
      <style:table-row-properties style:min-row-height="0.5569in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letter-spacing="-0.0069in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4" style:family="table-row">
      <style:table-row-properties style:min-row-height="0.327in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6" style:family="table-row">
      <style:table-row-properties style:min-row-height="0.6451in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/>
      <style:text-properties style:font-name="標楷體" style:font-name-asian="標楷體"/>
    </style:style>
    <style:style style:name="P101" style:parent-style-name="內文" style:family="paragraph">
      <style:paragraph-properties fo:line-height="0.1944in"/>
      <style:text-properties style:font-name="標楷體" style:font-name-asian="標楷體"/>
    </style:style>
    <style:style style:name="P102" style:parent-style-name="內文" style:family="paragraph">
      <style:paragraph-properties fo:line-height="0.1944in"/>
      <style:text-properties style:font-name="標楷體" style:font-name-asian="標楷體"/>
    </style:style>
    <style:style style:name="TableRow103" style:family="table-row">
      <style:table-row-properties style:min-row-height="0.9312in"/>
    </style:style>
    <style:style style:name="TableCell1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list-style-name="LFO4" style:family="paragraph">
      <style:paragraph-properties style:line-height-at-least="0in" fo:margin-left="0.1868in" fo:text-indent="-0.1944in">
        <style:tab-stops/>
      </style:paragraph-properties>
      <style:text-properties style:font-name="標楷體" style:font-name-asian="標楷體"/>
    </style:style>
    <style:style style:name="P109" style:parent-style-name="內文" style:list-style-name="LFO4" style:family="paragraph">
      <style:paragraph-properties style:line-height-at-least="0in" fo:text-indent="-0.5in">
        <style:tab-stops>
          <style:tab-stop style:type="left" style:position="-0.3034in"/>
        </style:tab-stops>
      </style:paragraph-properties>
      <style:text-properties style:font-name="標楷體" style:font-name-asian="標楷體"/>
    </style:style>
    <style:style style:name="P110" style:parent-style-name="內文" style:list-style-name="LFO4" style:family="paragraph">
      <style:paragraph-properties style:line-height-at-least="0in" fo:text-indent="-0.5in">
        <style:tab-stops>
          <style:tab-stop style:type="left" style:position="-0.284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list-style-name="LFO3" style:family="paragraph">
      <style:paragraph-properties fo:text-align="justify" style:line-height-at-least="0in"/>
      <style:text-properties style:font-name="標楷體" style:font-name-asian="標楷體"/>
    </style:style>
    <style:style style:name="P116" style:parent-style-name="內文" style:list-style-name="LFO3" style:family="paragraph">
      <style:paragraph-properties fo:text-align="justify" style:line-height-at-least="0in"/>
      <style:text-properties style:font-name="標楷體" style:font-name-asian="標楷體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ableColumn122" style:family="table-column">
      <style:table-column-properties style:column-width="1.575in"/>
    </style:style>
    <style:style style:name="TableColumn123" style:family="table-column">
      <style:table-column-properties style:column-width="0.1833in"/>
    </style:style>
    <style:style style:name="TableColumn124" style:family="table-column">
      <style:table-column-properties style:column-width="0.5861in"/>
    </style:style>
    <style:style style:name="TableColumn125" style:family="table-column">
      <style:table-column-properties style:column-width="1.1722in"/>
    </style:style>
    <style:style style:name="TableColumn126" style:family="table-column">
      <style:table-column-properties style:column-width="1.1722in"/>
    </style:style>
    <style:style style:name="TableColumn127" style:family="table-column">
      <style:table-column-properties style:column-width="0.5861in"/>
    </style:style>
    <style:style style:name="TableColumn128" style:family="table-column">
      <style:table-column-properties style:column-width="1.759in"/>
    </style:style>
    <style:style style:name="Table121" style:family="table">
      <style:table-properties style:width="7.034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27in" style:letter-kerning="false"/>
    </style:style>
    <style:style style:name="TableRow135" style:family="table-row">
      <style:table-row-properties style:min-row-height="0.7319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list-style-name="LFO3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0" style:parent-style-name="內文" style:list-style-name="LFO3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141" style:family="table-row">
      <style:table-row-properties style:min-row-height="0.8715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list-style-name="LFO3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6" style:parent-style-name="內文" style:list-style-name="LFO3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7875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fo:color="#000000" style:letter-kerning="false"/>
    </style:style>
    <style:style style:name="TableRow157" style:family="table-row">
      <style:table-row-properties style:min-row-height="1.4173in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163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169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175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/>
    </style:style>
    <style:style style:name="P176" style:parent-style-name="內文" style:master-page-name="MP1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indent="0.4444in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2" style:parent-style-name="內文" style:master-page-name="MP2" style:family="paragraph">
      <style:paragraph-properties fo:break-before="page" fo:margin-left="3.2486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210" style:parent-style-name="預設段落字型" style:family="text">
      <style:text-properties style:font-name-asian="標楷體" style:font-weight-complex="bold" style:letter-kerning="false"/>
    </style:style>
    <style:style style:name="T211" style:parent-style-name="預設段落字型" style:family="text">
      <style:text-properties style:font-name-asian="標楷體" style:font-weight-complex="bold" style:letter-kerning="false"/>
    </style:style>
    <style:style style:name="T212" style:parent-style-name="預設段落字型" style:family="text">
      <style:text-properties style:font-name-asian="標楷體" style:font-weight-complex="bold" style:letter-kerning="false"/>
    </style:style>
    <style:style style:name="TableColumn214" style:family="table-column">
      <style:table-column-properties style:column-width="2.4576in"/>
    </style:style>
    <style:style style:name="TableColumn215" style:family="table-column">
      <style:table-column-properties style:column-width="0.3875in"/>
    </style:style>
    <style:style style:name="TableColumn216" style:family="table-column">
      <style:table-column-properties style:column-width="2.2263in"/>
    </style:style>
    <style:style style:name="TableColumn217" style:family="table-column">
      <style:table-column-properties style:column-width="0.3388in"/>
    </style:style>
    <style:style style:name="TableColumn218" style:family="table-column">
      <style:table-column-properties style:column-width="2.2333in"/>
    </style:style>
    <style:style style:name="TableColumn219" style:family="table-column">
      <style:table-column-properties style:column-width="0.7201in"/>
    </style:style>
    <style:style style:name="TableColumn220" style:family="table-column">
      <style:table-column-properties style:column-width="2.4861in"/>
    </style:style>
    <style:style style:name="Table213" style:family="table">
      <style:table-properties style:width="10.85in" fo:margin-left="0in" table:align="left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font-weight-complex="bold" style:letter-kerning="false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weight-complex="bold" style:letter-kerning="fals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weight-complex="bold" style:letter-kerning="false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weight-complex="bold" style:letter-kerning="false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weight-complex="bold" style:letter-kerning="false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weight-complex="bold" style:letter-kerning="false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weight-complex="bold" style:letter-kerning="false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weight-complex="bold" style:letter-kerning="false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weight-complex="bold" style:letter-kerning="false"/>
    </style:style>
    <style:style style:name="P2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257" style:family="table-column">
      <style:table-column-properties style:column-width="2.5708in"/>
    </style:style>
    <style:style style:name="TableColumn258" style:family="table-column">
      <style:table-column-properties style:column-width="0.4347in"/>
    </style:style>
    <style:style style:name="TableColumn259" style:family="table-column">
      <style:table-column-properties style:column-width="1.7812in"/>
    </style:style>
    <style:style style:name="TableColumn260" style:family="table-column">
      <style:table-column-properties style:column-width="0.6256in"/>
    </style:style>
    <style:style style:name="TableColumn261" style:family="table-column">
      <style:table-column-properties style:column-width="0.2652in"/>
    </style:style>
    <style:style style:name="TableColumn262" style:family="table-column">
      <style:table-column-properties style:column-width="0.693in"/>
    </style:style>
    <style:style style:name="TableColumn263" style:family="table-column">
      <style:table-column-properties style:column-width="0.7916in"/>
    </style:style>
    <style:style style:name="TableColumn264" style:family="table-column">
      <style:table-column-properties style:column-width="0.3152in"/>
    </style:style>
    <style:style style:name="TableColumn265" style:family="table-column">
      <style:table-column-properties style:column-width="1.5652in"/>
    </style:style>
    <style:style style:name="TableColumn266" style:family="table-column">
      <style:table-column-properties style:column-width="0.4951in"/>
    </style:style>
    <style:style style:name="TableColumn267" style:family="table-column">
      <style:table-column-properties style:column-width="1.2868in"/>
    </style:style>
    <style:style style:name="Table256" style:family="table">
      <style:table-properties style:width="10.825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95" style:family="table-row">
      <style:table-row-properties style:min-row-height="0.6694in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新細明體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新細明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395in" fo:padding-bottom="0in" fo:padding-right="0.0395in"/>
    </style:style>
    <style:style style:name="P389" style:parent-style-name="內文" style:family="paragraph">
      <style:paragraph-properties style:snap-to-layout-grid="false"/>
    </style:style>
    <style:style style:name="T390" style:parent-style-name="預設段落字型" style:family="text">
      <style:text-properties style:font-name="新細明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新細明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新細明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新細明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9" style:parent-style-name="預設段落字型" style:family="text">
      <style:text-properties style:font-name="新細明體"/>
    </style:style>
    <style:style style:name="T4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1" style:parent-style-name="預設段落字型" style:family="text">
      <style:text-properties style:font-name="新細明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="新細明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新細明體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="新細明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新細明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新細明體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="新細明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新細明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新細明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="新細明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新細明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新細明體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="0.0069in solid #000000" style:writing-mode="lr-tb" fo:padding-top="0in" fo:padding-left="0.0395in" fo:padding-bottom="0in" fo:padding-right="0.0395in"/>
    </style:style>
    <style:style style:name="P464" style:parent-style-name="內文" style:family="paragraph">
      <style:paragraph-properties style:snap-to-layout-grid="false"/>
    </style:style>
    <style:style style:name="T465" style:parent-style-name="預設段落字型" style:family="text">
      <style:text-properties style:font-name="新細明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新細明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新細明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新細明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新細明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新細明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新細明體"/>
    </style:style>
    <style:style style:name="T4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88" style:parent-style-name="內文" style:family="paragraph">
      <style:paragraph-properties style:snap-to-layout-grid="false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="新細明體"/>
    </style:style>
    <style:style style:name="T4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94" style:parent-style-name="預設段落字型" style:family="text">
      <style:text-properties style:font-name="新細明體"/>
    </style:style>
    <style:style style:name="T4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96" style:parent-style-name="預設段落字型" style:family="text">
      <style:text-properties style:font-name="新細明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預設段落字型" style:family="text">
      <style:text-properties style:font-name="新細明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新細明體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</style:style>
    <style:style style:name="T506" style:parent-style-name="預設段落字型" style:family="text">
      <style:text-properties style:font-name="新細明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新細明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新細明體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style:snap-to-layout-grid="false"/>
    </style:style>
    <style:style style:name="T513" style:parent-style-name="預設段落字型" style:family="text">
      <style:text-properties style:font-name="新細明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新細明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新細明體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style:snap-to-layout-grid="false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style:snap-to-layout-grid="false"/>
    </style:style>
    <style:style style:name="T523" style:parent-style-name="預設段落字型" style:family="text">
      <style:text-properties style:font-name="新細明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新細明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新細明體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0.0069in solid #000000" style:writing-mode="lr-tb" fo:padding-top="0in" fo:padding-left="0.0395in" fo:padding-bottom="0in" fo:padding-right="0.0395in"/>
    </style:style>
    <style:style style:name="P539" style:parent-style-name="內文" style:family="paragraph">
      <style:paragraph-properties style:snap-to-layout-grid="false"/>
    </style:style>
    <style:style style:name="T540" style:parent-style-name="預設段落字型" style:family="text">
      <style:text-properties style:font-name="新細明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新細明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新細明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新細明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新細明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新細明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</style:style>
    <style:style style:name="T558" style:parent-style-name="預設段落字型" style:family="text">
      <style:text-properties style:font-name="新細明體"/>
    </style:style>
    <style:style style:name="T5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60" style:parent-style-name="內文" style:family="paragraph">
      <style:paragraph-properties style:snap-to-layout-grid="false"/>
    </style:style>
    <style:style style:name="T561" style:parent-style-name="預設段落字型" style:family="text">
      <style:text-properties style:font-name="新細明體"/>
    </style:style>
    <style:style style:name="T5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63" style:parent-style-name="內文" style:family="paragraph">
      <style:paragraph-properties style:snap-to-layout-grid="false"/>
    </style:style>
    <style:style style:name="T564" style:parent-style-name="預設段落字型" style:family="text">
      <style:text-properties style:font-name="新細明體"/>
    </style:style>
    <style:style style:name="T5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預設段落字型" style:family="text">
      <style:text-properties style:font-name="新細明體"/>
    </style:style>
    <style:style style:name="T5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69" style:parent-style-name="預設段落字型" style:family="text">
      <style:text-properties style:font-name="新細明體"/>
    </style:style>
    <style:style style:name="T5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71" style:parent-style-name="預設段落字型" style:family="text">
      <style:text-properties style:font-name="新細明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預設段落字型" style:family="text">
      <style:text-properties style:font-name="新細明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新細明體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</style:style>
    <style:style style:name="T581" style:parent-style-name="預設段落字型" style:family="text">
      <style:text-properties style:font-name="新細明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新細明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新細明體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style:snap-to-layout-grid="false"/>
    </style:style>
    <style:style style:name="T588" style:parent-style-name="預設段落字型" style:family="text">
      <style:text-properties style:font-name="新細明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新細明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新細明體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style:snap-to-layout-grid="false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style:snap-to-layout-grid="false"/>
    </style:style>
    <style:style style:name="T598" style:parent-style-name="預設段落字型" style:family="text">
      <style:text-properties style:font-name="新細明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新細明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新細明體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/>
    </style:style>
    <style:style style:name="TableRow608" style:family="table-row">
      <style:table-row-properties style:min-row-height="0.3937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fo:font-size="14pt" style:font-size-asian="14pt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興大學BSL2實驗室關閉申請表</text:p>
      <text:p text:style-name="P3">生科中心113年版</text:p>
      <text:p text:style-name="內文"><text:span text:style-name="T4">核准案號：</text:span><text:span text:style-name="T5"><text:s text:c="41"/>填表日期：<text:s/></text:span><text:span text:style-name="T6"><text:s text:c="2"/></text:span><text:span text:style-name="T7"><text:s/>年</text:span><text:span text:style-name="T8"><text:s text:c="2"/></text:span><text:span text:style-name="T9"><text:s text:c="2"/>月</text:span><text:span text:style-name="T10"><text:s text:c="2"/></text:span><text:span text:style-name="T11"><text:s text:c="2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系所（單位）</text:p>
          </table:table-cell>
          <table:table-cell table:style-name="TableCell21">
            <text:p text:style-name="P22"/>
          </table:table-cell>
          <table:table-cell table:style-name="TableCell23">
            <text:p text:style-name="P24">實驗室位置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2">
            <text:p text:style-name="P29"><text:span text:style-name="T30">實驗室</text:span><text:span text:style-name="T31">主持人</text:span><text:span text:style-name="T32">(</text:span><text:span text:style-name="T33">申請</text:span><text:span text:style-name="T34">人</text:span><text:span text:style-name="T35">)</text:span><text:span text:style-name="T36">姓名、職稱（簽名）</text:span></text:p>
          </table:table-cell>
          <table:table-cell table:style-name="TableCell37" table:number-rows-spanned="2">
            <text:p text:style-name="P38"/>
            <text:p text:style-name="P39"/>
          </table:table-cell>
          <table:table-cell table:style-name="TableCell40">
            <text:p text:style-name="P41">連絡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電子信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實驗室生安管理人</text:p>
            <text:p text:style-name="P54"><text:span text:style-name="T55">姓名、職稱（簽名）</text:span></text:p>
          </table:table-cell>
          <table:table-cell table:style-name="TableCell56" table:number-rows-spanned="2">
            <text:p text:style-name="P57"/>
          </table:table-cell>
          <table:table-cell table:style-name="TableCell58">
            <text:p text:style-name="P59">連絡電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電子信箱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實驗內容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使用生物之類別及名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參與實驗之人員及職稱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實驗室</text:span><text:span text:style-name="T88">等級</text:span></text:p>
          </table:table-cell>
          <table:table-cell table:style-name="TableCell89" table:number-columns-spanned="4">
            <text:p text:style-name="P90"><text:span text:style-name="T91">□</text:span><text:span text:style-name="T92">BSL</text:span><text:span text:style-name="T93">1 <text:s/>□</text:span><text:span text:style-name="T94">BSL2</text:span><text:span text:style-name="T95"><text:s text:c="3"/>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檢附資料</text:p>
          </table:table-cell>
          <table:table-cell table:style-name="TableCell99" table:number-columns-spanned="4">
            <text:p text:style-name="P100">□實驗室未持有感染性生物材料證明</text:p>
            <text:p text:style-name="P101">□實驗室生物材料清冊</text:p>
            <text:p text:style-name="P102">□其他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實驗室生物安全設備之簡述</text:span></text:p>
          </table:table-cell>
          <table:table-cell table:style-name="TableCell107" table:number-columns-spanned="2">
            <text:list text:style-name="LFO4" text:continue-numbering="true">
              <text:list-item>
                <text:p text:style-name="P108">生物安全櫃________</text:p>
              </text:list-item>
              <text:list-item>
                <text:p text:style-name="P109">無菌操作台________</text:p>
              </text:list-item>
              <text:list-item>
                <text:p text:style-name="P110">滅菌釜_______</text:p>
              </text:list-item>
            </text:list>
          </table:table-cell>
          <table:covered-table-cell/>
          <table:table-cell table:style-name="TableCell111">
            <text:p text:style-name="P112"><text:span text:style-name="T113">實驗室主持人及操作人員是否接受過生物安全教育訓練</text:span></text:p>
          </table:table-cell>
          <table:table-cell table:style-name="TableCell114">
            <text:list text:style-name="LFO3" text:continue-numbering="true">
              <text:list-item>
                <text:p text:style-name="P115">是</text:p>
              </text:list-item>
              <text:list-item>
                <text:p text:style-name="P116">否</text:p>
              </text:list-item>
            </text:list>
          </table:table-cell>
        </table:table-row>
      </table:table>
      <text:p text:style-name="P117"/>
      <text:p text:style-name="P118"><text:span text:style-name="T119"><draw:connector draw:type="line" svg:x1="-0.375in" svg:y1="0.10417in" svg:x2="7in" svg:y2="0.10417in" draw:z-index="251657728" draw:id="id0" draw:style-name="a2" draw:name="Line 2" text:anchor-type="paragraph"><svg:title/><svg:desc/></draw:connector></text:span></text:p>
      <text:p text:style-name="P120">＜審查結果＞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實驗室等級</text:p>
          </table:table-cell>
          <table:table-cell table:style-name="TableCell132" table:number-columns-spanned="6">
            <text:p text:style-name="P133"><text:span text:style-name="T134">□BSL1 □BSL2 □BSL3 □BSL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實驗室未持有感染性生物材料證明</text:p>
          </table:table-cell>
          <table:table-cell table:style-name="TableCell138" table:number-columns-spanned="6">
            <text:list text:style-name="LFO3" text:continue-numbering="true">
              <text:list-item>
                <text:p text:style-name="P139">未持有</text:p>
              </text:list-item>
              <text:list-item>
                <text:p text:style-name="P140">曾經持有，目前已按規定銷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審查意見</text:p>
          </table:table-cell>
          <table:table-cell table:style-name="TableCell144" table:number-columns-spanned="6">
            <text:list text:style-name="LFO3" text:continue-numbering="true">
              <text:list-item>
                <text:p text:style-name="P145">同意關閉</text:p>
              </text:list-item>
              <text:list-item>
                <text:p text:style-name="P146"><text:span text:style-name="T147">不同意關閉，原因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系(所)承辦人核章</text:p>
          </table:table-cell>
          <table:covered-table-cell/>
          <table:table-cell table:style-name="TableCell151" table:number-columns-spanned="2">
            <text:p text:style-name="P152">年 <text:s text:c="2"/>月 <text:s text:c="2"/>日</text:p>
          </table:table-cell>
          <table:covered-table-cell/>
          <table:table-cell table:style-name="TableCell153" table:number-columns-spanned="2">
            <text:p text:style-name="P154">系(所)主任核章</text:p>
          </table:table-cell>
          <table:covered-table-cell/>
          <table:table-cell table:style-name="TableCell155">
            <text:p text:style-name="P156">年 <text:s text:c="2"/>月 <text:s text:c="2"/>日</text:p>
          </table:table-cell>
        </table:table-row>
        <table:table-row table:style-name="TableRow157">
          <table:table-cell table:style-name="TableCell158" table:number-columns-spanned="3">
            <text:p text:style-name="P159">生安會檢查人核章</text:p>
            <text:p text:style-name="P160"/>
            <text:p text:style-name="P161"/>
            <text:p text:style-name="P162"/>
            <text:p text:style-name="P163">年 <text:s text:c="4"/>月 <text:s text:c="4"/>日</text:p>
          </table:table-cell>
          <table:covered-table-cell/>
          <table:covered-table-cell/>
          <table:table-cell table:style-name="TableCell164" table:number-columns-spanned="2">
            <text:p text:style-name="P165">生安會生物安全主管核章</text:p>
            <text:p text:style-name="P166"/>
            <text:p text:style-name="P167"/>
            <text:p text:style-name="P168"/>
            <text:p text:style-name="P169">年 <text:s text:c="4"/>月 <text:s text:c="4"/>日</text:p>
          </table:table-cell>
          <table:covered-table-cell/>
          <table:table-cell table:style-name="TableCell170" table:number-columns-spanned="2">
            <text:p text:style-name="P171">生安會主任委員核章</text:p>
            <text:p text:style-name="P172"/>
            <text:p text:style-name="P173"/>
            <text:p text:style-name="P174"/>
            <text:p text:style-name="P175">年 <text:s text:c="4"/>月 <text:s text:c="4"/>日</text:p>
          </table:table-cell>
          <table:covered-table-cell/>
        </table:table-row>
      </table:table>
      <text:soft-page-break/>
      <text:p text:style-name="P176">實驗室未持有感染性生物材料證明（範例）</text:p>
      <text:p text:style-name="P178"/>
      <text:p text:style-name="P179"><text:span text:style-name="T180">本校</text:span><text:span text:style-name="T181"><text:s text:c="11"/></text:span><text:span text:style-name="T182"><text:s text:c="5"/></text:span><text:span text:style-name="T183">實驗室為BSL2等級實驗室，依照本校規定持有並管理感染性生物材料。目前因</text:span><text:span text:style-name="T184"><text:s text:c="10"/></text:span><text:span text:style-name="T185"><text:s text:c="14"/></text:span></text:p>
      <text:p text:style-name="內文"><text:span text:style-name="T186"><text:s text:c="12"/></text:span><text:span text:style-name="T187"><text:s text:c="32"/></text:span><text:span text:style-name="T188">緣故，本實驗室將關閉，目前已按照本校規定將感染性生物材料全數銷毀，實驗室目前未持有任何感染性生物材料，特此證明</text:span><text:span text:style-name="T189">。</text:span></text:p>
      <text:p text:style-name="P190"/>
      <text:p text:style-name="P191">此致</text:p>
      <text:p text:style-name="內文"><text:span text:style-name="T192"><text:s/></text:span><text:span text:style-name="T193">國立中興大學生物安全會</text:span><text:span text:style-name="T194"><text:s text:c="2"/></text:span></text:p>
      <text:p text:style-name="P195">實驗室主持人簽章：</text:p>
      <text:p text:style-name="P196">系所主管簽章：</text:p>
      <text:p text:style-name="P197">實驗室位置：</text:p>
      <text:p text:style-name="P198">實驗室主持人聯絡電話：</text:p>
      <text:p text:style-name="P199"/>
      <text:p text:style-name="P200"><text:span text:style-name="T201">中華民國 <text:s text:c="5"/>年 <text:s text:c="7"/>月 <text:s text:c="7"/>日</text:span></text:p>
      <text:soft-page-break/>
      <text:p text:style-name="P202"><text:span text:style-name="T204">中興大學</text:span><text:span text:style-name="T205">BSL2/ABSL2</text:span><text:span text:style-name="T206">實驗室</text:span><text:span text:style-name="T207">感染性生物材料清單</text:span><text:span text:style-name="T208"><text:s/></text:span><text:span text:style-name="T209"><text:s text:c="22"/></text:span><text:span text:style-name="T210">112.03</text:span><text:span text:style-name="T211">.13</text:span><text:span text:style-name="T212">版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單位名稱：</text:p>
          </table:table-cell>
          <table:table-cell table:style-name="TableCell224" table:number-columns-spanned="3">
            <text:p text:style-name="P225">實驗室地點：</text:p>
          </table:table-cell>
          <table:covered-table-cell/>
          <table:covered-table-cell/>
          <table:table-cell table:style-name="TableCell226" table:number-columns-spanned="2">
            <text:p text:style-name="P227">保存地點：</text:p>
          </table:table-cell>
          <table:covered-table-cell/>
          <table:table-cell table:style-name="TableCell228">
            <text:p text:style-name="P229"><text:span text:style-name="T230">實驗室類別：</text:span><text:span text:style-name="T231">□</text:span><text:span text:style-name="T232">BSL2；</text:span><text:span text:style-name="T233">□</text:span><text:span text:style-name="T234">ABSL2</text:span></text:p>
          </table:table-cell>
        </table:table-row>
        <table:table-row table:style-name="TableRow235">
          <table:table-cell table:style-name="TableCell236" table:number-columns-spanned="2">
            <text:p text:style-name="P237">持有人姓名職稱：</text:p>
          </table:table-cell>
          <table:covered-table-cell/>
          <table:table-cell table:style-name="TableCell238">
            <text:p text:style-name="P239">電話：</text:p>
          </table:table-cell>
          <table:table-cell table:style-name="TableCell240" table:number-columns-spanned="2">
            <text:p text:style-name="P241">緊急連絡電話：</text:p>
          </table:table-cell>
          <table:covered-table-cell/>
          <table:table-cell table:style-name="TableCell242" table:number-columns-spanned="2">
            <text:p text:style-name="P243"><text:span text:style-name="T244">電子信箱：</text:span>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緊急聯絡人職稱：</text:p>
          </table:table-cell>
          <table:covered-table-cell/>
          <table:table-cell table:style-name="TableCell248">
            <text:p text:style-name="P249">電話：</text:p>
          </table:table-cell>
          <table:table-cell table:style-name="TableCell250" table:number-columns-spanned="2">
            <text:p text:style-name="P251">緊急連絡電話：</text:p>
          </table:table-cell>
          <table:covered-table-cell/>
          <table:table-cell table:style-name="TableCell252" table:number-columns-spanned="2">
            <text:p text:style-name="P253"><text:span text:style-name="T254">電子信箱：</text:span></text:p>
          </table:table-cell>
          <table:covered-table-cell/>
        </table:table-row>
      </table:table>
      <text:p text:style-name="P255"><text:s text:c="2"/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病原體</text:p>
            <text:p text:style-name="P271">中英文名稱</text:p>
          </table:table-cell>
          <table:table-cell table:style-name="TableCell272">
            <text:p text:style-name="P273">危險等級</text:p>
          </table:table-cell>
          <table:table-cell table:style-name="TableCell274">
            <text:p text:style-name="P275">類別</text:p>
          </table:table-cell>
          <table:table-cell table:style-name="TableCell276" table:number-columns-spanned="2">
            <text:p text:style-name="P277"><text:span text:style-name="T278">型態</text:span></text:p>
          </table:table-cell>
          <table:covered-table-cell/>
          <table:table-cell table:style-name="TableCell279">
            <text:p text:style-name="P280"><text:span text:style-name="T281">來源</text:span></text:p>
          </table:table-cell>
          <table:table-cell table:style-name="TableCell282">
            <text:p text:style-name="P283"><text:span text:style-name="T284">是否進行動物實驗</text:span></text:p>
          </table:table-cell>
          <table:table-cell table:style-name="TableCell285" table:number-columns-spanned="2">
            <text:p text:style-name="P286">異動類別</text:p>
            <text:p text:style-name="P287">/數量/單位</text:p>
          </table:table-cell>
          <table:covered-table-cell/>
          <table:table-cell table:style-name="TableCell288">
            <text:p text:style-name="P289"><text:span text:style-name="T290">持有總量</text:span></text:p>
          </table:table-cell>
          <table:table-cell table:style-name="TableCell291">
            <text:p text:style-name="P292">貯存</text:p>
            <text:p text:style-name="P293"><text:span text:style-name="T294">地點</text:span></text:p>
          </table:table-cell>
        </table:table-row>
        <table:table-row table:style-name="TableRow295">
          <table:table-cell table:style-name="TableCell296" table:number-columns-spanned="8">
            <text:p text:style-name="P297"><text:span text:style-name="T298">□</text:span><text:span text:style-name="T299">無使用或持有感染性生物材料以下免填；</text:span></text:p>
            <text:p text:style-name="P300"><text:span text:style-name="T301">□</text:span><text:span text:style-name="T302">目前未持有但預計使用之感染性生物材料；</text:span></text:p>
            <text:p text:style-name="P303"><text:span text:style-name="T304">□</text:span><text:span text:style-name="T305">目前已持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註：本表格如不敷使用請自行增列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<text:span text:style-name="T315">□</text:span><text:span text:style-name="T316">病毒 <text:s text:c="2"/></text:span><text:span text:style-name="T317">□</text:span><text:span text:style-name="T318">細胞株</text:span><text:span text:style-name="T319"><text:line-break/></text:span><text:span text:style-name="T320">□</text:span><text:span text:style-name="T321">細菌 <text:s text:c="2"/></text:span><text:span text:style-name="T322">□</text:span><text:span text:style-name="T323">重組DNA</text:span><text:span text:style-name="T324"><text:line-break/></text:span><text:span text:style-name="T325">□</text:span><text:span text:style-name="T326">真菌</text:span><text:span text:style-name="T327"><text:line-break/></text:span><text:span text:style-name="T328">□</text:span><text:span text:style-name="T329">其他</text:span><text:span text:style-name="T330"><text:s text:c="11"/></text:span></text:p>
          </table:table-cell>
          <table:table-cell table:style-name="TableCell331" table:number-columns-spanned="2">
            <text:p text:style-name="P332"><text:span text:style-name="T333">□</text:span><text:span text:style-name="T334">原株</text:span></text:p>
            <text:p text:style-name="P335"><text:span text:style-name="T336">□</text:span><text:span text:style-name="T337">衍生株</text:span></text:p>
            <text:p text:style-name="P338"><text:span text:style-name="T339">□</text:span><text:span text:style-name="T340">檢體</text:span></text:p>
          </table:table-cell>
          <table:covered-table-cell/>
          <table:table-cell table:style-name="TableCell341">
            <text:p text:style-name="內文"><text:span text:style-name="T342">□</text:span><text:span text:style-name="T343">人</text:span></text:p>
            <text:p text:style-name="內文"><text:span text:style-name="T344">□</text:span><text:span text:style-name="T345">動物</text:span></text:p>
            <text:p text:style-name="內文"><text:span text:style-name="T346">□</text:span><text:span text:style-name="T347">植</text:span><text:span text:style-name="T348">物</text:span></text:p>
          </table:table-cell>
          <table:table-cell table:style-name="TableCell349">
            <text:p text:style-name="內文"><text:span text:style-name="T350">□</text:span><text:span text:style-name="T351">是</text:span></text:p>
            <text:p text:style-name="內文"><text:span text:style-name="T352">□</text:span><text:span text:style-name="T353">否</text:span></text:p>
          </table:table-cell>
          <table:table-cell table:style-name="TableCell354" table:number-columns-spanned="2">
            <text:p text:style-name="P355"><text:span text:style-name="T356">□</text:span><text:span text:style-name="T357">輸入<text:s/></text:span><text:span text:style-name="T358">□</text:span><text:span text:style-name="T359">新增<text:s/></text:span><text:span text:style-name="T360">□</text:span><text:span text:style-name="T361">分讓</text:span></text:p>
            <text:p text:style-name="P362"><text:span text:style-name="T363">□</text:span><text:span text:style-name="T364">寄存<text:s/></text:span><text:span text:style-name="T365">□</text:span><text:span text:style-name="T366">銷毀<text:s/></text:span><text:span text:style-name="T367">□</text:span><text:span text:style-name="T368">無</text:span></text:p>
            <text:p text:style-name="P369"><text:span text:style-name="T370">數量：</text:span><text:span text:style-name="T371"><text:s text:c="9"/></text:span></text:p>
            <text:p text:style-name="P372"><text:span text:style-name="T373">□</text:span><text:span text:style-name="T374">管；<text:s/></text:span><text:span text:style-name="T375">□</text:span><text:span text:style-name="T376">株；<text:s/></text:span><text:span text:style-name="T377">□</text:span><text:span text:style-name="T378">ml</text:span>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<text:span text:style-name="T390">□</text:span><text:span text:style-name="T391">病毒 <text:s text:c="2"/></text:span><text:span text:style-name="T392">□</text:span><text:span text:style-name="T393">細胞株</text:span><text:span text:style-name="T394"><text:line-break/></text:span><text:span text:style-name="T395">□</text:span><text:span text:style-name="T396">細菌 <text:s text:c="2"/></text:span><text:span text:style-name="T397">□</text:span><text:span text:style-name="T398">重組DNA</text:span><text:span text:style-name="T399"><text:line-break/></text:span><text:span text:style-name="T400">□</text:span><text:span text:style-name="T401">真菌</text:span><text:span text:style-name="T402"><text:line-break/></text:span><text:span text:style-name="T403">□</text:span><text:span text:style-name="T404">其他</text:span><text:span text:style-name="T405"><text:s text:c="11"/></text:span></text:p>
          </table:table-cell>
          <table:table-cell table:style-name="TableCell406" table:number-columns-spanned="2">
            <text:p text:style-name="P407"><text:span text:style-name="T408">□</text:span><text:span text:style-name="T409">原株</text:span></text:p>
            <text:p text:style-name="P410"><text:span text:style-name="T411">□</text:span><text:span text:style-name="T412">衍生株</text:span></text:p>
            <text:p text:style-name="P413"><text:span text:style-name="T414">□</text:span><text:span text:style-name="T415">檢體</text:span></text:p>
          </table:table-cell>
          <table:covered-table-cell/>
          <table:table-cell table:style-name="TableCell416">
            <text:p text:style-name="內文"><text:span text:style-name="T417">□</text:span><text:span text:style-name="T418">人</text:span></text:p>
            <text:p text:style-name="內文"><text:span text:style-name="T419">□</text:span><text:span text:style-name="T420">動物</text:span></text:p>
            <text:p text:style-name="內文"><text:span text:style-name="T421">□</text:span><text:span text:style-name="T422">植</text:span><text:span text:style-name="T423">物</text:span></text:p>
          </table:table-cell>
          <table:table-cell table:style-name="TableCell424">
            <text:p text:style-name="內文"><text:span text:style-name="T425">□</text:span><text:span text:style-name="T426">是</text:span></text:p>
            <text:p text:style-name="內文"><text:span text:style-name="T427">□</text:span><text:span text:style-name="T428">否</text:span></text:p>
          </table:table-cell>
          <table:table-cell table:style-name="TableCell429" table:number-columns-spanned="2">
            <text:p text:style-name="P430"><text:span text:style-name="T431">□</text:span><text:span text:style-name="T432">輸入<text:s/></text:span><text:span text:style-name="T433">□</text:span><text:span text:style-name="T434">新增<text:s/></text:span><text:span text:style-name="T435">□</text:span><text:span text:style-name="T436">分讓</text:span></text:p>
            <text:p text:style-name="P437"><text:span text:style-name="T438">□</text:span><text:span text:style-name="T439">寄存<text:s/></text:span><text:span text:style-name="T440">□</text:span><text:span text:style-name="T441">銷毀<text:s/></text:span><text:span text:style-name="T442">□</text:span><text:span text:style-name="T443">無</text:span></text:p>
            <text:p text:style-name="P444"><text:span text:style-name="T445">數量：</text:span><text:span text:style-name="T446"><text:s text:c="9"/></text:span></text:p>
            <text:p text:style-name="P447"><text:span text:style-name="T448">□</text:span><text:span text:style-name="T449">管；<text:s/></text:span><text:span text:style-name="T450">□</text:span><text:span text:style-name="T451">株；<text:s/></text:span><text:span text:style-name="T452">□</text:span><text:span text:style-name="T453">ml</text:span>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<text:span text:style-name="T465">□</text:span><text:span text:style-name="T466">病毒 <text:s text:c="2"/></text:span><text:span text:style-name="T467">□</text:span><text:span text:style-name="T468">細胞株</text:span><text:span text:style-name="T469"><text:line-break/></text:span><text:span text:style-name="T470">□</text:span><text:span text:style-name="T471">細菌 <text:s text:c="2"/></text:span><text:span text:style-name="T472">□</text:span><text:span text:style-name="T473">重組DNA</text:span><text:span text:style-name="T474"><text:line-break/></text:span><text:span text:style-name="T475">□</text:span><text:span text:style-name="T476">真菌</text:span><text:span text:style-name="T477"><text:line-break/></text:span><text:span text:style-name="T478">□</text:span><text:span text:style-name="T479">其他</text:span><text:span text:style-name="T480"><text:s text:c="11"/></text:span></text:p>
          </table:table-cell>
          <table:table-cell table:style-name="TableCell481" table:number-columns-spanned="2">
            <text:p text:style-name="P482"><text:span text:style-name="T483">□</text:span><text:span text:style-name="T484">原株</text:span></text:p>
            <text:p text:style-name="P485"><text:span text:style-name="T486">□</text:span><text:span text:style-name="T487">衍生株</text:span></text:p>
            <text:p text:style-name="P488"><text:span text:style-name="T489">□</text:span><text:span text:style-name="T490">檢體</text:span></text:p>
          </table:table-cell>
          <table:covered-table-cell/>
          <table:table-cell table:style-name="TableCell491">
            <text:p text:style-name="內文"><text:span text:style-name="T492">□</text:span><text:span text:style-name="T493">人</text:span></text:p>
            <text:p text:style-name="內文"><text:span text:style-name="T494">□</text:span><text:span text:style-name="T495">動物</text:span></text:p>
            <text:p text:style-name="內文"><text:span text:style-name="T496">□</text:span><text:span text:style-name="T497">植</text:span><text:span text:style-name="T498">物</text:span></text:p>
          </table:table-cell>
          <table:table-cell table:style-name="TableCell499">
            <text:p text:style-name="內文"><text:span text:style-name="T500">□</text:span><text:span text:style-name="T501">是</text:span></text:p>
            <text:p text:style-name="內文"><text:span text:style-name="T502">□</text:span><text:span text:style-name="T503">否</text:span></text:p>
          </table:table-cell>
          <table:table-cell table:style-name="TableCell504" table:number-columns-spanned="2">
            <text:p text:style-name="P505"><text:span text:style-name="T506">□</text:span><text:span text:style-name="T507">輸入<text:s/></text:span><text:span text:style-name="T508">□</text:span><text:span text:style-name="T509">新增<text:s/></text:span><text:span text:style-name="T510">□</text:span><text:span text:style-name="T511">分讓</text:span></text:p>
            <text:p text:style-name="P512"><text:span text:style-name="T513">□</text:span><text:span text:style-name="T514">寄存<text:s/></text:span><text:span text:style-name="T515">□</text:span><text:span text:style-name="T516">銷毀<text:s/></text:span><text:span text:style-name="T517">□</text:span><text:span text:style-name="T518">無</text:span></text:p>
            <text:p text:style-name="P519"><text:span text:style-name="T520">數量：</text:span><text:span text:style-name="T521"><text:s text:c="9"/></text:span></text:p>
            <text:p text:style-name="P522"><text:span text:style-name="T523">□</text:span><text:span text:style-name="T524">管；<text:s/></text:span><text:span text:style-name="T525">□</text:span><text:span text:style-name="T526">株；<text:s/></text:span><text:span text:style-name="T527">□</text:span><text:span text:style-name="T528">ml</text:span>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<text:span text:style-name="T540">□</text:span><text:span text:style-name="T541">病毒 <text:s text:c="2"/></text:span><text:span text:style-name="T542">□</text:span><text:span text:style-name="T543">細胞株</text:span><text:span text:style-name="T544"><text:line-break/></text:span><text:span text:style-name="T545">□</text:span><text:span text:style-name="T546">細菌 <text:s text:c="2"/></text:span><text:span text:style-name="T547">□</text:span><text:span text:style-name="T548">重組DNA</text:span><text:span text:style-name="T549"><text:line-break/></text:span><text:span text:style-name="T550">□</text:span><text:span text:style-name="T551">真菌</text:span><text:span text:style-name="T552"><text:line-break/></text:span><text:span text:style-name="T553">□</text:span><text:span text:style-name="T554">其他</text:span><text:span text:style-name="T555"><text:s text:c="11"/></text:span></text:p>
          </table:table-cell>
          <table:table-cell table:style-name="TableCell556" table:number-columns-spanned="2">
            <text:p text:style-name="P557"><text:span text:style-name="T558">□</text:span><text:span text:style-name="T559">原株</text:span></text:p>
            <text:p text:style-name="P560"><text:span text:style-name="T561">□</text:span><text:span text:style-name="T562">衍生株</text:span></text:p>
            <text:p text:style-name="P563"><text:span text:style-name="T564">□</text:span><text:span text:style-name="T565">檢體</text:span></text:p>
          </table:table-cell>
          <table:covered-table-cell/>
          <table:table-cell table:style-name="TableCell566">
            <text:p text:style-name="內文"><text:span text:style-name="T567">□</text:span><text:span text:style-name="T568">人</text:span></text:p>
            <text:p text:style-name="內文"><text:span text:style-name="T569">□</text:span><text:span text:style-name="T570">動物</text:span></text:p>
            <text:p text:style-name="內文"><text:span text:style-name="T571">□</text:span><text:span text:style-name="T572">植</text:span><text:span text:style-name="T573">物</text:span></text:p>
          </table:table-cell>
          <table:table-cell table:style-name="TableCell574">
            <text:p text:style-name="內文"><text:span text:style-name="T575">□</text:span><text:span text:style-name="T576">是</text:span></text:p>
            <text:p text:style-name="內文"><text:span text:style-name="T577">□</text:span><text:span text:style-name="T578">否</text:span></text:p>
          </table:table-cell>
          <table:table-cell table:style-name="TableCell579" table:number-columns-spanned="2">
            <text:p text:style-name="P580"><text:span text:style-name="T581">□</text:span><text:span text:style-name="T582">輸入<text:s/></text:span><text:span text:style-name="T583">□</text:span><text:span text:style-name="T584">新增<text:s/></text:span><text:span text:style-name="T585">□</text:span><text:span text:style-name="T586">分讓</text:span></text:p>
            <text:p text:style-name="P587"><text:span text:style-name="T588">□</text:span><text:span text:style-name="T589">寄存<text:s/></text:span><text:span text:style-name="T590">□</text:span><text:span text:style-name="T591">銷毀<text:s/></text:span><text:span text:style-name="T592">□</text:span><text:span text:style-name="T593">無</text:span></text:p>
            <text:p text:style-name="P594"><text:span text:style-name="T595">數量：</text:span><text:span text:style-name="T596"><text:s text:c="9"/></text:span></text:p>
            <text:p text:style-name="P597"><text:span text:style-name="T598">□</text:span><text:span text:style-name="T599">管；<text:s/></text:span><text:span text:style-name="T600">□</text:span><text:span text:style-name="T601">株；<text:s/></text:span><text:span text:style-name="T602">□</text:span><text:span text:style-name="T603">ml</text:span></text:p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4">
            <text:p text:style-name="內文"><text:span text:style-name="T610">生物材料持有人簽名：</text:span><text:span text:style-name="T611"><text:s text:c="17"/></text:span><text:span text:style-name="T612">日期：</text:span></text:p>
          </table:table-cell>
          <table:covered-table-cell/>
          <table:covered-table-cell/>
          <table:covered-table-cell/>
          <table:table-cell table:style-name="TableCell613" table:number-columns-spanned="7">
            <text:p text:style-name="內文"><text:span text:style-name="T614">實驗室負責人簽名：</text:span><text:span text:style-name="T615"><text:s text:c="17"/></text:span><text:span text:style-name="T616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size="13pt" style:font-size-asian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space" fo:margin-left="0.2416in" fo:text-indent="-0.2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94in" text:min-label-width="0.5in" text:list-level-position-and-space-mode="label-alignment">
          <style:list-level-label-alignment text:label-followed-by="listtab" fo:margin-left="0.6694in" fo:text-indent="-0.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F1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F2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style-name="F17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20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基因重組實驗實驗室等級鑑定申請表</dc:title>
    <dc:subject/>
    <meta:initial-creator>台灣大學</meta:initial-creator>
    <dc:creator>USER</dc:creator>
    <meta:creation-date>2024-03-22T07:37:00Z</meta:creation-date>
    <dc:date>2024-03-22T07:37:00Z</dc:date>
    <meta:print-date>2007-12-26T03:34:00Z</meta:print-date>
    <meta:template xlink:href="Normal.dotm" xlink:type="simple"/>
    <meta:editing-cycles>2</meta:editing-cycles>
    <meta:editing-duration>PT60S</meta:editing-duration>
    <meta:document-statistic meta:page-count="3" meta:paragraph-count="86" meta:word-count="839" meta:character-count="1644" meta:row-count="81" meta:non-whitespace-character-count="891"/>
  </office:meta>
</office:document-meta>
</file>