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新細明體"/>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055in" fo:margin-right="-0.0236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justify" fo:line-height="0.1666in" fo:margin-left="0.0555in" fo:margin-right="0.0298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margin-top="0.0833in"/>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 style:parent-style-name="內文" style:family="paragraph">
      <style:paragraph-properties fo:margin-top="0.0833in"/>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6" style:parent-style-name="內文" style:family="paragraph">
      <style:paragraph-properties fo:margin-top="0.0833in"/>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0" style:parent-style-name="內文" style:family="paragraph">
      <style:paragraph-properties fo:margin-top="0.0833in"/>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1" style:parent-style-name="內文" style:family="paragraph">
      <style:paragraph-properties>
        <style:tab-stops>
          <style:tab-stop style:type="left" style:position="1.1666in"/>
        </style:tab-stops>
      </style:paragraph-properties>
      <style:text-properties style:font-name="標楷體" style:font-name-asian="標楷體" fo:font-size="11pt" style:font-size-asian="11pt" style:font-size-complex="11pt"/>
    </style:style>
    <style:style style:name="P52" style:parent-style-name="內文" style:family="paragraph">
      <style:paragraph-properties fo:margin-right="-0.4131in"/>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asian="標楷體" fo:font-size="10pt" style:font-size-asian="10pt"/>
    </style:style>
    <style:style style:name="P59" style:parent-style-name="內文" style:family="paragraph">
      <style:paragraph-properties fo:line-height="0.2222in" fo:margin-left="0.5in">
        <style:tab-stops/>
      </style:paragraph-properties>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style>
    <style:style style:name="P93" style:parent-style-name="內文" style:family="paragraph">
      <style:paragraph-properties fo:margin-top="0.0416in"/>
      <style:text-properties style:font-name="標楷體" style:font-name-asian="標楷體" fo:font-size="11pt" style:font-size-asian="11pt" style:font-size-complex="11pt"/>
    </style:style>
    <style:style style:name="P94" style:parent-style-name="內文" style:family="paragraph">
      <style:paragraph-properties fo:margin-top="0.0416in" fo:margin-left="0.5in">
        <style:tab-stops/>
      </style:paragraph-properties>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5" style:parent-style-name="內文" style:family="paragraph">
      <style:paragraph-properties fo:margin-top="0.0416in" fo:margin-left="0.5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1" style:parent-style-name="內文" style:family="paragraph">
      <style:paragraph-properties fo:margin-top="0.0416in" fo:margin-left="0.5in">
        <style:tab-stops>
          <style:tab-stop style:type="left" style:position="1.3333in"/>
        </style:tab-stops>
      </style:paragraph-properties>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color="#000000"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2" style:parent-style-name="內文" style:family="paragraph">
      <style:paragraph-properties fo:line-height="125%" fo:margin-right="-0.0652in"/>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P229" style:parent-style-name="內文" style:family="paragraph">
      <style:paragraph-properties fo:margin-top="0.1666in"/>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1pt" style:font-size-asian="11pt"/>
    </style:style>
    <style:style style:name="P233" style:parent-style-name="內文" style:family="paragraph">
      <style:paragraph-properties fo:margin-top="0.1666in">
        <style:tab-stops>
          <style:tab-stop style:type="left" style:position="4in"/>
        </style:tab-stops>
      </style:paragraph-properties>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ableColumn251" style:family="table-column">
      <style:table-column-properties style:column-width="7.0555in"/>
    </style:style>
    <style:style style:name="Table250" style:family="table">
      <style:table-properties style:width="7.0555in" fo:margin-left="0.0194in" table:align="left"/>
    </style:style>
    <style:style style:name="TableRow252" style:family="table-row">
      <style:table-row-properties style:min-row-height="2.1444in"/>
    </style:style>
    <style:style style:name="TableCell253" style:family="table-cell">
      <style:table-cell-properties fo:border="0.0208in dotted #000000" style:writing-mode="lr-tb" fo:padding-top="0in" fo:padding-left="0.0194in" fo:padding-bottom="0in" fo:padding-right="0.0194in"/>
    </style:style>
    <style:style style:name="P254" style:parent-style-name="內文" style:family="paragraph">
      <style:paragraph-properties fo:margin-top="0.0555in" fo:margin-left="0.1104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P271" style:parent-style-name="內文" style:family="paragraph">
      <style:paragraph-properties fo:margin-left="0.1104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margin-left="0.1104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margin-top="0.1666in" style:line-height-at-least="0.1111in" fo:margin-left="0.1111in">
        <style:tab-stops/>
      </style:paragraph-properties>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內文" style:family="paragraph">
      <style:paragraph-properties fo:margin-top="0.1666in" style:line-height-at-least="0.1111in" fo:margin-left="0.1111in">
        <style:tab-stops/>
      </style:paragraph-properties>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P306" style:parent-style-name="內文" style:family="paragraph">
      <style:paragraph-properties fo:margin-top="0.1666in" style:line-height-at-least="0.1666in" fo:margin-left="0.1104in">
        <style:tab-stops>
          <style:tab-stop style:type="left" style:position="3.8895in"/>
        </style:tab-stops>
      </style:paragraph-properties>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P327" style:parent-style-name="內文" style:family="paragraph">
      <style:paragraph-properties fo:break-before="page" style:snap-to-layout-grid="false" fo:text-align="center"/>
      <style:text-properties style:font-name-asian="標楷體" fo:font-size="11pt" style:font-size-asian="11pt" style:font-size-complex="11pt"/>
    </style:style>
    <style:style style:name="P32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align="justify" style:line-height-at-least="0in" fo:margin-right="0.4263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size-complex="16pt"/>
    </style:style>
    <style:style style:name="TableColumn334" style:family="table-column">
      <style:table-column-properties style:column-width="1.2152in"/>
    </style:style>
    <style:style style:name="TableColumn335" style:family="table-column">
      <style:table-column-properties style:column-width="2.1875in"/>
    </style:style>
    <style:style style:name="TableColumn336" style:family="table-column">
      <style:table-column-properties style:column-width="1.1659in"/>
    </style:style>
    <style:style style:name="TableColumn337" style:family="table-column">
      <style:table-column-properties style:column-width="2.1291in"/>
    </style:style>
    <style:style style:name="Table333" style:family="table">
      <style:table-properties style:width="6.6979in" fo:margin-left="0in" table:align="center"/>
    </style:style>
    <style:style style:name="TableRow338" style:family="table-row">
      <style:table-row-properties style:min-row-height="0.315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text-properties style:font-name="標楷體" style:font-name-asian="標楷體"/>
    </style:style>
    <style:style style:name="TableRow343" style:family="table-row">
      <style:table-row-properties style:min-row-height="0.315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標楷體" style:font-name-asian="標楷體"/>
    </style:style>
    <style:style style:name="TableRow352" style:family="table-row">
      <style:table-row-properties style:min-row-height="0.315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text-properties style:font-name="標楷體" style:font-name-asian="標楷體"/>
    </style:style>
    <style:style style:name="TableRow361" style:family="table-row">
      <style:table-row-properties style:min-row-height="0.315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text-properties style:font-name="標楷體" style:font-name-asian="標楷體"/>
    </style:style>
    <style:style style:name="P370" style:parent-style-name="內文" style:list-style-name="LFO3" style:family="paragraph">
      <style:paragraph-properties fo:text-align="justify" fo:margin-top="0.0833in" style:line-height-at-least="0in">
        <style:tab-stops>
          <style:tab-stop style:type="left" style:position="0in"/>
          <style:tab-stop style:type="left" style:position="0.8333in"/>
        </style:tab-stops>
      </style:paragraph-properties>
      <style:text-properties style:font-name-asian="標楷體"/>
    </style:style>
    <style:style style:name="P371" style:parent-style-name="內文" style:family="paragraph">
      <style:paragraph-properties fo:text-align="justify" style:line-height-at-least="0in" fo:margin-left="0.393in">
        <style:tab-stops>
          <style:tab-stop style:type="left" style:position="0.7736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text-align="justify" fo:margin-top="0.0833in" style:line-height-at-least="0in">
        <style:tab-stops>
          <style:tab-stop style:type="left" style:position="1.16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ableColumn386" style:family="table-column">
      <style:table-column-properties style:column-width="1.1895in"/>
    </style:style>
    <style:style style:name="TableColumn387" style:family="table-column">
      <style:table-column-properties style:column-width="0.3298in"/>
    </style:style>
    <style:style style:name="TableColumn388" style:family="table-column">
      <style:table-column-properties style:column-width="0.25in"/>
    </style:style>
    <style:style style:name="TableColumn389" style:family="table-column">
      <style:table-column-properties style:column-width="0.0159in"/>
    </style:style>
    <style:style style:name="TableColumn390" style:family="table-column">
      <style:table-column-properties style:column-width="0.5965in"/>
    </style:style>
    <style:style style:name="TableColumn391" style:family="table-column">
      <style:table-column-properties style:column-width="1.0125in"/>
    </style:style>
    <style:style style:name="TableColumn392" style:family="table-column">
      <style:table-column-properties style:column-width="0.875in"/>
    </style:style>
    <style:style style:name="TableColumn393" style:family="table-column">
      <style:table-column-properties style:column-width="2.4479in"/>
    </style:style>
    <style:style style:name="Table385" style:family="table">
      <style:table-properties style:width="6.7173in" fo:margin-left="0in" table:align="center"/>
    </style:style>
    <style:style style:name="TableRow394" style:family="table-row">
      <style:table-row-properties style:min-row-height="0.2756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ab-stops>
          <style:tab-stop style:type="left" style:position="1.1666in"/>
        </style:tab-stops>
      </style:paragraph-properties>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08" style:family="table-row">
      <style:table-row-properties style:min-row-height="0.2756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ab-stops>
          <style:tab-stop style:type="left" style:position="1.16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Row425" style:family="table-row">
      <style:table-row-properties style:min-row-height="0.2756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ab-stops>
          <style:tab-stop style:type="left" style:position="1.1666in"/>
        </style:tab-stops>
      </style:paragraph-properties>
    </style:style>
    <style:style style:name="T428" style:parent-style-name="預設段落字型" style:family="text">
      <style:text-properties style:font-name-asian="標楷體" fo:letter-spacing="0.0416in" style:letter-kerning="false" style:font-size-complex="11pt"/>
    </style:style>
    <style:style style:name="T429" style:parent-style-name="預設段落字型" style:family="text">
      <style:text-properties style:font-name-asian="標楷體" style:letter-kerning="false"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36" style:family="table-row">
      <style:table-row-properties style:min-row-height="0.2756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ab-stops>
          <style:tab-stop style:type="left" style:position="1.1666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ab-stops>
          <style:tab-stop style:type="left" style:position="1.1666in"/>
        </style:tab-stops>
      </style:paragraph-properties>
    </style:style>
    <style:style style:name="T444" style:parent-style-name="預設段落字型" style:family="text">
      <style:text-properties style:font-name="標楷體" style:font-name-asian="標楷體" fo:letter-spacing="0.0416in" style:letter-kerning="false"/>
    </style:style>
    <style:style style:name="T445" style:parent-style-name="預設段落字型" style:family="text">
      <style:text-properties style:font-name="標楷體" style:font-name-asian="標楷體"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ab-stops>
          <style:tab-stop style:type="left" style:position="1.1666in"/>
        </style:tab-stops>
      </style:paragraph-properties>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54" style:family="table-row">
      <style:table-row-properties style:min-row-height="0.2756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59" style:family="table-row">
      <style:table-row-properties style:min-row-height="0.2756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68" style:family="table-row">
      <style:table-row-properties style:min-row-height="0.2756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in">
        <style:tab-stops>
          <style:tab-stop style:type="left" style:position="1.1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list-style-name="LFO3" style:family="paragraph">
      <style:paragraph-properties fo:margin-top="0.1666in" style:line-height-at-least="0in" fo:margin-left="0.3347in" fo:margin-right="0.8201in" fo:text-indent="-0.3347in">
        <style:tab-stops>
          <style:tab-stop style:type="left" style:position="-0.0013in"/>
          <style:tab-stop style:type="left" style:position="0.8319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margin-top="0.0833in" style:line-height-at-least="0in" fo:margin-left="0.2951in" fo:margin-right="0.8201in">
        <style:tab-stops>
          <style:tab-stop style:type="left" style:position="0.871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list-style-name="LFO3" style:family="paragraph">
      <style:paragraph-properties fo:margin-top="0.1666in" style:line-height-at-least="0in" fo:margin-left="0.3347in" fo:text-indent="-0.3347in">
        <style:tab-stops>
          <style:tab-stop style:type="left" style:position="-0.0013in"/>
          <style:tab-stop style:type="left" style:position="0.8319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name-complex="標楷體,Bold" fo:color="#000000" style:letter-kerning="false"/>
    </style:style>
    <style:style style:name="T531" style:parent-style-name="預設段落字型" style:family="text">
      <style:text-properties style:font-name-asian="標楷體" style:font-name-complex="標楷體,Bold" fo:color="#000000" style:letter-kerning="false"/>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3" style:family="paragraph">
      <style:paragraph-properties fo:margin-top="0.1666in" fo:margin-bottom="0.0833in" style:line-height-at-least="0in" fo:margin-left="0.3347in" fo:margin-right="0.1319in" fo:text-indent="-0.3347in">
        <style:tab-stops>
          <style:tab-stop style:type="left" style:position="-0.0013in"/>
          <style:tab-stop style:type="left" style:position="0.8319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olumn556" style:family="table-column">
      <style:table-column-properties style:column-width="2.2694in"/>
    </style:style>
    <style:style style:name="TableColumn557" style:family="table-column">
      <style:table-column-properties style:column-width="0.4083in"/>
    </style:style>
    <style:style style:name="TableColumn558" style:family="table-column">
      <style:table-column-properties style:column-width="0.5916in"/>
    </style:style>
    <style:style style:name="TableColumn559" style:family="table-column">
      <style:table-column-properties style:column-width="3.4625in"/>
    </style:style>
    <style:style style:name="Table555" style:family="table">
      <style:table-properties style:width="6.7319in" fo:margin-left="0in" table:align="center"/>
    </style:style>
    <style:style style:name="TableRow560" style:family="table-row">
      <style:table-row-properties style:min-row-height="0.3402in"/>
    </style:style>
    <style:style style:name="TableCell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5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Row565" style:family="table-row">
      <style:table-row-properties style:min-row-height="0.3402in"/>
    </style:style>
    <style:style style:name="TableCell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5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margin-top="0.0833in" style:line-height-at-least="0in">
        <style:tab-stops>
          <style:tab-stop style:type="left" style:position="1.16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Row587" style:family="table-row">
      <style:table-row-properties style:min-row-height="0.3402in"/>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5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1" style:parent-style-name="內文" style:family="paragraph">
      <style:paragraph-properties fo:margin-top="0.0833in" style:line-height-at-least="0in">
        <style:tab-stops>
          <style:tab-stop style:type="left" style:position="1.1666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ableRow599" style:family="table-row">
      <style:table-row-properties style:min-row-height="0.3312in"/>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6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margin-top="0.0833in" style:line-height-at-least="0in">
        <style:tab-stops>
          <style:tab-stop style:type="left" style:position="1.1666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Row608" style:family="table-row">
      <style:table-row-properties style:min-row-height="0.3402in"/>
    </style:style>
    <style:style style:name="TableCell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6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margin-top="0.0833in" style:line-height-at-least="0in">
        <style:tab-stops>
          <style:tab-stop style:type="left" style:position="1.16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2951in">
        <style:tab-stops/>
      </style:paragraph-properties>
      <style:text-properties style:font-name="標楷體" style:font-name-asian="標楷體"/>
    </style:style>
    <style:style style:name="P623" style:parent-style-name="內文" style:family="paragraph">
      <style:paragraph-properties style:line-height-at-least="0in"/>
      <style:text-properties style:font-name="標楷體" style:font-name-asian="標楷體"/>
    </style:style>
    <style:style style:name="P624" style:parent-style-name="內文" style:family="paragraph">
      <style:paragraph-properties style:line-height-at-least="0in"/>
      <style:text-properties style:font-name="標楷體" style:font-name-asian="標楷體"/>
    </style:style>
    <style:style style:name="P625" style:parent-style-name="內文" style:family="paragraph">
      <style:paragraph-properties style:line-height-at-least="0in"/>
      <style:text-properties style:font-name="標楷體" style:font-name-asian="標楷體"/>
    </style:style>
    <style:style style:name="P626" style:parent-style-name="內文" style:family="paragraph">
      <style:paragraph-properties style:line-height-at-least="0in"/>
      <style:text-properties style:font-name="標楷體" style:font-name-asian="標楷體"/>
    </style:style>
    <style:style style:name="P627" style:parent-style-name="內文" style:family="paragraph">
      <style:paragraph-properties style:line-height-at-least="0in"/>
      <style:text-properties style:font-name="標楷體" style:font-name-asian="標楷體"/>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style:text-properties style:font-name="標楷體" style:font-name-asian="標楷體"/>
    </style:style>
    <style:style style:name="P630" style:parent-style-name="內文" style:family="paragraph">
      <style:paragraph-properties style:line-height-at-least="0in"/>
      <style:text-properties style:font-name="標楷體" style:font-name-asian="標楷體"/>
    </style:style>
    <style:style style:name="P631" style:parent-style-name="內文" style:family="paragraph">
      <style:paragraph-properties style:line-height-at-least="0in"/>
      <style:text-properties style:font-name="標楷體" style:font-name-asian="標楷體"/>
    </style:style>
    <style:style style:name="P632" style:parent-style-name="內文" style:family="paragraph">
      <style:paragraph-properties fo:text-align="center" style:line-height-at-least="0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olumn636" style:family="table-column">
      <style:table-column-properties style:column-width="2.3743in"/>
    </style:style>
    <style:style style:name="TableColumn637" style:family="table-column">
      <style:table-column-properties style:column-width="2.3743in"/>
    </style:style>
    <style:style style:name="TableColumn638" style:family="table-column">
      <style:table-column-properties style:column-width="2.375in"/>
    </style:style>
    <style:style style:name="Table635" style:family="table">
      <style:table-properties style:width="7.1236in" fo:margin-left="0in" table:align="center"/>
    </style:style>
    <style:style style:name="TableRow639" style:family="table-row">
      <style:table-row-properties style:min-row-height="0.3152in"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color="#000000" style:font-size-complex="16pt"/>
    </style:style>
    <style:style style:name="TableRow643" style:family="table-row">
      <style:table-row-properties style:min-row-height="2.1256in" fo:keep-together="alway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margin-top="0.1666in"/>
      <style:text-properties style:font-name="標楷體" style:font-name-asian="標楷體" fo:color="#000000"/>
    </style:style>
    <style:style style:name="P646" style:parent-style-name="內文" style:family="paragraph">
      <style:paragraph-properties fo:text-align="justify"/>
      <style:text-properties style:font-name="標楷體" style:font-name-asian="標楷體" fo:color="#000000"/>
    </style:style>
    <style:style style:name="P647" style:parent-style-name="內文" style:family="paragraph">
      <style:paragraph-properties fo:text-align="justify"/>
      <style:text-properties style:font-name="標楷體" style:font-name-asian="標楷體" fo:color="#000000" style:font-size-complex="16pt"/>
    </style:style>
    <style:style style:name="P648" style:parent-style-name="內文" style:family="paragraph">
      <style:paragraph-properties fo:text-align="justify"/>
      <style:text-properties style:font-name="標楷體" style:font-name-asian="標楷體" fo:color="#000000" style:font-size-complex="16pt"/>
    </style:style>
    <style:style style:name="P649" style:parent-style-name="內文" style:family="paragraph">
      <style:paragraph-properties fo:text-align="justify"/>
      <style:text-properties style:font-name="標楷體" style:font-name-asian="標楷體" fo:color="#000000" style:font-size-complex="16pt"/>
    </style:style>
    <style:style style:name="P650" style:parent-style-name="內文" style:family="paragraph">
      <style:paragraph-properties fo:text-align="justify"/>
      <style:text-properties style:font-name="標楷體" style:font-name-asian="標楷體" fo:color="#000000" style:font-size-complex="16pt"/>
    </style:style>
    <style:style style:name="P651" style:parent-style-name="內文" style:family="paragraph">
      <style:paragraph-properties fo:text-align="justify"/>
      <style:text-properties style:font-name="標楷體" style:font-name-asian="標楷體" fo:color="#000000" style:font-size-complex="16pt"/>
    </style:style>
    <style:style style:name="P652" style:parent-style-name="內文" style:family="paragraph">
      <style:paragraph-properties fo:text-align="justify"/>
      <style:text-properties style:font-name="標楷體" style:font-name-asian="標楷體" fo:color="#000000" style:font-size-complex="16pt"/>
    </style:style>
    <style:style style:name="P653" style:parent-style-name="內文" style:family="paragraph">
      <style:paragraph-properties fo:text-align="end"/>
      <style:text-properties style:font-name="標楷體" style:font-name-asian="標楷體" fo:color="#000000" style:font-size-complex="16pt"/>
    </style:style>
    <style:style style:name="P654" style:parent-style-name="內文" style:family="paragraph">
      <style:paragraph-properties fo:text-align="end"/>
      <style:text-properties style:font-name="標楷體" style:font-name-asian="標楷體" fo:color="#000000" style:font-size-complex="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666in"/>
      <style:text-properties style:font-name="標楷體" style:font-name-asian="標楷體" fo:color="#000000" style:font-size-complex="16pt"/>
    </style:style>
    <style:style style:name="P657" style:parent-style-name="內文" style:family="paragraph">
      <style:paragraph-properties fo:text-align="justify"/>
      <style:text-properties style:font-name="標楷體" style:font-name-asian="標楷體" fo:color="#000000"/>
    </style:style>
    <style:style style:name="P658" style:parent-style-name="內文" style:family="paragraph">
      <style:paragraph-properties fo:text-align="justify"/>
      <style:text-properties style:font-name="標楷體" style:font-name-asian="標楷體" fo:color="#000000" style:font-size-complex="16pt"/>
    </style:style>
    <style:style style:name="P659" style:parent-style-name="內文" style:family="paragraph">
      <style:paragraph-properties fo:text-align="justify"/>
      <style:text-properties style:font-name="標楷體" style:font-name-asian="標楷體" fo:color="#000000" style:font-size-complex="16pt"/>
    </style:style>
    <style:style style:name="P660" style:parent-style-name="內文" style:family="paragraph">
      <style:paragraph-properties fo:text-align="justify"/>
      <style:text-properties style:font-name="標楷體" style:font-name-asian="標楷體" fo:color="#000000" style:font-size-complex="16pt"/>
    </style:style>
    <style:style style:name="P661" style:parent-style-name="內文" style:family="paragraph">
      <style:paragraph-properties fo:text-align="justify"/>
      <style:text-properties style:font-name="標楷體" style:font-name-asian="標楷體" fo:color="#000000" style:font-size-complex="16pt"/>
    </style:style>
    <style:style style:name="P662" style:parent-style-name="內文" style:family="paragraph">
      <style:paragraph-properties fo:text-align="justify"/>
      <style:text-properties style:font-name="標楷體" style:font-name-asian="標楷體" fo:color="#000000" style:font-size-complex="16pt"/>
    </style:style>
    <style:style style:name="P663" style:parent-style-name="內文" style:family="paragraph">
      <style:paragraph-properties fo:text-align="justify"/>
      <style:text-properties style:font-name="標楷體" style:font-name-asian="標楷體" fo:color="#000000" style:font-size-complex="16pt"/>
    </style:style>
    <style:style style:name="P664" style:parent-style-name="內文" style:family="paragraph">
      <style:paragraph-properties fo:text-align="end"/>
      <style:text-properties style:font-name="標楷體" style:font-name-asian="標楷體" fo:color="#000000" style:font-size-complex="16pt"/>
    </style:style>
    <style:style style:name="P665" style:parent-style-name="內文" style:family="paragraph">
      <style:paragraph-properties fo:text-align="end"/>
      <style:text-properties style:font-name="標楷體" style:font-name-asian="標楷體" fo:color="#000000" style:font-size-complex="16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666in"/>
      <style:text-properties style:font-name="標楷體" style:font-name-asian="標楷體" fo:color="#000000"/>
    </style:style>
    <style:style style:name="P668" style:parent-style-name="內文" style:family="paragraph">
      <style:paragraph-properties fo:text-align="justify"/>
      <style:text-properties style:font-name="標楷體" style:font-name-asian="標楷體" fo:color="#000000"/>
    </style:style>
    <style:style style:name="P669" style:parent-style-name="內文" style:family="paragraph">
      <style:paragraph-properties fo:text-align="justify"/>
      <style:text-properties style:font-name="標楷體" style:font-name-asian="標楷體" fo:color="#000000" style:font-size-complex="16pt"/>
    </style:style>
    <style:style style:name="P670" style:parent-style-name="內文" style:family="paragraph">
      <style:paragraph-properties fo:text-align="justify"/>
      <style:text-properties style:font-name="標楷體" style:font-name-asian="標楷體" fo:color="#000000" style:font-size-complex="16pt"/>
    </style:style>
    <style:style style:name="P671" style:parent-style-name="內文" style:family="paragraph">
      <style:paragraph-properties fo:text-align="justify"/>
      <style:text-properties style:font-name="標楷體" style:font-name-asian="標楷體" fo:color="#000000" style:font-size-complex="16pt"/>
    </style:style>
    <style:style style:name="P672" style:parent-style-name="內文" style:family="paragraph">
      <style:paragraph-properties fo:text-align="justify"/>
      <style:text-properties style:font-name="標楷體" style:font-name-asian="標楷體" fo:color="#000000" style:font-size-complex="16pt"/>
    </style:style>
    <style:style style:name="P673" style:parent-style-name="內文" style:family="paragraph">
      <style:paragraph-properties fo:text-align="justify"/>
      <style:text-properties style:font-name="標楷體" style:font-name-asian="標楷體" fo:color="#000000" style:font-size-complex="16pt"/>
    </style:style>
    <style:style style:name="P674" style:parent-style-name="內文" style:family="paragraph">
      <style:paragraph-properties fo:text-align="justify"/>
      <style:text-properties style:font-name="標楷體" style:font-name-asian="標楷體" fo:color="#000000" style:font-size-complex="16pt"/>
    </style:style>
    <style:style style:name="P675" style:parent-style-name="內文" style:family="paragraph">
      <style:paragraph-properties fo:text-align="end"/>
      <style:text-properties style:font-name="標楷體" style:font-name-asian="標楷體" fo:color="#000000" style:font-size-complex="16pt"/>
    </style:style>
    <style:style style:name="P676" style:parent-style-name="內文" style:family="paragraph">
      <style:paragraph-properties fo:text-align="end"/>
      <style:text-properties style:font-name="標楷體" style:font-name-asian="標楷體" fo:color="#000000" style:font-size-complex="16pt"/>
    </style:style>
    <style:style style:name="P677" style:parent-style-name="內文" style:master-page-name="MPF1" style:family="paragraph">
      <style:paragraph-properties fo:break-before="page" style:snap-to-layout-grid="false" fo:text-align="center"/>
      <style:text-properties style:font-name-asian="標楷體" fo:font-size="20pt" style:font-size-asian="20pt" style:font-size-complex="20pt"/>
    </style:style>
    <style:style style:name="P678" style:parent-style-name="內文" style:family="paragraph">
      <style:paragraph-properties style:snap-to-layout-grid="false" fo:text-align="center"/>
      <style:text-properties style:font-name-asian="標楷體" fo:font-size="20pt" style:font-size-asian="20pt" style:font-size-complex="20pt"/>
    </style:style>
    <style:style style:name="P679" style:parent-style-name="內文" style:family="paragraph">
      <style:paragraph-properties style:snap-to-layout-grid="false" fo:text-align="center"/>
      <style:text-properties style:font-name-asian="標楷體" fo:font-size="16pt" style:font-size-asian="16pt" style:font-size-complex="16pt"/>
    </style:style>
    <style:style style:name="P68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682" style:family="table-column">
      <style:table-column-properties style:column-width="2.3319in"/>
    </style:style>
    <style:style style:name="TableColumn683" style:family="table-column">
      <style:table-column-properties style:column-width="1.1659in"/>
    </style:style>
    <style:style style:name="TableColumn684" style:family="table-column">
      <style:table-column-properties style:column-width="1.1659in"/>
    </style:style>
    <style:style style:name="TableColumn685" style:family="table-column">
      <style:table-column-properties style:column-width="2.3326in"/>
    </style:style>
    <style:style style:name="Table681" style:family="table">
      <style:table-properties style:width="6.9965in" fo:margin-left="0in" table:align="left"/>
    </style:style>
    <style:style style:name="TableRow686" style:family="table-row">
      <style:table-row-properties style:min-row-height="0.3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asian="標楷體" fo:font-weight="bold" style:font-weight-asian="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asian="標楷體" fo:font-weight="bold" style:font-weight-asian="bold" style:font-size-complex="12pt"/>
    </style:style>
    <style:style style:name="TableRow691" style:family="table-row">
      <style:table-row-properties style:min-row-height="0.31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asian="標楷體" fo:font-weight="bold" style:font-weight-asian="bold"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asian="標楷體" fo:font-weight="bold" style:font-weight-asian="bold" style:font-size-complex="12pt"/>
    </style:style>
    <style:style style:name="TableRow696" style:family="table-row">
      <style:table-row-properties style:min-row-height="0.315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asian="標楷體" fo:font-weight="bold" style:font-weight-asian="bold" style:font-size-complex="12pt"/>
    </style:style>
    <style:style style:name="TableRow699" style:family="table-row">
      <style:table-row-properties style:min-row-height="0.315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asian="標楷體" fo:font-weight="bold" style:font-weight-asian="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asian="標楷體" fo:font-weight="bold" style:font-weight-asian="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asian="標楷體" fo:font-weight="bold" style:font-weight-asian="bold" style:font-size-complex="12pt"/>
    </style:style>
    <style:style style:name="TableRow706" style:family="table-row">
      <style:table-row-properties style:min-row-height="0.3152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asian="標楷體" fo:font-weight="bold" style:font-weight-asian="bold" style:font-size-complex="12pt"/>
    </style:style>
    <style:style style:name="TableRow709" style:family="table-row">
      <style:table-row-properties style:min-row-height="0.3152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asian="標楷體" style:font-size-complex="12pt"/>
    </style:style>
    <style:style style:name="P712"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713" style:parent-style-name="內文" style:family="paragraph">
      <style:text-properties style:font-name-asian="標楷體" fo:font-weight="bold" style:font-weight-asian="bold" style:font-size-complex="12pt"/>
    </style:style>
    <style:style style:name="P714" style:parent-style-name="內文" style:family="paragraph">
      <style:paragraph-properties fo:margin-top="0.0416in"/>
      <style:text-properties style:font-name-asian="標楷體" style:font-size-complex="12pt"/>
    </style:style>
    <style:style style:name="P715" style:parent-style-name="內文" style:family="paragraph">
      <style:paragraph-properties fo:margin-top="0.0416in"/>
      <style:text-properties style:font-name-asian="標楷體" style:font-size-complex="12pt"/>
    </style:style>
    <style:style style:name="P716" style:parent-style-name="內文" style:family="paragraph">
      <style:paragraph-properties fo:margin-top="0.0416in"/>
      <style:text-properties style:font-name-asian="標楷體" style:font-size-complex="12pt"/>
    </style:style>
    <style:style style:name="P717" style:parent-style-name="內文" style:family="paragraph">
      <style:paragraph-properties fo:margin-top="0.0416in"/>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標楷體" style:font-name-asian="標楷體" style:letter-kerning="false"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size-complex="12pt"/>
    </style:style>
    <style:style style:name="T723" style:parent-style-name="預設段落字型" style:family="text">
      <style:text-properties fo:font-size="10pt" style:font-size-asian="10pt" style:text-underline-type="single" style:text-underline-style="solid" style:text-underline-width="auto" style:text-underline-mode="continuous"/>
    </style:style>
    <style:style style:name="P724" style:parent-style-name="內文" style:family="paragraph">
      <style:paragraph-properties fo:margin-top="0.0416in"/>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P736" style:parent-style-name="內文" style:family="paragraph">
      <style:text-properties style:font-name-asian="標楷體" fo:font-weight="bold" style:font-weight-asian="bold" style:font-size-complex="12pt"/>
    </style:style>
    <style:style style:name="P737" style:parent-style-name="內文" style:family="paragraph">
      <style:text-properties style:font-name-asian="標楷體" fo:font-weight="bold" style:font-weight-asian="bold" style:font-size-complex="12pt"/>
    </style:style>
    <style:style style:name="P738" style:parent-style-name="內文" style:family="paragraph">
      <style:paragraph-properties fo:margin-top="0.0416in"/>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P750" style:parent-style-name="內文" style:family="paragraph">
      <style:paragraph-properties fo:margin-top="0.0416in"/>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標楷體" style:font-name-asian="標楷體" style:letter-kerning="false" style:font-size-complex="12pt"/>
    </style:style>
    <style:style style:name="T754" style:parent-style-name="預設段落字型" style:family="text">
      <style:text-properties style:letter-kerning="false" style:font-size-complex="12pt"/>
    </style:style>
    <style:style style:name="T755" style:parent-style-name="預設段落字型" style:family="text">
      <style:text-properties style:letter-kerning="false"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P763" style:parent-style-name="內文" style:family="paragraph">
      <style:paragraph-properties fo:margin-top="0.0416in"/>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letter-kerning="false" style:font-size-complex="12pt"/>
    </style:style>
    <style:style style:name="T768" style:parent-style-name="預設段落字型" style:family="text">
      <style:text-properties style:letter-kerning="false"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P776" style:parent-style-name="內文" style:family="paragraph">
      <style:paragraph-properties fo:margin-top="0.0416in"/>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letter-kerning="false" style:font-size-complex="12pt"/>
    </style:style>
    <style:style style:name="T781" style:parent-style-name="預設段落字型" style:family="text">
      <style:text-properties style:letter-kerning="false" style:font-size-complex="12pt"/>
    </style:style>
    <style:style style:name="T782" style:parent-style-name="預設段落字型" style:family="text">
      <style:text-properties style:letter-kerning="false"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P790" style:parent-style-name="內文" style:family="paragraph">
      <style:text-properties style:font-name-asian="標楷體" fo:font-weight="bold" style:font-weight-asian="bold" style:font-size-complex="12pt"/>
    </style:style>
    <style:style style:name="P791" style:parent-style-name="內文" style:family="paragraph">
      <style:text-properties style:font-name-asian="標楷體" fo:font-weight="bold" style:font-weight-asian="bold" style:font-size-complex="12pt"/>
    </style:style>
    <style:style style:name="P792" style:parent-style-name="內文" style:family="paragraph">
      <style:paragraph-properties fo:margin-top="0.0416in"/>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fo:margin-top="0.0416in"/>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標楷體" style:font-name-asian="標楷體" style:font-size-complex="12pt"/>
    </style:style>
    <style:style style:name="P802" style:parent-style-name="內文" style:family="paragraph">
      <style:paragraph-properties style:snap-to-layout-grid="false" fo:margin-left="0.1458in" fo:text-indent="-0.1458in">
        <style:tab-stops/>
      </style:paragraph-properties>
      <style:text-properties style:letter-kerning="false" fo:font-size="10pt" style:font-size-asian="10pt"/>
    </style:style>
    <style:style style:name="T803" style:parent-style-name="預設段落字型" style:family="text">
      <style:text-properties style:font-name="標楷體" style:font-name-asian="標楷體" fo:font-weight="bold" style:font-weight-asian="bold" style:letter-kerning="false" style:font-size-complex="12pt"/>
    </style:style>
    <style:style style:name="P804" style:parent-style-name="內文" style:family="paragraph">
      <style:paragraph-properties fo:margin-top="0.0416in"/>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letter-kerning="false" style:font-size-complex="12pt"/>
    </style:style>
    <style:style style:name="T808" style:parent-style-name="預設段落字型" style:family="text">
      <style:text-properties style:font-name-asian="標楷體" style:letter-kerning="false" style:font-size-complex="12pt"/>
    </style:style>
    <style:style style:name="T809" style:parent-style-name="預設段落字型" style:family="text">
      <style:text-properties style:font-name-asian="標楷體" style:letter-kerning="false" style:font-size-complex="12pt"/>
    </style:style>
    <style:style style:name="P810" style:parent-style-name="內文" style:family="paragraph">
      <style:paragraph-properties fo:margin-top="0.0416in" fo:line-height="0.1666in"/>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letter-kerning="false"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P817" style:parent-style-name="內文" style:family="paragraph">
      <style:paragraph-properties fo:margin-top="0.0416in"/>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letter-kerning="false" style:font-size-complex="12pt"/>
    </style:style>
    <style:style style:name="T821" style:parent-style-name="預設段落字型" style:family="text">
      <style:text-properties style:font-name-asian="標楷體" style:letter-kerning="false" style:font-size-complex="12pt"/>
    </style:style>
    <style:style style:name="T822" style:parent-style-name="預設段落字型" style:family="text">
      <style:text-properties style:font-name-asian="標楷體" style:letter-kerning="false" style:font-size-complex="12pt"/>
    </style:style>
    <style:style style:name="T823" style:parent-style-name="預設段落字型" style:family="text">
      <style:text-properties style:font-name-asian="標楷體" style:letter-kerning="false" style:font-size-complex="12pt"/>
    </style:style>
    <style:style style:name="T824" style:parent-style-name="預設段落字型" style:family="text">
      <style:text-properties style:font-name-asian="標楷體" style:letter-kerning="false" style:font-size-complex="12pt"/>
    </style:style>
    <style:style style:name="T825" style:parent-style-name="預設段落字型" style:family="text">
      <style:text-properties style:font-name-asian="標楷體" style:letter-kerning="false" style:font-size-complex="12pt"/>
    </style:style>
    <style:style style:name="T826" style:parent-style-name="預設段落字型" style:family="text">
      <style:text-properties style:font-name-asian="標楷體" style:letter-kerning="false" style:font-size-complex="12pt"/>
    </style:style>
    <style:style style:name="T827" style:parent-style-name="預設段落字型" style:family="text">
      <style:text-properties style:font-name-asian="標楷體" fo:color="#000000" style:letter-kerning="false" style:font-size-complex="12pt"/>
    </style:style>
    <style:style style:name="T828" style:parent-style-name="預設段落字型" style:family="text">
      <style:text-properties style:font-name-asian="標楷體" fo:color="#000000" style:letter-kerning="false" style:font-size-complex="12pt"/>
    </style:style>
    <style:style style:name="T829" style:parent-style-name="預設段落字型" style:family="text">
      <style:text-properties style:font-name-asian="標楷體" fo:color="#000000" style:letter-kerning="false" style:font-size-complex="12pt"/>
    </style:style>
    <style:style style:name="T830" style:parent-style-name="預設段落字型" style:family="text">
      <style:text-properties style:font-name-asian="標楷體" fo:color="#000000" style:letter-kerning="false" style:font-size-complex="12pt"/>
    </style:style>
    <style:style style:name="T831" style:parent-style-name="預設段落字型" style:family="text">
      <style:text-properties style:font-name-asian="標楷體" fo:color="#000000" style:letter-kerning="false" style:font-size-complex="12pt"/>
    </style:style>
    <style:style style:name="T832" style:parent-style-name="預設段落字型" style:family="text">
      <style:text-properties style:font-name-asian="標楷體" style:letter-kerning="false" style:font-size-complex="12pt"/>
    </style:style>
    <style:style style:name="T833" style:parent-style-name="預設段落字型" style:family="text">
      <style:text-properties style:font-name-asian="標楷體" style:letter-kerning="false" style:font-size-complex="12pt"/>
    </style:style>
    <style:style style:name="T83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83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836"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837" style:parent-style-name="預設段落字型" style:family="text">
      <style:text-properties style:font-name-asian="標楷體" style:letter-kerning="false" style:font-size-complex="12pt"/>
    </style:style>
    <style:style style:name="P838" style:parent-style-name="內文" style:family="paragraph">
      <style:paragraph-properties fo:margin-top="0.0416in" fo:line-height="0.1666in"/>
      <style:text-properties style:font-name-asian="標楷體" style:font-size-complex="12pt"/>
    </style:style>
    <style:style style:name="P839" style:parent-style-name="內文" style:family="paragraph">
      <style:paragraph-properties fo:margin-top="0.0416in"/>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P845" style:parent-style-name="內文" style:family="paragraph">
      <style:paragraph-properties fo:margin-top="0.0416in"/>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size-complex="12pt"/>
    </style:style>
    <style:style style:name="T850" style:parent-style-name="預設段落字型" style:family="text">
      <style:text-properties style:font-name-asian="標楷體" style:font-size-complex="12pt"/>
    </style:style>
    <style:style style:name="P851" style:parent-style-name="內文" style:family="paragraph">
      <style:paragraph-properties fo:margin-top="0.0416in"/>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2" style:parent-style-name="預設段落字型" style:family="text">
      <style:text-properties style:font-name-asian="標楷體" style:font-size-complex="12pt"/>
    </style:style>
    <style:style style:name="P863" style:parent-style-name="內文" style:family="paragraph">
      <style:paragraph-properties fo:margin-top="0.0416in"/>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P867" style:parent-style-name="內文" style:family="paragraph">
      <style:paragraph-properties fo:margin-top="0.0416in"/>
      <style:text-properties style:font-name-asian="標楷體" style:font-size-complex="12pt"/>
    </style:style>
    <style:style style:name="P868" style:parent-style-name="內文" style:family="paragraph">
      <style:paragraph-properties fo:margin-top="0.0416in"/>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標楷體" style:font-name-asian="標楷體" style:letter-kerning="false" style:font-size-complex="12pt"/>
    </style:style>
    <style:style style:name="P872" style:parent-style-name="內文" style:family="paragraph">
      <style:paragraph-properties fo:margin-top="0.0416in"/>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letter-kerning="false" style:font-size-complex="12pt"/>
    </style:style>
    <style:style style:name="T876" style:parent-style-name="預設段落字型" style:family="text">
      <style:text-properties style:font-name="標楷體" style:font-name-asian="標楷體" style:letter-kerning="false" style:font-size-complex="12pt"/>
    </style:style>
    <style:style style:name="T877" style:parent-style-name="預設段落字型" style:family="text">
      <style:text-properties style:font-name="標楷體" style:font-name-asian="標楷體" style:letter-kerning="false" style:font-size-complex="12pt"/>
    </style:style>
    <style:style style:name="P878" style:parent-style-name="內文" style:family="paragraph">
      <style:text-properties style:font-name-asian="標楷體" fo:font-weight="bold" style:font-weight-asian="bold" style:letter-kerning="false" style:font-size-complex="12pt"/>
    </style:style>
    <style:style style:name="P879" style:parent-style-name="內文" style:family="paragraph">
      <style:text-properties style:font-name-asian="標楷體" fo:font-weight="bold" style:font-weight-asian="bold" style:letter-kerning="false" style:font-size-complex="12pt"/>
    </style:style>
    <style:style style:name="P880" style:parent-style-name="內文" style:family="paragraph">
      <style:text-properties style:font-name-asian="標楷體" fo:font-weight="bold" style:font-weight-asian="bold" style:letter-kerning="false" style:font-size-complex="12pt"/>
    </style:style>
    <style:style style:name="P881" style:parent-style-name="內文" style:family="paragraph">
      <style:text-properties style:font-name-asian="標楷體" fo:font-weight="bold" style:font-weight-asian="bold" style:letter-kerning="false" style:font-size-complex="12pt"/>
    </style:style>
    <style:style style:name="T882" style:parent-style-name="預設段落字型" style:family="text">
      <style:text-properties style:font-name-asian="標楷體" fo:font-weight="bold" style:font-weight-asian="bold" style:letter-kerning="false" style:font-size-complex="12pt"/>
    </style:style>
    <style:style style:name="T883" style:parent-style-name="預設段落字型" style:family="text">
      <style:text-properties style:font-name-asian="標楷體" fo:font-weight="bold" style:font-weight-asian="bold" style:letter-kerning="false" style:font-size-complex="12pt"/>
    </style:style>
    <style:style style:name="P884" style:parent-style-name="內文" style:family="paragraph">
      <style:paragraph-properties fo:margin-top="0.0416in"/>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letter-kerning="false" style:font-size-complex="12pt"/>
    </style:style>
    <style:style style:name="P887" style:parent-style-name="內文" style:family="paragraph">
      <style:paragraph-properties fo:margin-top="0.0416in"/>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letter-kerning="false" style:font-size-complex="12pt"/>
    </style:style>
    <style:style style:name="T890" style:parent-style-name="預設段落字型" style:family="text">
      <style:text-properties style:font-name="標楷體" style:font-name-asian="標楷體" style:font-size-complex="12pt"/>
    </style:style>
    <style:style style:name="P891" style:parent-style-name="內文" style:family="paragraph">
      <style:paragraph-properties fo:margin-top="0.0416in"/>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letter-kerning="false" style:font-size-complex="12pt"/>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fo:margin-top="0.0416in"/>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letter-kerning="false" style:font-size-complex="12pt"/>
    </style:style>
    <style:style style:name="T898" style:parent-style-name="預設段落字型" style:family="text">
      <style:text-properties style:font-name="標楷體" style:font-name-asian="標楷體" style:font-size-complex="12pt"/>
    </style:style>
    <style:style style:name="P899" style:parent-style-name="內文" style:family="paragraph">
      <style:text-properties style:font-name="標楷體" style:font-name-asian="標楷體" fo:font-weight="bold" style:font-weight-asian="bold" style:letter-kerning="false" style:font-size-complex="12pt"/>
    </style:style>
    <style:style style:name="T900" style:parent-style-name="預設段落字型" style:family="text">
      <style:text-properties style:font-name="標楷體" style:font-name-asian="標楷體" fo:font-weight="bold" style:font-weight-asian="bold" style:letter-kerning="false" style:font-size-complex="12pt"/>
    </style:style>
    <style:style style:name="P901" style:parent-style-name="內文" style:family="paragraph">
      <style:paragraph-properties fo:margin-top="0.0416in"/>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letter-kerning="false" style:font-size-complex="12pt"/>
    </style:style>
    <style:style style:name="P904" style:parent-style-name="內文" style:family="paragraph">
      <style:paragraph-properties fo:margin-top="0.0416in"/>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letter-kerning="false" style:font-size-complex="12pt"/>
    </style:style>
    <style:style style:name="P907" style:parent-style-name="內文" style:family="paragraph">
      <style:paragraph-properties fo:margin-top="0.0416in"/>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letter-kerning="false" style:font-size-complex="12pt"/>
    </style:style>
    <style:style style:name="T9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letter-kerning="false" style:font-size-complex="12pt"/>
    </style:style>
    <style:style style:name="P912" style:parent-style-name="內文" style:family="paragraph">
      <style:paragraph-properties fo:margin-top="0.0416in"/>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letter-kerning="false" style:font-size-complex="12pt"/>
    </style:style>
    <style:style style:name="P915" style:parent-style-name="內文" style:family="paragraph">
      <style:paragraph-properties fo:margin-top="0.0416in"/>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letter-kerning="false" style:font-size-complex="12pt"/>
    </style:style>
    <style:style style:name="T918" style:parent-style-name="預設段落字型" style:family="text">
      <style:text-properties style:font-name="標楷體" style:font-name-asian="標楷體" style:letter-kerning="false" style:font-size-complex="12pt"/>
    </style:style>
    <style:style style:name="T919" style:parent-style-name="預設段落字型" style:family="text">
      <style:text-properties style:font-name="標楷體" style:font-name-asian="標楷體" style:letter-kerning="false" style:font-size-complex="12pt"/>
    </style:style>
    <style:style style:name="T920" style:parent-style-name="預設段落字型" style:family="text">
      <style:text-properties style:font-name="標楷體" style:font-name-asian="標楷體" style:letter-kerning="false" style:font-size-complex="12pt"/>
    </style:style>
    <style:style style:name="T921" style:parent-style-name="預設段落字型" style:family="text">
      <style:text-properties style:font-name="標楷體" style:font-name-asian="標楷體" style:letter-kerning="false" style:font-size-complex="12pt"/>
    </style:style>
    <style:style style:name="T922" style:parent-style-name="預設段落字型" style:family="text">
      <style:text-properties style:font-name="標楷體" style:font-name-asian="標楷體" style:letter-kerning="false" style:font-size-complex="12pt"/>
    </style:style>
    <style:style style:name="T923" style:parent-style-name="預設段落字型" style:family="text">
      <style:text-properties style:font-name="標楷體" style:font-name-asian="標楷體" style:letter-kerning="false" style:font-size-complex="12pt"/>
    </style:style>
    <style:style style:name="T9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letter-kerning="false" style:font-size-complex="12pt"/>
    </style:style>
    <style:style style:name="P926" style:parent-style-name="內文" style:family="paragraph">
      <style:text-properties style:font-name-asian="標楷體" fo:font-weight="bold" style:font-weight-asian="bold" style:font-size-complex="12pt"/>
    </style:style>
    <style:style style:name="P927" style:parent-style-name="內文" style:family="paragraph">
      <style:text-properties style:font-name-asian="標楷體" fo:font-weight="bold" style:font-weight-asian="bold" style:font-size-complex="12pt"/>
    </style:style>
    <style:style style:name="P928" style:parent-style-name="內文" style:family="paragraph">
      <style:text-properties style:font-name-asian="標楷體" fo:font-weight="bold" style:font-weight-asian="bold" style:font-size-complex="12pt"/>
    </style:style>
    <style:style style:name="P929" style:parent-style-name="內文" style:family="paragraph">
      <style:text-properties style:font-name-asian="標楷體" fo:font-weight="bold" style:font-weight-asian="bold" style:font-size-complex="12pt"/>
    </style:style>
    <style:style style:name="P930" style:parent-style-name="內文" style:family="paragraph">
      <style:text-properties style:font-name-asian="標楷體" fo:font-weight="bold" style:font-weight-asian="bold" style:font-size-complex="12pt"/>
    </style:style>
    <style:style style:name="P931" style:parent-style-name="內文" style:family="paragraph">
      <style:text-properties style:font-name-asian="標楷體" fo:font-weight="bold" style:font-weight-asian="bold" style:font-size-complex="12pt"/>
    </style:style>
    <style:style style:name="P932" style:parent-style-name="內文" style:family="paragraph">
      <style:text-properties style:font-name-asian="標楷體" fo:font-weight="bold" style:font-weight-asian="bold" style:font-size-complex="12pt"/>
    </style:style>
    <style:style style:name="P933" style:parent-style-name="內文" style:family="paragraph">
      <style:text-properties style:font-name-asian="標楷體" fo:font-weight="bold" style:font-weight-asian="bold" style:font-size-complex="12pt"/>
    </style:style>
    <style:style style:name="T934" style:parent-style-name="預設段落字型" style:family="text">
      <style:text-properties style:font-name-asian="標楷體" fo:font-weight="bold" style:font-weight-asian="bold" style:font-size-complex="12pt"/>
    </style:style>
    <style:style style:name="T9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style:font-size-complex="12pt"/>
    </style:style>
    <style:style style:name="T9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938" style:parent-style-name="內文" style:family="paragraph">
      <style:text-properties style:font-name-asian="標楷體" fo:font-weight="bold" style:font-weight-asian="bold" style:font-size-complex="12pt"/>
    </style:style>
    <style:style style:name="P939" style:parent-style-name="內文" style:family="paragraph">
      <style:text-properties style:font-name-asian="標楷體" fo:font-weight="bold" style:font-weight-asian="bold" style:font-size-complex="12pt"/>
    </style:style>
    <style:style style:name="P940" style:parent-style-name="內文" style:family="paragraph">
      <style:text-properties style:font-name-asian="標楷體" fo:font-weight="bold" style:font-weight-asian="bold" style:font-size-complex="12pt"/>
    </style:style>
    <style:style style:name="P941" style:parent-style-name="內文" style:family="paragraph">
      <style:text-properties style:font-name-asian="標楷體" fo:font-weight="bold" style:font-weight-asian="bold" style:font-size-complex="12pt"/>
    </style:style>
    <style:style style:name="P942" style:parent-style-name="內文" style:family="paragraph">
      <style:text-properties style:font-name-asian="標楷體" fo:font-weight="bold" style:font-weight-asian="bold" style:font-size-complex="12pt"/>
    </style:style>
    <style:style style:name="P943" style:parent-style-name="內文" style:family="paragraph">
      <style:text-properties style:font-name-asian="標楷體" fo:font-weight="bold" style:font-weight-asian="bold" style:font-size-complex="12pt"/>
    </style:style>
    <style:style style:name="P944" style:parent-style-name="內文" style:family="paragraph">
      <style:text-properties style:font-name-asian="標楷體" fo:font-weight="bold" style:font-weight-asian="bold" style:font-size-complex="12pt"/>
    </style:style>
    <style:style style:name="T945" style:parent-style-name="預設段落字型" style:family="text">
      <style:text-properties style:font-name-asian="標楷體" fo:font-weight="bold" style:font-weight-asian="bold" style:font-size-complex="12pt"/>
    </style:style>
    <style:style style:name="T94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947" style:parent-style-name="內文" style:family="paragraph">
      <style:text-properties style:font-name-asian="標楷體" style:font-size-complex="12pt"/>
    </style:style>
    <style:style style:name="P948" style:parent-style-name="內文" style:family="paragraph">
      <style:text-properties style:font-name-asian="標楷體" style:font-size-complex="12pt"/>
    </style:style>
    <style:style style:name="P949" style:parent-style-name="內文" style:list-style-name="LFO8" style:family="paragraph">
      <style:paragraph-properties fo:margin-left="0.1972in" fo:text-indent="-0.1972in">
        <style:tab-stops/>
      </style:paragraph-properties>
      <style:text-properties style:font-name-asian="標楷體" style:font-size-complex="12pt"/>
    </style:style>
    <style:style style:name="P950" style:parent-style-name="內文" style:list-style-name="LFO8" style:family="paragraph">
      <style:paragraph-properties fo:margin-left="0.1972in" fo:text-indent="-0.1972in">
        <style:tab-stops/>
      </style:paragraph-properties>
      <style:text-properties style:font-name-asian="標楷體" style:font-size-complex="12pt"/>
    </style:style>
    <style:style style:name="P951" style:parent-style-name="內文" style:family="paragraph">
      <style:paragraph-properties fo:margin-left="0.1451in">
        <style:tab-stops/>
      </style:paragraph-properties>
    </style:style>
    <style:style style:name="T952" style:parent-style-name="預設段落字型" style:family="text">
      <style:text-properties style:font-name-asian="標楷體" fo:color="#000000" fo:font-size="10.5pt" style:font-size-asian="10.5pt" style:font-size-complex="10.5pt"/>
    </style:style>
    <style:style style:name="T953" style:parent-style-name="超連結" style:family="text">
      <style:text-properties style:font-name-asian="標楷體" fo:color="#000000" fo:font-size="10.5pt" style:font-size-asian="10.5pt" style:font-size-complex="10.5pt"/>
    </style:style>
    <style:style style:name="T954" style:parent-style-name="預設段落字型" style:family="text">
      <style:text-properties style:font-name-asian="標楷體" fo:color="#000000" fo:font-size="10.5pt" style:font-size-asian="10.5pt" style:font-size-complex="10.5pt"/>
    </style:style>
    <style:style style:name="T955" style:parent-style-name="預設段落字型" style:family="text">
      <style:text-properties style:font-name-asian="標楷體" fo:color="#000000" fo:font-size="10.5pt" style:font-size-asian="10.5pt" style:font-size-complex="10.5pt"/>
    </style:style>
    <style:style style:name="P956" style:parent-style-name="內文" style:list-style-name="LFO8" style:family="paragraph">
      <style:paragraph-properties fo:margin-left="0.1972in" fo:margin-right="1.5083in" fo:text-indent="-0.1972in">
        <style:tab-stops/>
      </style:paragraph-properties>
      <style:text-properties style:font-name-asian="標楷體" style:font-size-complex="12pt"/>
    </style:style>
    <style:style style:name="P957" style:parent-style-name="內文" style:family="paragraph">
      <style:text-properties style:font-size-complex="12pt"/>
    </style:style>
    <style:style style:name="P958" style:parent-style-name="Default" style:family="paragraph">
      <style:paragraph-properties fo:break-before="page" fo:text-align="center" fo:margin-top="0.25in" fo:margin-bottom="0.25in" fo:line-height="0.2777in"/>
      <style:text-properties fo:font-weight="bold" style:font-weight-asian="bold" fo:font-size="16pt" style:font-size-asian="16pt" style:font-size-complex="11pt"/>
    </style:style>
    <style:style style:name="P959"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960"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961" style:parent-style-name="內文" style:list-style-name="LFO4" style:family="paragraph">
      <style:paragraph-properties fo:text-align="justify" style:vertical-align="baseline" fo:margin-top="0.0833in"/>
      <style:text-properties style:font-name-asian="標楷體" fo:font-weight="bold" style:font-weight-asian="bold" style:letter-kerning="false" fo:hyphenate="false"/>
    </style:style>
    <style:style style:name="P962"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63"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64"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65"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66"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67"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968"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969" style:parent-style-name="內文" style:list-style-name="LFO4" style:family="paragraph">
      <style:paragraph-properties fo:text-align="justify" style:vertical-align="baseline" fo:margin-top="0.0833in"/>
      <style:text-properties style:font-name-asian="標楷體" fo:font-weight="bold" style:font-weight-asian="bold" style:letter-kerning="false" fo:hyphenate="false"/>
    </style:style>
    <style:style style:name="P970" style:parent-style-name="內文" style:list-style-name="LFO6" style:family="paragraph">
      <style:paragraph-properties style:snap-to-layout-grid="false" fo:text-align="justify" style:vertical-align="baseline" style:line-height-at-least="0.1666in" fo:margin-left="0.3937in" fo:text-indent="-0.2951in">
        <style:tab-stops/>
      </style:paragraph-properties>
      <style:text-properties fo:hyphenate="false"/>
    </style:style>
    <style:style style:name="T971" style:parent-style-name="預設段落字型" style:family="text">
      <style:text-properties style:font-name-asian="標楷體" style:letter-kerning="false" fo:font-size="11pt" style:font-size-asian="11pt" style:font-size-complex="11pt"/>
    </style:style>
    <style:style style:name="T972" style:parent-style-name="預設段落字型" style:family="text">
      <style:text-properties style:font-name="新細明體" style:letter-kerning="false" fo:font-size="11pt" style:font-size-asian="11pt" style:font-size-complex="11pt"/>
    </style:style>
    <style:style style:name="T973" style:parent-style-name="預設段落字型" style:family="text">
      <style:text-properties style:font-name-asian="標楷體" fo:font-weight="bold" style:font-weight-asian="bold" style:letter-kerning="false" fo:font-size="11pt" style:font-size-asian="11pt" style:font-size-complex="11pt"/>
    </style:style>
    <style:style style:name="T974" style:parent-style-name="預設段落字型" style:family="text">
      <style:text-properties style:font-name="新細明體" style:letter-kerning="false" fo:font-size="11pt" style:font-size-asian="11pt" style:font-size-complex="11pt"/>
    </style:style>
    <style:style style:name="T975" style:parent-style-name="預設段落字型" style:family="text">
      <style:text-properties style:font-name-asian="標楷體" style:letter-kerning="false" fo:font-size="11pt" style:font-size-asian="11pt" style:font-size-complex="11pt"/>
    </style:style>
    <style:style style:name="P976" style:parent-style-name="內文" style:list-style-name="LFO6"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77" style:parent-style-name="內文" style:list-style-name="LFO6"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78" style:parent-style-name="內文" style:list-style-name="LFO4" style:family="paragraph">
      <style:paragraph-properties fo:text-align="justify" style:vertical-align="baseline" fo:margin-top="0.0833in"/>
      <style:text-properties style:font-name-asian="標楷體" fo:font-weight="bold" style:font-weight-asian="bold" style:letter-kerning="false" fo:hyphenate="false"/>
    </style:style>
    <style:style style:name="P979" style:parent-style-name="內文" style:family="paragraph">
      <style:paragraph-properties style:snap-to-layout-grid="false" fo:text-align="justify" style:line-height-at-least="0.1666in" fo:margin-left="0.3583in" fo:text-indent="0.1972in">
        <style:tab-stops/>
      </style:paragraph-properties>
      <style:text-properties style:font-name-asian="標楷體" style:letter-kerning="false" fo:font-size="11pt" style:font-size-asian="11pt" style:font-size-complex="11pt"/>
    </style:style>
    <style:style style:name="P980" style:parent-style-name="內文" style:list-style-name="LFO4" style:family="paragraph">
      <style:paragraph-properties fo:text-align="justify" style:vertical-align="baseline" fo:margin-top="0.0833in"/>
      <style:text-properties fo:hyphenate="false"/>
    </style:style>
    <style:style style:name="T981" style:parent-style-name="預設段落字型" style:family="text">
      <style:text-properties style:font-name="標楷體" style:font-name-asian="標楷體" fo:font-weight="bold" style:font-weight-asian="bold" style:letter-kerning="false"/>
    </style:style>
    <style:style style:name="P982" style:parent-style-name="內文" style:list-style-name="LFO7"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83" style:parent-style-name="內文" style:list-style-name="LFO7"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84" style:parent-style-name="內文" style:list-style-name="LFO7"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985" style:parent-style-name="內文" style:list-style-name="LFO4" style:family="paragraph">
      <style:paragraph-properties fo:text-align="justify" style:vertical-align="baseline" fo:margin-top="0.0833in"/>
      <style:text-properties style:font-name-asian="標楷體" fo:font-weight="bold" style:font-weight-asian="bold" style:letter-kerning="false" fo:font-size="11pt" style:font-size-asian="11pt" style:font-size-complex="11pt" fo:hyphenate="false"/>
    </style:style>
    <style:style style:name="P986" style:parent-style-name="內文" style:family="paragraph">
      <style:paragraph-properties style:snap-to-layout-grid="false" fo:text-align="justify" style:line-height-at-least="0.1666in" fo:margin-left="0.0986in" fo:text-indent="0.1972in">
        <style:tab-stops/>
      </style:paragraph-properties>
      <style:text-properties style:font-name-asian="標楷體" style:letter-kerning="false" fo:font-size="11pt" style:font-size-asian="11pt" style:font-size-complex="11pt"/>
    </style:style>
    <style:style style:name="P987" style:parent-style-name="內文" style:family="paragraph">
      <style:paragraph-properties fo:margin-top="0.3472in"/>
    </style:style>
    <style:style style:name="T988" style:parent-style-name="預設段落字型" style:family="text">
      <style:text-properties style:font-name="標楷體" style:font-name-asian="標楷體" fo:font-weight="bold" style:font-weight-asian="bold" style:letter-kerning="false"/>
    </style:style>
    <style:style style:name="T989" style:parent-style-name="預設段落字型" style:family="text">
      <style:text-properties style:font-name-asian="標楷體" fo:font-weight="bold" style:font-weight-asian="bold" style:letter-kerning="false"/>
    </style:style>
    <style:style style:name="T990" style:parent-style-name="預設段落字型" style:family="text">
      <style:text-properties style:font-name-asian="標楷體" fo:font-weight="bold" style:font-weight-asian="bold" style:letter-kerning="false"/>
    </style:style>
    <style:style style:name="T991" style:parent-style-name="預設段落字型" style:family="text">
      <style:text-properties style:font-name-asian="標楷體" fo:font-weight="bold" style:font-weight-asian="bold" style:letter-kerning="false"/>
    </style:style>
    <style:style style:name="T992" style:parent-style-name="預設段落字型" style:family="text">
      <style:text-properties style:font-name-asian="標楷體" fo:font-weight="bold" style:font-weight-asian="bold" style:letter-kerning="false"/>
    </style:style>
    <style:style style:name="T99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96"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997"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998"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0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05" style:parent-style-name="內文" style:family="paragraph">
      <style:text-properties style:font-name-asian="標楷體" fo:font-size="11pt" style:font-size-asian="11pt" style:font-size-complex="11pt"/>
    </style:style>
    <style:style style:name="P1006" style:parent-style-name="內文" style:family="paragraph">
      <style:text-properties style:font-name-asian="標楷體" fo:font-size="11pt" style:font-size-asian="11pt" style:font-size-complex="11pt"/>
    </style:style>
  </office:automatic-styles>
  <office:body>
    <office:text text:use-soft-page-breaks="true">
      <text:p text:style-name="P1">國立中興大學<text:s/>基因重組實驗申請同意書</text:p>
      <text:p text:style-name="P2"><text:span text:style-name="T3">凡</text:span><text:span text:style-name="T4">涉及</text:span><text:span text:style-name="T5">基因重組實驗須由計畫主持人或實驗負責人填寫本表，送</text:span><text:span text:style-name="T6">生物安全</text:span><text:span text:style-name="T7">會覈實同意並簽名後，發還申請人並保留影本。向有關機構申請研究計畫經費時，將影本隨附於計畫書備查。研究計畫核准後，所</text:span><text:span text:style-name="T8">進行之基因重組實驗須與填寫內容相符</text:span><text:span text:style-name="T9">，如實驗變更至更高安全等級，須再另填寫「申請同意書」報請生物安全</text:span><text:span text:style-name="T10">會同意。</text:span></text:p>
      <text:p text:style-name="P11"><text:span text:style-name="T12">研究計畫名稱：</text:span><text:span text:style-name="T13"><text:s text:c="67"/></text:span><text:span text:style-name="T14"><text:s text:c="11"/></text:span><text:span text:style-name="T15"><text:s text:c="3"/></text:span></text:p>
      <text:p text:style-name="P16"><text:span text:style-name="T17">執行系所、中心：</text:span><text:span text:style-name="T18"><text:s text:c="29"/></text:span><text:span text:style-name="T19"><text:s text:c="2"/></text:span><text:span text:style-name="T20"><text:s/></text:span><text:span text:style-name="T21">計畫</text:span><text:span text:style-name="T22">資助</text:span><text:span text:style-name="T23">機構：</text:span><text:span text:style-name="T24"><text:s text:c="2"/></text:span><text:span text:style-name="T25"><text:s text:c="31"/></text:span></text:p>
      <text:p text:style-name="P26"><text:span text:style-name="T27">計畫主持人</text:span><text:span text:style-name="T28">姓名</text:span><text:span text:style-name="T29">：</text:span><text:span text:style-name="T30"><text:s text:c="22"/></text:span><text:span text:style-name="T31">職稱：</text:span><text:span text:style-name="T32"><text:s text:c="2"/></text:span><text:span text:style-name="T33"><text:s text:c="2"/></text:span><text:span text:style-name="T34"><text:s text:c="9"/></text:span><text:span text:style-name="T35"><text:s text:c="2"/></text:span><text:span text:style-name="T36">聯絡</text:span><text:span text:style-name="T37">電話</text:span><text:span text:style-name="T38">：</text:span><text:span text:style-name="T39"><text:s text:c="26"/></text:span></text:p>
      <text:p text:style-name="P40"><text:span text:style-name="T41"><text:s text:c="10"/></text:span><text:span text:style-name="T42">傳真：</text:span><text:span text:style-name="T43"><text:s text:c="10"/></text:span><text:span text:style-name="T44"><text:s text:c="5"/></text:span><text:span text:style-name="T45"><text:s text:c="6"/></text:span><text:span text:style-name="T46">E-Mail</text:span><text:span text:style-name="T47">：</text:span><text:span text:style-name="T48"><text:s text:c="5"/></text:span><text:span text:style-name="T49"><text:s/></text:span><text:span text:style-name="T50"><text:s text:c="44"/></text:span></text:p>
      <text:p text:style-name="P51">1、實驗內容：<text:line-break/><text:s text:c="3"/>(1)是否涉及基因重組之實驗？<text:s/>-----□是<text:s text:c="2"/>□否<text:s/><text:s/><text:s text:c="2"/>(4)是否進行基因轉殖之植物實驗？---□是 <text:s/>□否<text:line-break/><text:s text:c="3"/>(2)是否進行微生物培養的實驗？----□是 <text:s/>□否<text:s text:c="2"/><text:s text:c="2"/>(5)是否為自交植物？<text:s/>--------------□是 <text:s/>□否<text:line-break/><text:s text:c="3"/>(3)是否進行基因轉殖之動物實驗？--□是 <text:s/>□否</text:p>
      <text:p text:style-name="P52"><text:span text:style-name="T53">2</text:span><text:span text:style-name="T54">、重組基因、微生物、病毒及寄主之其安全等級（</text:span><text:span text:style-name="T55">參考</text:span><text:span text:style-name="T56">國科會</text:span><text:span text:style-name="T57">基因重組實驗守則附表二</text:span><text:span text:style-name="T58">）</text:span></text:p>
      <text:p text:style-name="P59"><text:span text:style-name="T60">a.</text:span><text:span text:style-name="T61">重組基因來源名稱：</text:span><text:span text:style-name="T62"><text:s text:c="32"/></text:span><text:span text:style-name="T63"><text:s text:c="16"/></text:span><text:span text:style-name="T64"><text:s text:c="11"/></text:span><text:span text:style-name="T65"><text:s text:c="2"/></text:span><text:span text:style-name="T66"><text:s text:c="5"/></text:span><text:span text:style-name="T67"><text:line-break/></text:span><text:span text:style-name="T68"><text:s text:c="3"/></text:span><text:span text:style-name="T69">□第一級危險群，□第二級危險群，□第三級危險群，□第四級危險群</text:span><text:span text:style-name="T70"><text:line-break/></text:span><text:span text:style-name="T71">b.</text:span><text:span text:style-name="T72">重組基因之載體名稱及其來源：</text:span><text:span text:style-name="T73"><text:s text:c="3"/></text:span><text:span text:style-name="T74"><text:s text:c="12"/></text:span><text:span text:style-name="T75"><text:s text:c="36"/></text:span><text:span text:style-name="T76"><text:s text:c="2"/></text:span><text:span text:style-name="T77"><text:s text:c="3"/></text:span><text:span text:style-name="T78"><text:line-break/></text:span><text:span text:style-name="T79"><text:s text:c="3"/>□第一級危險群，□第二級危險群，□第三級危險群，□第四級危險群</text:span><text:span text:style-name="T80"><text:line-break/></text:span><text:span text:style-name="T81">c.</text:span><text:span text:style-name="T82">進行重組基因</text:span><text:span text:style-name="T83">（或培養）</text:span><text:span text:style-name="T84">之</text:span><text:span text:style-name="T85">微生物或宿主名稱：</text:span><text:span text:style-name="T86"><text:s text:c="6"/></text:span><text:span text:style-name="T87"><text:s text:c="7"/></text:span><text:span text:style-name="T88"><text:s/></text:span><text:span text:style-name="T89"><text:s text:c="5"/></text:span><text:span text:style-name="T90"><text:s text:c="23"/></text:span><text:span text:style-name="T91"><text:line-break/></text:span><text:span text:style-name="T92"><text:s text:c="3"/>□第一級危險群，□第二級危險群，□第三級危險群，□第四級危險群</text:span></text:p>
      <text:p text:style-name="P93">3、基因轉殖實驗設備及轉殖方法</text:p>
      <text:p text:style-name="P94"><text:span text:style-name="T95">a.</text:span><text:span text:style-name="T96">具備之基因轉殖之動物實驗設備：□</text:span><text:span text:style-name="T97">SPF</text:span><text:span text:style-name="T98">設備</text:span><text:span text:style-name="T99">（</text:span><text:span text:style-name="T100">Specific Pathogen Free/</text:span><text:span text:style-name="T101">無特定病原）</text:span><text:span text:style-name="T102"><text:line-break/><text:s text:c="29"/></text:span><text:span text:style-name="T103"><text:s/></text:span><text:span text:style-name="T104"><text:s/></text:span><text:span text:style-name="T105"><text:s/></text:span><text:span text:style-name="T106">□</text:span><text:span text:style-name="T107">IVC</text:span><text:span text:style-name="T108">設備</text:span><text:span text:style-name="T109">（I</text:span><text:span text:style-name="T110">ndividual Ventilation Cart/</text:span><text:span text:style-name="T111">單獨隔離籠）</text:span><text:span text:style-name="T112"><text:line-break/><text:s text:c="32"/></text:span><text:span text:style-name="T113">其他﹝名稱﹞</text:span><text:span text:style-name="T114"><text:s text:c="42"/></text:span></text:p>
      <text:p text:style-name="P115"><text:span text:style-name="T116">b.</text:span><text:span text:style-name="T117">具備之基因轉殖之植物實驗設備：□</text:span><text:span text:style-name="T118">生長箱</text:span><text:span text:style-name="T119">;</text:span><text:span text:style-name="T120"><text:s/></text:span><text:span text:style-name="T121"><text:s text:c="2"/>□</text:span><text:span text:style-name="T122">溫室</text:span><text:span text:style-name="T123">;</text:span><text:span text:style-name="T124"><text:s text:c="3"/>□</text:span><text:span text:style-name="T125">農場</text:span><text:span text:style-name="T126">;</text:span><text:span text:style-name="T127"><text:line-break/></text:span><text:span text:style-name="T128"><text:s text:c="32"/></text:span><text:span text:style-name="T129">其他﹝名稱﹞</text:span><text:span text:style-name="T130"><text:s text:c="42"/></text:span></text:p>
      <text:p text:style-name="P131"><text:span text:style-name="T132">c</text:span><text:span text:style-name="T133">.</text:span><text:span text:style-name="T134">基因轉殖方法：</text:span><text:span text:style-name="T135"><text:tab/></text:span><text:span text:style-name="T136">□Transient</text:span><text:span text:style-name="T137">（暫時性表現）</text:span><text:span text:style-name="T138">;</text:span><text:span text:style-name="T139"><text:s/></text:span><text:span text:style-name="T140"><text:s/></text:span><text:span text:style-name="T141">□Transgenic</text:span><text:span text:style-name="T142">（基因轉殖）</text:span><text:span text:style-name="T143"><text:line-break/></text:span><text:span text:style-name="T144">請說明方式：</text:span><text:span text:style-name="T145">□</text:span><text:span text:style-name="T146">virus;<text:s/></text:span><text:span text:style-name="T147"><text:s/></text:span><text:span text:style-name="T148">□</text:span><text:span text:style-name="T149">microinjection;</text:span><text:span text:style-name="T150"><text:s/></text:span><text:span text:style-name="T151"><text:s/></text:span><text:span text:style-name="T152">□</text:span><text:span text:style-name="T153">liposome;</text:span><text:span text:style-name="T154"><text:s/></text:span><text:span text:style-name="T155"><text:s/></text:span><text:span text:style-name="T156">□</text:span><text:span text:style-name="T157">gene gun</text:span><text:span text:style-name="T158">;</text:span><text:span text:style-name="T159"><text:s/></text:span><text:span text:style-name="T160"><text:s/>□</text:span><text:span text:style-name="T161">Agrobacterium</text:span><text:span text:style-name="T162"><text:line-break/><text:s text:c="12"/></text:span><text:span text:style-name="T163">□</text:span><text:span text:style-name="T164">e</text:span><text:span text:style-name="T165">lectroporation;</text:span><text:span text:style-name="T166"><text:s text:c="2"/></text:span><text:span text:style-name="T167">□</text:span><text:span text:style-name="T168">其他</text:span><text:span text:style-name="T169">（請說明）</text:span><text:span text:style-name="T170"><text:s text:c="7"/></text:span><text:span text:style-name="T171"><text:s text:c="30"/></text:span></text:p>
      <text:p text:style-name="P172"><text:span text:style-name="T173">4、</text:span><text:span text:style-name="T174">進行本研究實驗所需要之最高安全等級：□</text:span><text:span text:style-name="T175">BSL</text:span><text:span text:style-name="T176">1</text:span><text:span text:style-name="T177">；</text:span><text:span text:style-name="T178">□</text:span><text:span text:style-name="T179">BSL</text:span><text:span text:style-name="T180">2</text:span><text:span text:style-name="T181">；</text:span><text:span text:style-name="T182">□</text:span><text:span text:style-name="T183">BSL</text:span><text:span text:style-name="T184">3</text:span><text:span text:style-name="T185"><text:line-break/></text:span><text:span text:style-name="T186">5、您(計劃主持人)實驗室之最高安全等級：□</text:span><text:span text:style-name="T187">BSL</text:span><text:span text:style-name="T188">1</text:span><text:span text:style-name="T189">；</text:span><text:span text:style-name="T190">□</text:span><text:span text:style-name="T191">BSL</text:span><text:span text:style-name="T192">2</text:span><text:span text:style-name="T193">；</text:span><text:span text:style-name="T194">□</text:span><text:span text:style-name="T195">BSL</text:span><text:span text:style-name="T196">3</text:span><text:span text:style-name="T197"><text:line-break/></text:span><text:span text:style-name="T198">6、進行本研究P2(含)以上安全規範之實驗室地點</text:span><text:span text:style-name="T199">：</text:span><text:span text:style-name="T200"><text:s text:c="48"/></text:span><text:span text:style-name="T201"><text:line-break/></text:span><text:span text:style-name="T202"><text:s text:c="2"/></text:span><text:span text:style-name="T203"><text:s/>生物安全等級：□</text:span><text:span text:style-name="T204">BSL</text:span><text:span text:style-name="T205">1</text:span><text:span text:style-name="T206">；</text:span><text:span text:style-name="T207">□</text:span><text:span text:style-name="T208">BSL</text:span><text:span text:style-name="T209">2</text:span><text:span text:style-name="T210">；</text:span><text:span text:style-name="T211">□</text:span><text:span text:style-name="T212">BSL</text:span><text:span text:style-name="T213">3<text:s/></text:span><text:span text:style-name="T214">；生物材料保存地點：</text:span><text:span text:style-name="T215"><text:s text:c="35"/></text:span><text:span text:style-name="T216"><text:line-break/></text:span><text:span text:style-name="T217">7、檢附資料：</text:span><text:span text:style-name="T218">□</text:span><text:span text:style-name="T219">研究計畫內容及中英文摘要</text:span><text:span text:style-name="T220">；</text:span><text:span text:style-name="T221">□</text:span><text:span text:style-name="T222">實驗室安全檢查表</text:span><text:span text:style-name="T223">；</text:span><text:span text:style-name="T224">□</text:span><text:span text:style-name="T225">感染性生物材料資料表</text:span><text:span text:style-name="T226">；</text:span><text:span text:style-name="T227">□</text:span><text:span text:style-name="T228">個資同意書</text:span></text:p>
      <text:p text:style-name="P229"><text:span text:style-name="T230">計畫主持人(申請人)簽名：</text:span><text:span text:style-name="T231"><text:s text:c="33"/></text:span><text:span text:style-name="T232"><text:s text:c="6"/>年 <text:s text:c="3"/>月 <text:s text:c="3"/>日</text:span></text:p>
      <text:p text:style-name="P233"><text:span text:style-name="T234">系</text:span><text:span text:style-name="T235">、</text:span><text:span text:style-name="T236">所</text:span><text:span text:style-name="T237">（單位）</text:span><text:span text:style-name="T238">主管</text:span><text:span text:style-name="T239">簽</text:span><text:span text:style-name="T240">章</text:span><text:span text:style-name="T241">：</text:span><text:span text:style-name="T242"><text:s text:c="33"/></text:span><text:span text:style-name="T243"><text:s text:c="2"/></text:span><text:span text:style-name="T244"><text:s text:c="2"/></text:span><text:span text:style-name="T245"><text:s text:c="2"/>年 <text:s text:c="2"/></text:span><text:span text:style-name="T246"><text:s/></text:span><text:span text:style-name="T247">月</text:span><text:span text:style-name="T248"><text:s/></text:span><text:span text:style-name="T249"><text:s text:c="3"/>日</text:span></text:p>
      <table:table table:style-name="Table250">
        <table:table-columns>
          <table:table-column table:style-name="TableColumn251"/>
        </table:table-columns>
        <table:table-row table:style-name="TableRow252">
          <table:table-cell table:style-name="TableCell253">
            <text:p text:style-name="P254"><text:span text:style-name="T255">生物</text:span><text:span text:style-name="T256">安全</text:span><text:span text:style-name="T257">會</text:span><text:span text:style-name="T258">查覈欄</text:span><text:span text:style-name="T259"><text:s/></text:span><text:span text:style-name="T260">(</text:span><text:span text:style-name="T261">以上基因重組實驗資料，由</text:span><text:span text:style-name="T262">生物安全</text:span><text:span text:style-name="T263">會查</text:span><text:span text:style-name="T264">覈人</text:span><text:span text:style-name="T265">覈實同意後，</text:span><text:span text:style-name="T266"><text:line-break/></text:span><text:span text:style-name="T267">發還申請人並保留影本。任一項目不合適或不</text:span><text:span text:style-name="T268">完備</text:span><text:span text:style-name="T269">，則退還請申請人改善或更正。</text:span><text:span text:style-name="T270">)</text:span></text:p>
            <text:p text:style-name="P271">本項基因重組實驗查覈結果：□同意進行 <text:s text:c="3"/>□不同意進行</text:p>
            <text:p text:style-name="P272">附註意見(無者免填)：</text:p>
            <text:p text:style-name="P273"><text:span text:style-name="T274">生物安全</text:span><text:span text:style-name="T275">會</text:span><text:span text:style-name="T276"><text:s/>審查委員簽章</text:span><text:span text:style-name="T277">：</text:span><text:span text:style-name="T278"><text:s text:c="16"/></text:span><text:span text:style-name="T279"><text:s text:c="2"/></text:span><text:span text:style-name="T280"><text:s text:c="4"/></text:span><text:span text:style-name="T281"><text:s text:c="3"/></text:span><text:span text:style-name="T282"><text:s text:c="5"/></text:span><text:span text:style-name="T283"><text:s text:c="3"/></text:span><text:span text:style-name="T284"><text:s/></text:span><text:span text:style-name="T285"><text:s text:c="2"/></text:span><text:span text:style-name="T286"><text:s/>年 <text:s/></text:span><text:span text:style-name="T287"><text:s/></text:span><text:span text:style-name="T288"><text:s text:c="2"/>月<text:s/></text:span><text:span text:style-name="T289"><text:s/></text:span><text:span text:style-name="T290"><text:s text:c="3"/>日</text:span></text:p>
            <text:p text:style-name="P291"><text:span text:style-name="T292">生物安全會生物安全主管簽章：</text:span><text:span text:style-name="T293"><text:s text:c="7"/></text:span><text:span text:style-name="T294"><text:s/></text:span><text:span text:style-name="T295"><text:s text:c="9"/></text:span><text:span text:style-name="T296"><text:s text:c="2"/></text:span><text:span text:style-name="T297"><text:s text:c="9"/></text:span><text:span text:style-name="T298"><text:s text:c="3"/></text:span><text:span text:style-name="T299"><text:s/></text:span><text:span text:style-name="T300"><text:s/></text:span><text:span text:style-name="T301"><text:s/>年 <text:s/></text:span><text:span text:style-name="T302"><text:s/></text:span><text:span text:style-name="T303"><text:s text:c="2"/>月<text:s/></text:span><text:span text:style-name="T304"><text:s/></text:span><text:span text:style-name="T305"><text:s text:c="3"/>日</text:span></text:p>
            <text:p text:style-name="P306"><text:span text:style-name="T307">生物安全</text:span><text:span text:style-name="T308">會</text:span><text:span text:style-name="T309"><text:s/></text:span><text:span text:style-name="T310">主任</text:span><text:span text:style-name="T311">委員</text:span><text:span text:style-name="T312">簽</text:span><text:span text:style-name="T313">章</text:span><text:span text:style-name="T314">：</text:span><text:span text:style-name="T315"><text:s text:c="20"/></text:span><text:span text:style-name="T316"><text:s text:c="4"/></text:span><text:span text:style-name="T317"><text:s text:c="7"/></text:span><text:span text:style-name="T318"><text:s text:c="2"/></text:span><text:span text:style-name="T319"><text:s/></text:span><text:span text:style-name="T320"><text:s/></text:span><text:span text:style-name="T321"><text:s/></text:span><text:span text:style-name="T322"><text:s/>年 <text:s/></text:span><text:span text:style-name="T323"><text:s/></text:span><text:span text:style-name="T324"><text:s text:c="2"/>月<text:s/></text:span><text:span text:style-name="T325"><text:s/></text:span><text:span text:style-name="T326"><text:s text:c="3"/>日</text:span></text:p>
          </table:table-cell>
        </table:table-row>
      </table:table>
      <text:p text:style-name="P327"/>
      <text:soft-page-break/>
      <text:p text:style-name="P328">國立中興大學<text:bookmark-start text:name="OLE_LINK1"/>生物安全會<text:bookmark-end text:name="OLE_LINK1"/></text:p>
      <text:p text:style-name="P329">感染性生物材料資料表</text:p>
      <text:p text:style-name="P330"><text:span text:style-name="T331">為協助</text:span><text:span text:style-name="T332">生物安全會評估及管理(可能)感染性之生物材料，及各生物實驗室等級及防護之安全，確保校園生物實驗安全環境，敬請詳實填寫。</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隸屬單位</text:p>
          </table: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實驗室主持人</text:p>
          </table:table-cell>
          <table:table-cell table:style-name="TableCell346">
            <text:p text:style-name="P347"/>
          </table:table-cell>
          <table:table-cell table:style-name="TableCell348">
            <text:p text:style-name="P349">緊急連絡電話</text:p>
          </table:table-cell>
          <table:table-cell table:style-name="TableCell350">
            <text:p text:style-name="P351"/>
          </table:table-cell>
        </table:table-row>
        <table:table-row table:style-name="TableRow352">
          <table:table-cell table:style-name="TableCell353">
            <text:p text:style-name="P354">實驗地點</text:p>
          </table:table-cell>
          <table:table-cell table:style-name="TableCell355">
            <text:p text:style-name="P356"/>
          </table:table-cell>
          <table:table-cell table:style-name="TableCell357">
            <text:p text:style-name="P358">聯絡人</text:p>
          </table:table-cell>
          <table:table-cell table:style-name="TableCell359">
            <text:p text:style-name="P360"/>
          </table:table-cell>
        </table:table-row>
        <table:table-row table:style-name="TableRow361">
          <table:table-cell table:style-name="TableCell362">
            <text:p text:style-name="P363">保存地點</text:p>
          </table:table-cell>
          <table:table-cell table:style-name="TableCell364">
            <text:p text:style-name="P365"/>
          </table:table-cell>
          <table:table-cell table:style-name="TableCell366">
            <text:p text:style-name="P367">聯絡電話</text:p>
          </table:table-cell>
          <table:table-cell table:style-name="TableCell368">
            <text:p text:style-name="P369"/>
          </table:table-cell>
        </table:table-row>
      </table:table>
      <text:list text:style-name="LFO3" text:continue-numbering="true">
        <text:list-item>
          <text:p text:style-name="P370">實驗中所操作之研究材料，是否有RG2等級以上之動(植)物等感染致病性病原菌(體)？<text:s/></text:p>
        </text:list-item>
      </text:list>
      <text:p text:style-name="P371"><text:span text:style-name="T372">----------</text:span><text:database-display text:table-name="" text:table-type="table" text:column-name="P2">□</text:database-display><text:span text:style-name="T373">是</text:span><text:span text:style-name="T374">(Yes) <text:s/></text:span><text:database-display text:table-name="" text:table-type="table" text:column-name="您的研究是否進行基因重組之實驗（否）">□</text:database-display><text:span text:style-name="T375">否</text:span><text:span text:style-name="T376">(No)</text:span></text:p>
      <text:p text:style-name="P377"><text:span text:style-name="T378">病原菌</text:span><text:span text:style-name="T379">(</text:span><text:span text:style-name="T380">體</text:span><text:span text:style-name="T381">)</text:span><text:span text:style-name="T382">的特性說明</text:span><text:span text:style-name="T383"><text:s/>(</text:span><text:span text:style-name="T384">菌種超過一個以上，請填至附錄頁表格中。)</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text:span text:style-name="T397">病原菌</text:span><text:span text:style-name="T398">(</text:span><text:span text:style-name="T399">體</text:span><text:span text:style-name="T400">)</text:span><text:span text:style-name="T401">中</text:span><text:span text:style-name="T402">(</text:span><text:span text:style-name="T403">英</text:span><text:span text:style-name="T404">)</text:span><text:span text:style-name="T405">文學名</text:span></text:p>
          </table:table-cell>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種源(strain no.)</text:p>
          </table:table-cell>
          <table:table-cell table:style-name="TableCell411" table:number-columns-spanned="5">
            <text:p text:style-name="P412"/>
          </table:table-cell>
          <table:covered-table-cell/>
          <table:covered-table-cell/>
          <table:covered-table-cell/>
          <table:covered-table-cell/>
          <table:table-cell table:style-name="TableCell413">
            <text:p text:style-name="P414">材料來源</text:p>
          </table:table-cell>
          <table:table-cell table:style-name="TableCell415">
            <text:p text:style-name="P416"><text:database-display text:table-name="" text:table-type="table" text:column-name="您的研究是否進行基因重組之實驗（否）">□</text:database-display><text:span text:style-name="T417">人</text:span><text:span text:style-name="T418">；</text:span><text:span text:style-name="T419"><text:s text:c="2"/></text:span><text:database-display text:table-name="" text:table-type="table" text:column-name="您的研究是否進行基因重組之實驗（否）">□</text:database-display><text:span text:style-name="T420">動物</text:span><text:span text:style-name="T421">；</text:span><text:span text:style-name="T422"><text:s text:c="2"/></text:span><text:database-display text:table-name="" text:table-type="table" text:column-name="您的研究是否進行基因重組之實驗（否）">□</text:database-display><text:span text:style-name="T423">植物</text:span><text:span text:style-name="T424">；</text:span></text:p>
          </table:table-cell>
        </table:table-row>
        <table:table-row table:style-name="TableRow425">
          <table:table-cell table:style-name="TableCell426">
            <text:p text:style-name="P427"><text:span text:style-name="T428">地域</text:span><text:span text:style-name="T429">性</text:span></text:p>
          </table:table-cell>
          <table:table-cell table:style-name="TableCell430" table:number-columns-spanned="5">
            <text:p text:style-name="P431"/>
          </table:table-cell>
          <table:covered-table-cell/>
          <table:covered-table-cell/>
          <table:covered-table-cell/>
          <table:covered-table-cell/>
          <table:table-cell table:style-name="TableCell432">
            <text:p text:style-name="P433">感染宿主</text:p>
          </table:table-cell>
          <table:table-cell table:style-name="TableCell434">
            <text:p text:style-name="P435"/>
          </table:table-cell>
        </table:table-row>
        <table:table-row table:style-name="TableRow436">
          <table:table-cell table:style-name="TableCell437">
            <text:p text:style-name="P438"><text:span text:style-name="T439">感染方式</text:span></text:p>
          </table:table-cell>
          <table:table-cell table:style-name="TableCell440" table:number-columns-spanned="5">
            <text:p text:style-name="P441"/>
          </table:table-cell>
          <table:covered-table-cell/>
          <table:covered-table-cell/>
          <table:covered-table-cell/>
          <table:covered-table-cell/>
          <table:table-cell table:style-name="TableCell442">
            <text:p text:style-name="P443"><text:span text:style-name="T444">潛伏</text:span><text:span text:style-name="T445">期</text:span></text:p>
          </table:table-cell>
          <table:table-cell table:style-name="TableCell446">
            <text:p text:style-name="P447"/>
          </table:table-cell>
        </table:table-row>
        <table:table-row table:style-name="TableRow448">
          <table:table-cell table:style-name="TableCell449" table:number-columns-spanned="4">
            <text:p text:style-name="P450"><text:span text:style-name="T451">感染疾病名及病徵</text:span></text:p>
          </table:table-cell>
          <table:covered-table-cell/>
          <table:covered-table-cell/>
          <table:covered-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columns-spanned="4">
            <text:p text:style-name="P456">是否有效疫苗或治療</text:p>
          </table:table-cell>
          <table:covered-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ext:p text:style-name="P461">ATCC號碼</text:p>
          </table:table-cell>
          <table:table-cell table:style-name="TableCell462" table:number-columns-spanned="4">
            <text:p text:style-name="P463"/>
          </table:table-cell>
          <table:covered-table-cell/>
          <table:covered-table-cell/>
          <table:covered-table-cell/>
          <table:table-cell table:style-name="TableCell464">
            <text:p text:style-name="P465">可供參考之網頁資料庫</text:p>
          </table:table-cell>
          <table:table-cell table:style-name="TableCell466" table:number-columns-spanned="2">
            <text:p text:style-name="P467"/>
          </table:table-cell>
          <table:covered-table-cell/>
        </table:table-row>
        <table:table-row table:style-name="TableRow468">
          <table:table-cell table:style-name="TableCell469" table:number-columns-spanned="2">
            <text:p text:style-name="P470">病原菌(體)列管層級</text:p>
          </table:table-cell>
          <table:covered-table-cell/>
          <table:table-cell table:style-name="TableCell471" table:number-columns-spanned="6">
            <text:p text:style-name="P472"><text:database-display text:table-name="" text:table-type="table" text:column-name="P2">□</text:database-display><text:span text:style-name="T473"><text:s/></text:span><text:span text:style-name="T474">無</text:span><text:span text:style-name="T475">；</text:span><text:span text:style-name="T476"><text:s/></text:span><text:database-display text:table-name="" text:table-type="table" text:column-name="您的研究是否進行基因重組之實驗（否）">□</text:database-display><text:span text:style-name="T477">疾管</text:span><text:span text:style-name="T478">署</text:span><text:span text:style-name="T479">；</text:span><text:span text:style-name="T480"><text:s/></text:span><text:database-display text:table-name="" text:table-type="table" text:column-name="您的研究是否進行基因重組之實驗（否）">□</text:database-display><text:span text:style-name="T481">農</text:span><text:span text:style-name="T482">業部</text:span><text:span text:style-name="T483">；</text:span><text:span text:style-name="T484"><text:s/></text:span><text:database-display text:table-name="" text:table-type="table" text:column-name="您的研究是否進行基因重組之實驗（否）">□</text:database-display><text:span text:style-name="T485">其他</text:span><text:span text:style-name="T486">___________________</text:span></text:p>
          </table:table-cell>
          <table:covered-table-cell/>
          <table:covered-table-cell/>
          <table:covered-table-cell/>
          <table:covered-table-cell/>
          <table:covered-table-cell/>
        </table:table-row>
      </table:table>
      <text:list text:style-name="LFO3" text:continue-numbering="true">
        <text:list-item>
          <text:p text:style-name="P487"><text:span text:style-name="T488">操作具有</text:span><text:span text:style-name="T489">RG2</text:span><text:span text:style-name="T490">等級以上之動</text:span><text:span text:style-name="T491">(</text:span><text:span text:style-name="T492">植</text:span><text:span text:style-name="T493">)</text:span><text:span text:style-name="T494">物等感染致病性病原菌</text:span><text:span text:style-name="T495">(</text:span><text:span text:style-name="T496">體</text:span><text:span text:style-name="T497">)</text:span><text:span text:style-name="T498">培養實驗</text:span><text:span text:style-name="T499"><text:s/></text:span><text:span text:style-name="T500">------</text:span><text:database-display text:table-name="" text:table-type="table" text:column-name="P2">□</text:database-display><text:span text:style-name="T501">是</text:span><text:span text:style-name="T502">(Yes);<text:s/></text:span><text:span text:style-name="T503">最大量培養體積為</text:span><text:span text:style-name="T504">_______ <text:s/></text:span><text:database-display text:table-name="" text:table-type="table" text:column-name="您的研究是否進行基因重組之實驗（否）">□</text:database-display><text:span text:style-name="T505">否</text:span><text:span text:style-name="T506">(No)</text:span></text:p>
        </text:list-item>
      </text:list>
      <text:p text:style-name="P507"><text:span text:style-name="T508">病原菌</text:span><text:span text:style-name="T509">(</text:span><text:span text:style-name="T510">體</text:span><text:span text:style-name="T511">)</text:span><text:span text:style-name="T512">培養實驗之目的</text:span><text:span text:style-name="T513">:<text:s/></text:span><text:database-display text:table-name="" text:table-type="table" text:column-name="P2">□</text:database-display><text:span text:style-name="T514">基因抽取</text:span><text:span text:style-name="T515"><text:s/></text:span><text:database-display text:table-name="" text:table-type="table" text:column-name="您的研究是否進行基因重組之實驗（否）">□</text:database-display><text:span text:style-name="T516">感染活性測試</text:span><text:span text:style-name="T517"><text:s/></text:span><text:database-display text:table-name="" text:table-type="table" text:column-name="您的研究是否進行基因重組之實驗（否）">□</text:database-display><text:span text:style-name="T518">製備抗體</text:span><text:span text:style-name="T519"><text:s/></text:span><text:database-display text:table-name="" text:table-type="table" text:column-name="P2">□</text:database-display><text:span text:style-name="T520">控制組實驗</text:span><text:span text:style-name="T521"><text:s/></text:span><text:span text:style-name="T522"><text:s/></text:span><text:database-display text:table-name="" text:table-type="table" text:column-name="P2">□</text:database-display><text:span text:style-name="T523"><text:s/></text:span><text:span text:style-name="T524">其他</text:span><text:span text:style-name="T525">(</text:span><text:span text:style-name="T526">請簡述之</text:span><text:span text:style-name="T527">) _______________________________</text:span></text:p>
      <text:list text:style-name="LFO3" text:continue-numbering="true">
        <text:list-item>
          <text:p text:style-name="P528"><text:span text:style-name="T529">在實驗中所操作之研究材料，是否有</text:span><text:span text:style-name="T530">人類或動物檢體</text:span><text:span text:style-name="T531">?<text:s/></text:span><text:span text:style-name="T532">---</text:span><text:database-display text:table-name="" text:table-type="table" text:column-name="P2">□</text:database-display><text:span text:style-name="T533">是</text:span><text:span text:style-name="T534">(Yes)_________<text:s/></text:span><text:database-display text:table-name="" text:table-type="table" text:column-name="您的研究是否進行基因重組之實驗（否）">□</text:database-display><text:span text:style-name="T535">否</text:span><text:span text:style-name="T536">(No)</text:span></text:p>
        </text:list-item>
        <text:list-item>
          <text:p text:style-name="P537"><text:span text:style-name="T538">實驗研究材料，是否為具</text:span><text:span text:style-name="T539">RG2</text:span><text:span text:style-name="T540">等級以上之動</text:span><text:span text:style-name="T541">(</text:span><text:span text:style-name="T542">植</text:span><text:span text:style-name="T543">)</text:span><text:span text:style-name="T544">物等感染致病性病原菌</text:span><text:span text:style-name="T545">(</text:span><text:span text:style-name="T546">體</text:span><text:span text:style-name="T547">)</text:span><text:span text:style-name="T548">之基因重組？</text:span><text:span text:style-name="T549"><text:s/></text:span><text:span text:style-name="T550">----------</text:span><text:database-display text:table-name="" text:table-type="table" text:column-name="P2">□</text:database-display><text:span text:style-name="T551">是</text:span><text:span text:style-name="T552">(Yes) <text:s/></text:span><text:database-display text:table-name="" text:table-type="table" text:column-name="您的研究是否進行基因重組之實驗（否）">□</text:database-display><text:span text:style-name="T553">否</text:span><text:span text:style-name="T554">(No)</text:span></text:p>
        </text:list-item>
      </text:list>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操控之重組基因全名及縮寫名:</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實驗研究之重組基因對象為:</text:p>
          </table:table-cell>
          <table:table-cell table:style-name="TableCell568" table:number-columns-spanned="3">
            <text:p text:style-name="P569"><text:database-display text:table-name="" text:table-type="table" text:column-name="P2">□</text:database-display><text:span text:style-name="T570"><text:s/>DNA</text:span><text:span text:style-name="T571">；</text:span><text:span text:style-name="T572"><text:s/></text:span><text:database-display text:table-name="" text:table-type="table" text:column-name="您的研究是否進行基因重組之實驗（否）">□</text:database-display><text:span text:style-name="T573"><text:s/>RNA</text:span><text:span text:style-name="T574">；</text:span><text:span text:style-name="T575"><text:s/></text:span><text:database-display text:table-name="" text:table-type="table" text:column-name="您的研究是否進行基因重組之實驗（否）">□</text:database-display><text:span text:style-name="T576"><text:s/></text:span><text:span text:style-name="T577">蛋白質</text:span><text:span text:style-name="T578">；</text:span><text:span text:style-name="T579"><text:s/></text:span><text:database-display text:table-name="" text:table-type="table" text:column-name="您的研究是否進行基因重組之實驗（否）">□</text:database-display><text:span text:style-name="T580"><text:s/></text:span><text:span text:style-name="T581">抗體</text:span><text:span text:style-name="T582">；</text:span><text:span text:style-name="T583"><text:s/></text:span><text:database-display text:table-name="" text:table-type="table" text:column-name="您的研究是否進行基因重組之實驗（否）">□</text:database-display><text:span text:style-name="T584"><text:s/>(</text:span><text:span text:style-name="T585">其他</text:span><text:span text:style-name="T586">)</text:span></text:p>
          </table:table-cell>
          <table:covered-table-cell/>
          <table:covered-table-cell/>
        </table:table-row>
        <table:table-row table:style-name="TableRow587">
          <table:table-cell table:style-name="TableCell588" table:number-columns-spanned="2">
            <text:p text:style-name="P589">實驗重組之基因轉殖入原病菌(體):</text:p>
          </table:table-cell>
          <table:covered-table-cell/>
          <table:table-cell table:style-name="TableCell590" table:number-columns-spanned="2">
            <text:p text:style-name="P591"><text:database-display text:table-name="" text:table-type="table" text:column-name="P2">□</text:database-display><text:span text:style-name="T592">是</text:span><text:span text:style-name="T593">(Yes) <text:s/></text:span><text:database-display text:table-name="" text:table-type="table" text:column-name="您的研究是否進行基因重組之實驗（否）">□</text:database-display><text:span text:style-name="T594">否</text:span><text:span text:style-name="T595">(No)<text:s/></text:span><text:span text:style-name="T596">名稱</text:span><text:span text:style-name="T597">:</text:span><text:span text:style-name="T598"><text:s text:c="14"/></text:span></text:p>
          </table:table-cell>
          <table:covered-table-cell/>
        </table:table-row>
        <table:table-row table:style-name="TableRow599">
          <table:table-cell table:style-name="TableCell600" table:number-columns-spanned="3">
            <text:p text:style-name="P601">實驗重組之基因轉殖入其他宿主或動(植)物:</text:p>
          </table:table-cell>
          <table:covered-table-cell/>
          <table:covered-table-cell/>
          <table:table-cell table:style-name="TableCell602">
            <text:p text:style-name="P603"><text:database-display text:table-name="" text:table-type="table" text:column-name="P2">□</text:database-display><text:span text:style-name="T604">是</text:span><text:span text:style-name="T605">(Yes) ______________________<text:s/></text:span><text:database-display text:table-name="" text:table-type="table" text:column-name="您的研究是否進行基因重組之實驗（否）">□</text:database-display><text:span text:style-name="T606">否</text:span><text:span text:style-name="T607">(No)</text:span></text:p>
          </table:table-cell>
        </table:table-row>
        <table:table-row table:style-name="TableRow608">
          <table:table-cell table:style-name="TableCell609" table:number-columns-spanned="3">
            <text:p text:style-name="P610">重組基因轉殖入宿主後，可能具有感染性:</text:p>
          </table:table-cell>
          <table:covered-table-cell/>
          <table:covered-table-cell/>
          <table:table-cell table:style-name="TableCell611">
            <text:p text:style-name="P612"><text:database-display text:table-name="" text:table-type="table" text:column-name="P2">□</text:database-display><text:span text:style-name="T613">是</text:span><text:span text:style-name="T614">(Yes)</text:span><text:span text:style-name="T615">；</text:span><text:span text:style-name="T616"><text:s/></text:span><text:database-display text:table-name="" text:table-type="table" text:column-name="您的研究是否進行基因重組之實驗（否）">□</text:database-display><text:span text:style-name="T617">否</text:span><text:span text:style-name="T618">(No)</text:span><text:span text:style-name="T619">；</text:span><text:span text:style-name="T620"><text:s/></text:span><text:database-display text:table-name="" text:table-type="table" text:column-name="您的研究是否進行基因重組之實驗（否）">□</text:database-display><text:span text:style-name="T621">不進行此實驗</text:span></text:p>
          </table:table-cell>
        </table:table-row>
      </table:table>
      <text:p text:style-name="P622">(超過一個以上或不敷使用時，請填至附錄頁表格中。)</text:p>
      <text:p text:style-name="P623"/>
      <text:p text:style-name="P624"/>
      <text:p text:style-name="P625"/>
      <text:p text:style-name="P626"/>
      <text:p text:style-name="P627"/>
      <text:p text:style-name="P628"/>
      <text:p text:style-name="P629"/>
      <text:p text:style-name="P630"/>
      <text:p text:style-name="P631"/>
      <text:p text:style-name="P632">----------------------------------------------<text:span text:style-name="T633"><text:s/></text:span><text:span text:style-name="T634">以下請勿填寫</text:span><text:s/>----------------------------------------------</text:p>
      <text:p text:style-name="內文"/>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3">
            <text:p text:style-name="P641"><text:span text:style-name="T642">生物安全會專用備註欄</text:span></text:p>
          </table:table-cell>
          <table:covered-table-cell/>
          <table:covered-table-cell/>
        </table:table-row>
        <table:table-row table:style-name="TableRow643">
          <table:table-cell table:style-name="TableCell644">
            <text:p text:style-name="P645">審核委員：</text:p>
            <text:p text:style-name="P646"/>
            <text:p text:style-name="P647"/>
            <text:p text:style-name="P648"/>
            <text:p text:style-name="P649"/>
            <text:p text:style-name="P650"/>
            <text:p text:style-name="P651"/>
            <text:p text:style-name="P652"/>
            <text:p text:style-name="P653">年 <text:s text:c="3"/>月 <text:s text:c="3"/>日</text:p>
            <text:p text:style-name="P654"/>
          </table:table-cell>
          <table:table-cell table:style-name="TableCell655">
            <text:p text:style-name="P656">生物安全主管：</text:p>
            <text:p text:style-name="P657"/>
            <text:p text:style-name="P658"/>
            <text:p text:style-name="P659"/>
            <text:p text:style-name="P660"/>
            <text:p text:style-name="P661"/>
            <text:p text:style-name="P662"/>
            <text:p text:style-name="P663"/>
            <text:p text:style-name="P664">年 <text:s text:c="3"/>月 <text:s text:c="3"/>日</text:p>
            <text:p text:style-name="P665"/>
          </table:table-cell>
          <table:table-cell table:style-name="TableCell666">
            <text:p text:style-name="P667">主任委員：</text:p>
            <text:p text:style-name="P668"/>
            <text:p text:style-name="P669"/>
            <text:p text:style-name="P670"/>
            <text:p text:style-name="P671"/>
            <text:p text:style-name="P672"/>
            <text:p text:style-name="P673"/>
            <text:p text:style-name="P674"/>
            <text:p text:style-name="P675">年 <text:s text:c="3"/>月 <text:s text:c="3"/>日</text:p>
            <text:p text:style-name="P676"/>
          </table:table-cell>
        </table:table-row>
      </table:table>
      <text:p text:style-name="內文"/>
      <text:p text:style-name="內文"/>
      <text:p text:style-name="P677"/>
      <text:p text:style-name="P678">國立中興大學生物安全防護檢查表</text:p>
      <text:p text:style-name="P679">（20公升以下規模之P2級實驗室）</text:p>
      <text:p text:style-name="P680">一、基本資料</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編號：</text:p>
          </table:table-cell>
          <table:covered-table-cell/>
          <table:table-cell table:style-name="TableCell689" table:number-columns-spanned="2">
            <text:p text:style-name="P690">稽查日期：</text:p>
          </table:table-cell>
          <table:covered-table-cell/>
        </table:table-row>
        <table:table-row table:style-name="TableRow691">
          <table:table-cell table:style-name="TableCell692" table:number-columns-spanned="2">
            <text:p text:style-name="P693">系所：</text:p>
          </table:table-cell>
          <table:covered-table-cell/>
          <table:table-cell table:style-name="TableCell694" table:number-columns-spanned="2">
            <text:p text:style-name="P695">實驗地點：</text:p>
          </table:table-cell>
          <table:covered-table-cell/>
        </table:table-row>
        <table:table-row table:style-name="TableRow696">
          <table:table-cell table:style-name="TableCell697" table:number-columns-spanned="4">
            <text:p text:style-name="P698">實驗類別：□<text:s/>cell culture；<text:s/>□<text:s/>microbes；<text:s/>□<text:s/>animals；<text:s/>□<text:s/>plants</text:p>
          </table:table-cell>
          <table:covered-table-cell/>
          <table:covered-table-cell/>
          <table:covered-table-cell/>
        </table:table-row>
        <table:table-row table:style-name="TableRow699">
          <table:table-cell table:style-name="TableCell700">
            <text:p text:style-name="P701">實驗室負責人：</text:p>
          </table:table-cell>
          <table:table-cell table:style-name="TableCell702" table:number-columns-spanned="2">
            <text:p text:style-name="P703">現場負責人：</text:p>
          </table:table-cell>
          <table:covered-table-cell/>
          <table:table-cell table:style-name="TableCell704">
            <text:p text:style-name="P705">聯絡電話：</text:p>
          </table:table-cell>
        </table:table-row>
        <table:table-row table:style-name="TableRow706">
          <table:table-cell table:style-name="TableCell707" table:number-columns-spanned="4">
            <text:p text:style-name="P708">操作人員：</text:p>
          </table:table-cell>
          <table:covered-table-cell/>
          <table:covered-table-cell/>
          <table:covered-table-cell/>
        </table:table-row>
        <table:table-row table:style-name="TableRow709">
          <table:table-cell table:style-name="TableCell710" table:number-columns-spanned="4">
            <text:p text:style-name="P711"/>
          </table:table-cell>
          <table:covered-table-cell/>
          <table:covered-table-cell/>
          <table:covered-table-cell/>
        </table:table-row>
      </table:table>
      <text:p text:style-name="P712">二、檢查項目</text:p>
      <text:p text:style-name="P713">A.實驗室設備</text:p>
      <text:p text:style-name="P714">□有，□無1.<text:s/>於出入口標示生物實驗防護等級標示。</text:p>
      <text:p text:style-name="P715">□有，□無2.<text:s/>於冰箱/冷凍庫標示生物危險標誌。</text:p>
      <text:p text:style-name="P716">□有，□無3.<text:s/>洗手設施：□<text:s/>洗手乳；□<text:s/>紙巾。</text:p>
      <text:p text:style-name="P717"><text:span text:style-name="T718">□有，□無</text:span><text:span text:style-name="T719">4.<text:s/></text:span><text:span text:style-name="T720">污染物及廢棄物之滅菌裝置。</text:span><text:span text:style-name="T721">滅菌地點</text:span><text:span text:style-name="T722">：</text:span><text:span text:style-name="T723"><text:s text:c="29"/></text:span></text:p>
      <text:p text:style-name="P724"><text:span text:style-name="T725">□有，□無</text:span><text:span text:style-name="T726">5.<text:s/></text:span><text:span text:style-name="T727">真空設備（</text:span><text:span text:style-name="T728">Vacuum</text:span><text:span text:style-name="T729">）：□</text:span><text:span text:style-name="T730"><text:s/></text:span><text:span text:style-name="T731">離心機；□</text:span><text:span text:style-name="T732"><text:s/></text:span><text:span text:style-name="T733">幫浦；□</text:span><text:span text:style-name="T734"><text:s/></text:span><text:span text:style-name="T735">水流抽氣幫浦。</text:span></text:p>
      <text:p text:style-name="P736"/>
      <text:p text:style-name="P737">B.氣霧之防範</text:p>
      <text:p text:style-name="P738"><text:span text:style-name="T739">□有，□無</text:span><text:span text:style-name="T740">6.<text:s/></text:span><text:span text:style-name="T741">磨碎機（</text:span><text:span text:style-name="T742">Homogenizer</text:span><text:span text:style-name="T743">）：□</text:span><text:span text:style-name="T744"><text:s/></text:span><text:span text:style-name="T745">儀器本身；□</text:span><text:span text:style-name="T746"><text:s/></text:span><text:span text:style-name="T747">於生物安全櫃（</text:span><text:span text:style-name="T748">BSC</text:span><text:span text:style-name="T749">）中操作。</text:span></text:p>
      <text:p text:style-name="P750"><text:span text:style-name="T751">□有，□無</text:span><text:span text:style-name="T752">7.<text:s/></text:span><text:span text:style-name="T753">冷凍乾燥器</text:span><text:span text:style-name="T754">(Lyophilizer)</text:span><text:span text:style-name="T755">：</text:span><text:span text:style-name="T756">□</text:span><text:span text:style-name="T757"><text:s/></text:span><text:span text:style-name="T758">儀器本身；□</text:span><text:span text:style-name="T759"><text:s/></text:span><text:span text:style-name="T760">於</text:span><text:span text:style-name="T761">BSC</text:span><text:span text:style-name="T762">中操作。</text:span></text:p>
      <text:p text:style-name="P763"><text:span text:style-name="T764">□有，□無</text:span><text:span text:style-name="T765">8.<text:s/></text:span><text:span text:style-name="T766">超音波細胞打碎機</text:span><text:span text:style-name="T767">(Sonicator)</text:span><text:span text:style-name="T768">：</text:span><text:span text:style-name="T769">□</text:span><text:span text:style-name="T770"><text:s/></text:span><text:span text:style-name="T771">儀器本身；□</text:span><text:span text:style-name="T772"><text:s/></text:span><text:span text:style-name="T773">於</text:span><text:span text:style-name="T774">BSC</text:span><text:span text:style-name="T775">中操作。</text:span></text:p>
      <text:p text:style-name="P776"><text:span text:style-name="T777">□有，□無</text:span><text:span text:style-name="T778">9.<text:s/></text:span><text:span text:style-name="T779">離心機</text:span><text:span text:style-name="T780">（</text:span><text:span text:style-name="T781">Centrifuge</text:span><text:span text:style-name="T782">）：</text:span><text:span text:style-name="T783">□</text:span><text:span text:style-name="T784"><text:s/></text:span><text:span text:style-name="T785">儀器本身；□</text:span><text:span text:style-name="T786"><text:s/></text:span><text:span text:style-name="T787">於</text:span><text:span text:style-name="T788">BSC</text:span><text:span text:style-name="T789">中操作。</text:span></text:p>
      <text:p text:style-name="P790"/>
      <text:p text:style-name="P791">C.生物安全櫃（Biological Safty Cabin）</text:p>
      <text:p text:style-name="P792"><text:span text:style-name="T793">□有，□無</text:span><text:span text:style-name="T794">10.</text:span><text:span text:style-name="T795">有無此項儀器，若有，有</text:span><text:span text:style-name="T796"><text:s text:c="6"/></text:span><text:span text:style-name="T797">部。</text:span></text:p>
      <text:p text:style-name="P798"><text:span text:style-name="T799">□是，□否</text:span><text:span text:style-name="T800">11.</text:span><text:span text:style-name="T801">定期檢測及保養</text:span></text:p>
      <text:p text:style-name="P802"/>
      <text:p text:style-name="內文"><text:span text:style-name="T803">D.實驗實施要項</text:span></text:p>
      <text:p text:style-name="P804"><text:span text:style-name="T805">□有，□無</text:span><text:span text:style-name="T806">12.</text:span><text:span text:style-name="T807">使用</text:span><text:span text:style-name="T808">BSC</text:span><text:span text:style-name="T809">時門禁管制。</text:span></text:p>
      <text:p text:style-name="P810"><text:span text:style-name="T811">□有，□無</text:span><text:span text:style-name="T812">13.</text:span><text:span text:style-name="T813">污染發生時立即清理污染區域，</text:span><text:span text:style-name="T814">污染處理標準操作程序</text:span><text:span text:style-name="T815"><text:s/></text:span><text:span text:style-name="T816">□有；□無。</text:span></text:p>
      <text:p text:style-name="P817"><text:span text:style-name="T818">□有，□無</text:span><text:span text:style-name="T819">14.</text:span><text:span text:style-name="T820">消毒劑：□</text:span><text:span text:style-name="T821">70% ethanol</text:span><text:span text:style-name="T822">；□</text:span><text:span text:style-name="T823">5-10% bleach</text:span><text:span text:style-name="T824">；□</text:span><text:span text:style-name="T825">1% wescodyne</text:span><text:span text:style-name="T826">；</text:span><text:span text:style-name="T827">□</text:span><text:span text:style-name="T828">v</text:span><text:span text:style-name="T829">irkon<text:s/></text:span><text:span text:style-name="T830">S</text:span><text:span text:style-name="T831">;</text:span><text:span text:style-name="T832"><text:s/></text:span><text:span text:style-name="T833">□</text:span><text:span text:style-name="T834"><text:s text:c="2"/></text:span><text:span text:style-name="T835"><text:s text:c="3"/></text:span><text:span text:style-name="T836"><text:s text:c="2"/></text:span><text:span text:style-name="T837">。</text:span></text:p>
      <text:p text:style-name="P838">□有，□無15.具備防污紙墊。</text:p>
      <text:p text:style-name="P839"><text:span text:style-name="T840">□有，□無</text:span><text:span text:style-name="T841">16.</text:span><text:span text:style-name="T842">具備移液器（</text:span><text:span text:style-name="T843">pipettor</text:span><text:span text:style-name="T844">）。</text:span></text:p>
      <text:p text:style-name="P845"><text:span text:style-name="T846">□有，□無</text:span><text:span text:style-name="T847">17.</text:span><text:span text:style-name="T848">尖銳器具：</text:span><text:span text:style-name="T849">□</text:span><text:span text:style-name="T850">刀片；□針。</text:span></text:p>
      <text:p text:style-name="P851"><text:span text:style-name="T852">□有，□無</text:span><text:span text:style-name="T853">18.</text:span><text:span text:style-name="T854">個人防護裝備：□手套；□</text:span><text:span text:style-name="T855"><text:s/></text:span><text:span text:style-name="T856">實驗衣；□</text:span><text:span text:style-name="T857"><text:s/></text:span><text:span text:style-name="T858">護目鏡；□口罩；□</text:span><text:span text:style-name="T859"><text:s text:c="6"/></text:span><text:span text:style-name="T860"><text:s/></text:span><text:span text:style-name="T861"><text:s text:c="5"/></text:span><text:span text:style-name="T862">。</text:span></text:p>
      <text:p text:style-name="P863"><text:span text:style-name="T864">□有，□無</text:span><text:span text:style-name="T865">19.</text:span><text:span text:style-name="T866">實驗室內禁食、禁煙及保存食物。</text:span></text:p>
      <text:p text:style-name="P867">□有，□無20.離開實驗室前脫去實驗衣及手套。</text:p>
      <text:p text:style-name="P868"><text:span text:style-name="T869">□有，□無</text:span><text:span text:style-name="T870">21.</text:span><text:span text:style-name="T871">操作重組體後或離開實驗室前洗手。</text:span></text:p>
      <text:p text:style-name="P872"><text:span text:style-name="T873">□有，□無</text:span><text:span text:style-name="T874">22.</text:span><text:span text:style-name="T875">昆蟲、鼠類</text:span><text:span text:style-name="T876">…</text:span><text:span text:style-name="T877">等非實驗動物之防範。</text:span></text:p>
      <text:p text:style-name="P878"/>
      <text:p text:style-name="P879"/>
      <text:p text:style-name="P880"/>
      <text:p text:style-name="P881"/>
      <text:p text:style-name="內文"><text:span text:style-name="T882">E.</text:span><text:span text:style-name="T883">生物廢棄物處理</text:span></text:p>
      <text:p text:style-name="P884"><text:span text:style-name="T885">□有，□無23.</text:span><text:span text:style-name="T886">生物廢棄物容器標示。</text:span></text:p>
      <text:p text:style-name="P887"><text:span text:style-name="T888">□有，□無24.</text:span><text:span text:style-name="T889">拋棄式塑膠器皿高壓蒸汽滅菌處理；</text:span><text:span text:style-name="T890">滅菌時間： <text:s text:c="7"/>min。</text:span></text:p>
      <text:p text:style-name="P891"><text:span text:style-name="T892">□有，□無25.</text:span><text:span text:style-name="T893">回收玻璃器皿高壓蒸汽滅菌處理；</text:span><text:span text:style-name="T894">滅菌時間： <text:s text:c="7"/>min。</text:span></text:p>
      <text:p text:style-name="P895"><text:span text:style-name="T896">□有，□無26.</text:span><text:span text:style-name="T897">生物廢棄物高壓蒸汽滅菌處理；</text:span><text:span text:style-name="T898">滅菌時間： <text:s text:c="7"/>min。</text:span></text:p>
      <text:p text:style-name="P899"/>
      <text:p text:style-name="內文"><text:span text:style-name="T900">F.人員之健康管理</text:span></text:p>
      <text:p text:style-name="P901"><text:span text:style-name="T902">□有，□無27.</text:span><text:span text:style-name="T903">實驗人員向生物實驗安全會及研究機構主管報告健康異常之紀錄。</text:span></text:p>
      <text:p text:style-name="P904"><text:span text:style-name="T905">□有，□無28.</text:span><text:span text:style-name="T906">進行對人體有害之病原微生物實驗若有，續填下列項目。</text:span></text:p>
      <text:p text:style-name="P907"><text:span text:style-name="T908">□有，□無29.</text:span><text:span text:style-name="T909">病原微生物名稱</text:span><text:span text:style-name="T910"><text:s text:c="20"/></text:span><text:span text:style-name="T911">。</text:span></text:p>
      <text:p text:style-name="P912"><text:span text:style-name="T913">□有，□無30.</text:span><text:span text:style-name="T914">實驗室留存操作人員實驗前血液檢體。</text:span></text:p>
      <text:p text:style-name="P915"><text:span text:style-name="T916">□有，□無31.</text:span><text:span text:style-name="T917">病原微生物之預防及治療對策</text:span><text:span text:style-name="T918">□</text:span><text:span text:style-name="T919">抗生素、</text:span><text:span text:style-name="T920">□</text:span><text:span text:style-name="T921">疫苗、</text:span><text:span text:style-name="T922">□</text:span><text:span text:style-name="T923">血清、□其它</text:span><text:span text:style-name="T924"><text:s text:c="8"/></text:span><text:span text:style-name="T925">。</text:span></text:p>
      <text:p text:style-name="P926"/>
      <text:p text:style-name="P927">G.其他建議事項</text:p>
      <text:p text:style-name="P928"/>
      <text:p text:style-name="P929"/>
      <text:p text:style-name="P930"/>
      <text:p text:style-name="P931"/>
      <text:p text:style-name="P932"/>
      <text:p text:style-name="P933"/>
      <text:p text:style-name="內文"><text:span text:style-name="T934">實驗室負責人簽名：</text:span><text:span text:style-name="T935"><text:s text:c="27"/></text:span><text:span text:style-name="T936">填表人簽名：</text:span><text:span text:style-name="T937"><text:s text:c="24"/></text:span></text:p>
      <text:p text:style-name="P938"/>
      <text:p text:style-name="P939"/>
      <text:p text:style-name="P940"/>
      <text:p text:style-name="P941"/>
      <text:p text:style-name="P942"/>
      <text:p text:style-name="P943"/>
      <text:p text:style-name="P944"/>
      <text:p text:style-name="內文"><text:span text:style-name="T945">生物安全會：</text:span><text:span text:style-name="T946"><text:s text:c="26"/></text:span></text:p>
      <text:p text:style-name="P947"/>
      <text:p text:style-name="P948">附註：</text:p>
      <text:list text:style-name="LFO8" text:continue-numbering="true">
        <text:list-item>
          <text:p text:style-name="P949">本表格請詳實填寫，每三個月請自行稽查乙次，以供生物安全會查核。</text:p>
        </text:list-item>
        <text:list-item>
          <text:p text:style-name="P950">P2級實驗室之規範請參照『基因重組實驗守則』第二章</text:p>
        </text:list-item>
      </text:list>
      <text:p text:style-name="P951"><text:span text:style-name="T952">（</text:span><text:a xlink:href="https://www.nstc.gov.tw/nstc/attachments/7f77ab84-85dd-4474-85d0-697dbb0f00f2" office:target-frame-name="_top" xlink:show="replace"><text:span text:style-name="T953">https://www.nstc.gov.tw/nstc/attachments/7f77ab84-85dd-4474-85d0-697dbb0f00f2</text:span></text:a><text:span text:style-name="T954"><text:s/></text:span><text:span text:style-name="T955">）</text:span></text:p>
      <text:list text:style-name="LFO8" text:continue-numbering="true">
        <text:list-item>
          <text:p text:style-name="P956">申請『基因重組實驗申請同意書』時，須繳交最近三個月之安全防護檢查表(1-3,4-,7-9,10-12月)。</text:p>
        </text:list-item>
      </text:list>
      <text:p text:style-name="P957"/>
      <text:soft-page-break/>
      <text:p text:style-name="P958">國立中興大學個人資料提供同意書</text:p>
      <text:p text:style-name="P959">本同意書說明國立中興大學（以下簡稱本校）將如何處理本表單所蒐集到的個人資料。</text:p>
      <text:p text:style-name="P960">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4" text:continue-numbering="true">
        <text:list-item>
          <text:p text:style-name="P961">基本資料之蒐集、更新及保管</text:p>
        </text:list-item>
      </text:list>
      <text:list text:style-name="LFO5" text:continue-numbering="true">
        <text:list-item>
          <text:p text:style-name="P962">本校蒐集您的個人資料在中華民國「個人資料保護法」與相關法令之規範下，依據本校【隱私權政策聲明】，蒐集、處理及利用您的個人資料。</text:p>
        </text:list-item>
        <text:list-item>
          <text:p text:style-name="P963">請於申請時提供您本人正確、最新及完整的個人資料。</text:p>
        </text:list-item>
        <text:list-item>
          <text:p text:style-name="P964">本校因執行業務所蒐集您的個人資料包括姓名、單位、職稱、聯絡方式、證照字號等如各表單上所列。</text:p>
        </text:list-item>
        <text:list-item>
          <text:p text:style-name="P965">若您的個人資料有任何異動，請主動向本校申請更正，使其保持正確、最新及完整。</text:p>
        </text:list-item>
        <text:list-item>
          <text:p text:style-name="P966">若您提供錯誤、不實、過時或不完整或具誤導性的資料，您將損失相關權益。</text:p>
        </text:list-item>
      </text:list>
      <text:p text:style-name="P967">您可依中華民國「個人資料保護法」，就您的個人資料行使以下權利：(1)請求查詢或閱覽。(2)製給複製本。(3)<text:s/>請求補充或更正。(4)<text:s/>請求停止蒐集、處理及利用。(5)請求刪除。</text:p>
      <text:p text:style-name="P968">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list text:style-name="LFO4" text:continue-numbering="true">
        <text:list-item>
          <text:p text:style-name="P969">蒐集個人資料之目的</text:p>
        </text:list-item>
      </text:list>
      <text:list text:style-name="LFO6" text:continue-numbering="true">
        <text:list-item>
          <text:p text:style-name="P970"><text:span text:style-name="T971">本校生物科技發展中心為執行</text:span><text:span text:style-name="T972">「</text:span><text:span text:style-name="T973">生物安全實驗申請審查業務</text:span><text:span text:style-name="T974">」</text:span><text:span text:style-name="T975">需蒐集您的個人資料。</text:span></text:p>
        </text:list-item>
        <text:list-item>
          <text:p text:style-name="P976">當您的個人資料使用方式與當初本校生物科技發展中心蒐集的目的不同時，我們會在使用前先徵求您的書面同意，您可以拒絕向本校生物科技發展中心提供個人資料，但您可能因此喪失您的權益。</text:p>
        </text:list-item>
        <text:list-item>
          <text:p text:style-name="P977">本校生物科技發展中心利用您的個人資料期間為即日起10年內，利用地區為台灣地區。</text:p>
        </text:list-item>
      </text:list>
      <text:list text:style-name="LFO4" text:continue-numbering="true">
        <text:list-item>
          <text:p text:style-name="P978">基本資料之保密</text:p>
        </text:list-item>
      </text:list>
      <text:p text:style-name="P979"><text:s text:c="2"/>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4" text:continue-numbering="true">
        <text:list-item>
          <text:p text:style-name="P980"><text:span text:style-name="T981">同意書之效力</text:span></text:p>
        </text:list-item>
      </text:list>
      <text:list text:style-name="LFO7" text:continue-numbering="true">
        <text:list-item>
          <text:p text:style-name="P982">當您勾選「我同意」並簽署本同意書時，即表示您已閱讀、瞭解並同意本同意書之所有內容，您如違反下列條款時，本校得隨時終止對您所提供之所有權益或服務。</text:p>
        </text:list-item>
        <text:list-item>
          <text:p text:style-name="P983">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984">您自本同意書取得的任何建議或資訊，無論是書面或口頭形式，除非本同意書條款有明確規定，均不構成本同意條款以外之任何保證。</text:p>
        </text:list-item>
      </text:list>
      <text:list text:style-name="LFO4" text:continue-numbering="true">
        <text:list-item>
          <text:p text:style-name="P985">準據法與管轄法院</text:p>
        </text:list-item>
      </text:list>
      <text:p text:style-name="P986"><text:s text:c="2"/>本同意書之解釋與適用，以及本同意書有關之爭議，均應依照中華民國法律予以處理，並以臺灣臺中地方法院為管轄法院。</text:p>
      <text:p text:style-name="P987"><text:span text:style-name="T988">□</text:span><text:span text:style-name="T989"><text:s/></text:span><text:span text:style-name="T990">我已閱讀並接受上述同意書內容</text:span><text:span text:style-name="T991"><text:s text:c="3"/></text:span><text:span text:style-name="T992">當事人簽名</text:span><text:span text:style-name="T993"><text:s text:c="7"/></text:span><text:span text:style-name="T994"><text:s text:c="7"/></text:span><text:span text:style-name="T995"><text:s text:c="7"/></text:span><text:span text:style-name="T996">(</text:span><text:span text:style-name="T997">請親簽</text:span><text:span text:style-name="T998">)</text:span><text:span text:style-name="T999"><text:s/></text:span><text:span text:style-name="T1000">年</text:span><text:span text:style-name="T1001"><text:s text:c="4"/></text:span><text:span text:style-name="T1002">月</text:span><text:span text:style-name="T1003"><text:s text:c="4"/></text:span><text:span text:style-name="T1004">日</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新細明體"/>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1493in" fo:margin-left="0.5909in" fo:margin-bottom="0.118in" fo:margin-right="0.5263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1493in" fo:margin-left="0.5909in" fo:margin-bottom="0.11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gfchen_蔡葭芬</meta:initial-creator>
    <dc:creator>USER</dc:creator>
    <meta:creation-date>2024-03-22T07:36:00Z</meta:creation-date>
    <dc:date>2024-03-22T07:36:00Z</dc:date>
    <meta:print-date>2022-10-18T04:20:00Z</meta:print-date>
    <meta:template xlink:href="Normal.dotm" xlink:type="simple"/>
    <meta:editing-cycles>2</meta:editing-cycles>
    <meta:editing-duration>PT0S</meta:editing-duration>
    <meta:document-statistic meta:page-count="6" meta:paragraph-count="370" meta:word-count="3596" meta:character-count="7038" meta:row-count="346" meta:non-whitespace-character-count="3812"/>
  </office:meta>
</office:document-meta>
</file>