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25%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="新細明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P5" style:parent-style-name="Normal" style:family="paragraph">
      <style:paragraph-properties fo:widows="2" fo:orphans="2" style:text-autospace="none" fo:text-align="justify" style:vertical-align="bottom" fo:margin-right="-0.2479in"/>
      <style:text-properties style:font-name="Times New Roman" style:font-name-asian="標楷體" fo:font-size="13pt" style:font-size-asian="13pt" style:font-size-complex="13pt"/>
    </style:style>
    <style:style style:name="P6" style:parent-style-name="Normal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6pt" style:font-size-asian="16pt" style:font-size-complex="16pt"/>
    </style:style>
    <style:style style:name="P7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olumn9" style:family="table-column">
      <style:table-column-properties style:column-width="1.1166in"/>
    </style:style>
    <style:style style:name="TableColumn10" style:family="table-column">
      <style:table-column-properties style:column-width="1.1944in"/>
    </style:style>
    <style:style style:name="TableColumn11" style:family="table-column">
      <style:table-column-properties style:column-width="1.8277in"/>
    </style:style>
    <style:style style:name="TableColumn12" style:family="table-column">
      <style:table-column-properties style:column-width="1.0201in"/>
    </style:style>
    <style:style style:name="TableColumn13" style:family="table-column">
      <style:table-column-properties style:column-width="1.2895in"/>
    </style:style>
    <style:style style:name="Table8" style:family="table">
      <style:table-properties style:width="6.44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P58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P59" style:parent-style-name="Normal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fo:font-size="13pt" style:font-size-asian="13pt" style:font-size-complex="13pt"/>
    </style:style>
    <style:style style:name="TableColumn61" style:family="table-column">
      <style:table-column-properties style:column-width="0.9618in"/>
    </style:style>
    <style:style style:name="TableColumn62" style:family="table-column">
      <style:table-column-properties style:column-width="1.0756in"/>
    </style:style>
    <style:style style:name="TableColumn63" style:family="table-column">
      <style:table-column-properties style:column-width="1.0756in"/>
    </style:style>
    <style:style style:name="TableColumn64" style:family="table-column">
      <style:table-column-properties style:column-width="1.0756in"/>
    </style:style>
    <style:style style:name="TableColumn65" style:family="table-column">
      <style:table-column-properties style:column-width="1.0756in"/>
    </style:style>
    <style:style style:name="TableColumn66" style:family="table-column">
      <style:table-column-properties style:column-width="1.0784in"/>
    </style:style>
    <style:style style:name="Table60" style:family="table">
      <style:table-properties style:width="6.343in" style:rel-width="98.36%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P72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P78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 style:min-row-height="0.2187in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style:text-autospace="none" fo:text-align="justify" style:vertical-align="bottom" fo:margin-top="0.075in" fo:margin-bottom="0.075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list-style-name="LFO1" style:family="paragraph">
      <style:paragraph-properties style:text-autospace="none" fo:text-align="justify" style:vertical-align="bottom" fo:margin-top="0.05in" fo:margin-bottom="0.0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fo:language="es"/>
    </style:style>
    <style:style style:name="TableRow87" style:family="table-row">
      <style:table-row-properties style:min-row-height="0.2187in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 fo:margin-top="0.05in" fo:margin-bottom="0.05in" fo:line-height="0.2083in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style:text-autospace="none" style:snap-to-layout-grid="false" fo:text-align="center" style:vertical-align="bottom" fo:margin-top="0.05in" fo:margin-bottom="0.05in" fo:line-height="0.2083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text-autospace="none" fo:text-align="center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text-autospace="none" fo:text-align="center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text-autospace="none" fo:text-align="justify" style:vertical-align="bottom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P119" style:parent-style-name="Normal" style:family="paragraph">
      <style:paragraph-properties fo:widows="2" fo:orphans="2" style:text-autospace="none" fo:text-align="center" style:vertical-align="bottom" fo:line-height="0.1666in"/>
      <style:text-properties style:font-name-asian="標楷體" fo:font-size="13pt" style:font-size-asian="13pt" style:font-size-complex="13pt"/>
    </style:style>
    <style:style style:name="P120" style:parent-style-name="Normal" style:family="paragraph">
      <style:paragraph-properties fo:widows="2" fo:orphans="2" style:text-autospace="none" style:vertical-align="bottom" fo:line-height="0.1666in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Normal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3" style:parent-style-name="Normal" style:family="paragraph">
      <style:paragraph-properties fo:widows="2" fo:orphans="2" style:text-autospace="none" style:vertical-align="bottom" fo:line-height="150%"/>
      <style:text-properties style:font-name="標楷體" style:font-name-asian="標楷體" fo:font-size="13pt" style:font-size-asian="13pt" style:font-size-complex="13pt"/>
    </style:style>
    <style:style style:name="P134" style:parent-style-name="Normal" style:family="paragraph">
      <style:paragraph-properties fo:widows="2" fo:orphans="2" style:text-autospace="none" style:vertical-align="bottom"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Normal" style:family="paragraph">
      <style:paragraph-properties fo:widows="2" fo:orphans="2" style:text-autospace="none" style:vertical-align="bottom" fo:line-height="150%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Normal" style:family="paragraph">
      <style:paragraph-properties fo:widows="2" fo:orphans="2" style:text-autospace="none" style:vertical-align="bottom"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widows="2" fo:orphans="2" style:text-autospace="none" style:vertical-align="bottom" fo:line-height="150%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表二</text:span><text:span text:style-name="T3">～</text:span><text:span text:style-name="T4">一</text:span></text:p>
      <text:p text:style-name="P5">案件編號：<text:s text:c="10"/></text:p>
      <text:p text:style-name="P6">中興大學基因轉殖植物試驗專用密閉式溫室使用申請表</text:p>
      <text:p text:style-name="P7">申請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聯絡電話</text:p>
          </table:table-cell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際操作人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緊急連絡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申請使用期間：<text:s text:c="6"/>年<text:s text:c="6"/>月<text:s text:c="6"/>日起至<text:s text:c="4"/>年<text:s text:c="5"/>月<text:s text:c="6"/>日止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試驗名稱</text:p>
          </table:table-cell>
          <table:table-cell table:style-name="TableCell70" table:number-columns-spanned="5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物種類</text:p>
          </table:table-cell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試驗類別</text:p>
          </table:table-cell>
          <table:table-cell table:style-name="TableCell82" table:number-columns-spanned="5">
            <text:list text:style-name="LFO1" text:continue-numbering="true">
              <text:list-item>
                <text:p text:style-name="P83">基因轉殖植物遺傳性狀調查 <text:s text:c="3"/>□生物安全評估試驗</text:p>
              </text:list-item>
              <text:list-item>
                <text:p text:style-name="P84"><text:span text:style-name="T85">其他</text:span><text:span text:style-name="T86">，請說明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使用溫室</text:p>
            <text:p text:style-name="P90">區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試驗期間</text:p>
          </table:table-cell>
          <table:table-cell table:style-name="TableCell104">
            <text:p text:style-name="P105">月至<text:s/><text:s/>月</text:p>
          </table:table-cell>
          <table:table-cell table:style-name="TableCell106">
            <text:p text:style-name="P107">月至<text:s text:c="2"/>月</text:p>
          </table:table-cell>
          <table:table-cell table:style-name="TableCell108">
            <text:p text:style-name="P109">月至<text:s/><text:s/>月</text:p>
          </table:table-cell>
          <table:table-cell table:style-name="TableCell110">
            <text:p text:style-name="P111">月至<text:s/><text:s/>月</text:p>
          </table:table-cell>
          <table:table-cell table:style-name="TableCell112">
            <text:p text:style-name="P113">月至<text:s/><text:s/>月</text:p>
          </table:table-cell>
        </table:table-row>
        <table:table-row table:style-name="TableRow114">
          <table:table-cell table:style-name="TableCell115">
            <text:p text:style-name="P116">檢附資料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121">申</text:span><text:span text:style-name="T122"><text:s/></text:span><text:span text:style-name="T123">請</text:span><text:span text:style-name="T124"><text:s/></text:span><text:span text:style-name="T125">人</text:span><text:span text:style-name="T126"><text:s text:c="2"/></text:span><text:span text:style-name="T127">簽章</text:span><text:span text:style-name="T128"><text:s/>:<text:s/></text:span><text:span text:style-name="T129"><text:s text:c="45"/></text:span></text:p>
      <text:p text:style-name="P130"/>
      <text:p text:style-name="內文"><text:span text:style-name="T131">-----------------------------------------------------------------------------------------------------------------</text:span></text:p>
      <text:p text:style-name="P132">生物安全會查覆欄</text:p>
      <text:p text:style-name="P133">審核結果：□同意<text:tab/><text:tab/>□不同意</text:p>
      <text:p text:style-name="P134"><text:span text:style-name="T135">生物安全</text:span><text:span text:style-name="T136">會 審查委員簽章:</text:span><text:span text:style-name="T137"><text:s text:c="20"/></text:span><text:span text:style-name="T138"><text:s text:c="4"/>年 <text:s text:c="3"/>月 <text:s text:c="2"/>日</text:span></text:p>
      <text:p text:style-name="P139"><text:span text:style-name="T140">生物安全</text:span><text:span text:style-name="T141">會 主任委員簽章:</text:span><text:span text:style-name="T142"><text:s text:c="20"/></text:span><text:span text:style-name="T143"><text:s text:c="4"/>年 <text:s text:c="3"/>月 <text:s text:c="2"/>日</text:span></text:p>
      <text:p text:style-name="P144"><text:span text:style-name="T145">說明：</text:span><text:span text:style-name="T146"><text:s text:c="9"/></text:span><text:span text:style-name="T147"><text:s text:c="9"/></text:span><text:span text:style-name="T148"><text:s text:c="15"/></text:span><text:span text:style-name="T149"><text:s text:c="31"/></text:span></text:p>
      <text:p text:style-name="P150"><text:span text:style-name="T151"><text:s text:c="9"/></text:span><text:span text:style-name="T152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二～一</dc:title>
    <meta:initial-creator>中興大學</meta:initial-creator>
    <dc:creator>admin</dc:creator>
    <meta:creation-date>2016-06-29T03:04:00Z</meta:creation-date>
    <dc:date>2016-06-29T03:04:00Z</dc:date>
    <meta:print-date>2016-06-17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