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25%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margin-left="-0.1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dobeMingStd-Light-Acro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1.293in"/>
    </style:style>
    <style:style style:name="TableColumn34" style:family="table-column">
      <style:table-column-properties style:column-width="1.7625in"/>
    </style:style>
    <style:style style:name="TableColumn35" style:family="table-column">
      <style:table-column-properties style:column-width="1.6722in"/>
    </style:style>
    <style:style style:name="Table31" style:family="table">
      <style:table-properties style:width="6.2555in" fo:margin-left="0.325in" table:align="left"/>
    </style:style>
    <style:style style:name="TableRow36" style:family="table-row">
      <style:table-row-properties style:min-row-height="0.4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54" style:family="table-row">
      <style:table-row-properties style:min-row-height="0.46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63" style:family="table-row">
      <style:table-row-properties style:min-row-height="0.4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72" style:family="table-row">
      <style:table-row-properties style:min-row-height="0.4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77" style:family="table-row">
      <style:table-row-properties style:min-row-height="0.46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20pt" style:font-size-asian="20pt" style:font-size-complex="20pt"/>
    </style:style>
    <style:style style:name="TableRow82" style:family="table-row">
      <style:table-row-properties style:min-row-height="1.40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vertical-align="bottom" style:line-height-at-least="0.3333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試</text:span><text:span text:style-name="T4"><text:s/></text:span><text:span text:style-name="T5">驗</text:span><text:span text:style-name="T6"><text:s/></text:span><text:span text:style-name="T7">標</text:span><text:span text:style-name="T8"><text:s/></text:span><text:span text:style-name="T9">示</text:span></text:p>
      <text:p text:style-name="P10"><text:span text:style-name="T11"><text:s/>溫室區號：<text:s/></text:span><text:span text:style-name="T12"><text:s text:c="3"/></text:span></text:p>
      <text:p text:style-name="P13"><text:span text:style-name="T14">使用期間：</text:span><text:span text:style-name="T15"><text:s text:c="2"/></text:span><text:span text:style-name="T16">年</text:span><text:span text:style-name="T17"><text:s/></text:span><text:span text:style-name="T18"><text:s/></text:span><text:span text:style-name="T19">月</text:span><text:span text:style-name="T20"><text:s/></text:span><text:span text:style-name="T21">日起至</text:span><text:span text:style-name="T22"><text:s/></text:span><text:span text:style-name="T23"><text:s text:c="2"/></text:span><text:span text:style-name="T24">年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日止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>聯絡電話</text:p>
          </table:table-cell>
        </table:table-row>
        <table:table-row table:style-name="TableRow45">
          <table:table-cell table:style-name="TableCell46">
            <text:p text:style-name="P47">試驗主持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際操作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連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試驗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物種類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試驗類別</text:p>
          </table:table-cell>
          <table:table-cell table:style-name="TableCell85" table:number-columns-spanned="3">
            <text:p text:style-name="P86">■先期研究試驗</text:p>
            <text:p text:style-name="P87">□基因轉殖植物遺傳性狀調查</text:p>
            <text:p text:style-name="P88">□生物安全評估試驗</text:p>
          </table:table-cell>
          <table:covered-table-cell/>
          <table:covered-table-cell/>
        </table:table-row>
      </table:table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四</dc:title>
    <meta:initial-creator>aaa</meta:initial-creator>
    <dc:creator>admin</dc:creator>
    <meta:creation-date>2016-06-29T03:09:00Z</meta:creation-date>
    <dc:date>2016-06-29T03:09:00Z</dc:date>
    <meta:print-date>2013-07-04T07:23:00Z</meta:print-date>
    <meta:template xlink:href="Normal" xlink:type="simple"/>
    <meta:editing-cycles>2</meta:editing-cycles>
    <meta:editing-duration>PT60S</meta:editing-duration>
    <meta:user-defined meta:name="_EmailSubject">興大生科中心網頁新增資料</meta:user-defined>
    <meta:user-defined meta:name="_AuthorEmail">lhhuang@dragon.nchu.edu.tw</meta:user-defined>
    <meta:user-defined meta:name="_AuthorEmailDisplayName">中興大學生科中心-黃蘭惠</meta:user-defined>
    <meta:user-defined meta:name="_ReviewingToolsShownOnce"/>
    <meta:document-statistic meta:page-count="1" meta:paragraph-count="1" meta:word-count="21" meta:character-count="143" meta:row-count="1" meta:non-whitespace-character-count="123"/>
  </office:meta>
</office:document-meta>
</file>