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bullet text:level="2" text:style-name="WW_CharLFO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end" fo:margin-bottom="0.05in"/>
      <style:text-properties style:font-name-asian="標楷體" fo:color="#000000" fo:font-size="14pt" style:font-size-asian="14pt" style:font-size-complex="14pt"/>
    </style:style>
    <style:style style:name="TableColumn11" style:family="table-column">
      <style:table-column-properties style:column-width="1.3166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1.7722in"/>
    </style:style>
    <style:style style:name="TableColumn14" style:family="table-column">
      <style:table-column-properties style:column-width="0.8347in"/>
    </style:style>
    <style:style style:name="TableColumn15" style:family="table-column">
      <style:table-column-properties style:column-width="0.9555in"/>
    </style:style>
    <style:style style:name="Table10" style:family="table">
      <style:table-properties style:width="5.9625in" fo:margin-left="-0.0402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list-style-name="LFO1" style:family="paragraph">
      <style:paragraph-properties style:snap-to-layout-grid="false" fo:text-align="justify" fo:line-height="0.3472in" fo:margin-left="0.2479in" fo:text-indent="-0.2479in">
        <style:tab-stops>
          <style:tab-stop style:type="left" style:position="-0.2416in"/>
        </style:tab-stops>
      </style:paragraph-properties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list-style-name="LFO1" style:family="paragraph">
      <style:paragraph-properties style:snap-to-layout-grid="false" fo:text-align="justify" fo:line-height="0.3472in" fo:margin-left="0.2479in" fo:text-indent="-0.2479in">
        <style:tab-stops>
          <style:tab-stop style:type="left" style:position="-0.2416in"/>
        </style:tab-stops>
      </style:paragraph-properties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top="0.05in" fo:margin-bottom="0.05in"/>
      <style:text-properties style:font-name-asian="標楷體" fo:color="#000000" fo:font-size="14pt" style:font-size-asian="14pt" style:font-size-complex="14pt"/>
    </style:style>
    <style:style style:name="TableColumn67" style:family="table-column">
      <style:table-column-properties style:column-width="1.3166in"/>
    </style:style>
    <style:style style:name="TableColumn68" style:family="table-column">
      <style:table-column-properties style:column-width="4.6458in"/>
    </style:style>
    <style:style style:name="Table66" style:family="table">
      <style:table-properties style:width="5.9625in" fo:margin-left="-0.0402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Row79" style:family="table-row">
      <style:table-row-properties style:min-row-height="1.281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3472in"/>
    </style:style>
    <style:style style:name="T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P88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1263in" fo:line-height="150%"/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top="0.1263in" fo:line-height="150%"/>
      <style:text-properties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top="0.1263in" fo:line-height="150%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150%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150%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46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54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top="0.1263in" fo:line-height="150%"/>
      <style:text-properties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margin-top="0.1263in"/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margin-top="0.1263in"/>
      <style:text-properties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margin-top="0.1263in" fo:margin-bottom="0.1263in"/>
      <style:text-properties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/>
      <style:text-properties style:font-name-asian="標楷體" fo:color="#000000" fo:font-size="18pt" style:font-size-asian="18pt" style:font-size-complex="9pt"/>
    </style:style>
    <style:style style:name="TableColumn171" style:family="table-column">
      <style:table-column-properties style:column-width="1.3263in"/>
    </style:style>
    <style:style style:name="TableColumn172" style:family="table-column">
      <style:table-column-properties style:column-width="0.0986in"/>
    </style:style>
    <style:style style:name="TableColumn173" style:family="table-column">
      <style:table-column-properties style:column-width="1.4763in"/>
    </style:style>
    <style:style style:name="TableColumn174" style:family="table-column">
      <style:table-column-properties style:column-width="1.3784in"/>
    </style:style>
    <style:style style:name="TableColumn175" style:family="table-column">
      <style:table-column-properties style:column-width="1.6923in"/>
    </style:style>
    <style:style style:name="Table170" style:family="table">
      <style:table-properties style:width="5.9722in" fo:margin-left="-0.05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margin-bottom="0.125in"/>
      <style:text-properties style:font-name-asian="標楷體" fo:color="#000000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margin-top="0.075in" fo:margin-bottom="0.075in"/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line-height-at-least="0.1111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line-height-at-least="0.1111in"/>
      <style:text-properties style:font-name-asian="標楷體" style:font-size-complex="11pt"/>
    </style:style>
    <style:style style:name="P204" style:parent-style-name="內文" style:family="paragraph">
      <style:paragraph-properties fo:margin-bottom="0.1263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6437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margin-bottom="0.125in"/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-0.26042in" svg:y="-0.33403in" svg:width="0.66667in" svg:height="0.33264in" style:rel-width="scale" style:rel-height="scale"><draw:text-box><text:p text:style-name="P3"><text:span text:style-name="T4">表</text:span><text:span text:style-name="T5">一</text:span></text:p></draw:text-box><svg:title/><svg:desc/></draw:frame></text:span><text:span text:style-name="T6">國立中興大學</text:span><text:span text:style-name="T7">農資院</text:span><text:span text:style-name="T8">農業試驗場基因轉殖隔離試驗區使用申請表</text:span></text:p>
      <text:p text:style-name="P9">申請日期：<text:s text:c="4"/><text:s/><text:s text:c="6"/><text:s text:c="2"/>年<text:s text:c="4"/>月<text:s text:c="4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單位</text:p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>聯絡電話</text:p>
          </table:table-cell>
        </table:table-row>
        <table:table-row table:style-name="TableRow27">
          <table:table-cell table:style-name="TableCell28">
            <text:p text:style-name="P29">試驗主持人</text:p>
          </table:table-cell>
          <table:table-cell table:style-name="TableCell30">
            <text:p text:style-name="P31"/>
          </table:table-cell>
          <table:table-cell table:style-name="TableCell32">
            <text:list text:style-name="LFO1" text:continue-numbering="true">
              <text:list-item>
                <text:list>
                  <text:list-item>
                    <text:p text:style-name="P33"><text:span text:style-name="T34">校內：</text:span><text:span text:style-name="T35"><text:s text:c="10"/></text:span></text:p>
                  </text:list-item>
                  <text:list-item>
                    <text:p text:style-name="P36"><text:span text:style-name="T37">校外：</text:span><text:span text:style-name="T38"><text:s text:c="10"/></text:span></text:p>
                  </text:list-item>
                </text:list>
              </text:list-item>
            </text:list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試驗研究人員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緊急連絡人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申請使用期間：<text:s text:c="3"/><text:s text:c="3"/><text:s/>年<text:s text:c="4"/>月<text:s text:c="5"/>日起至<text:s text:c="2"/><text:s text:c="3"/><text:s text:c="2"/>年<text:s text:c="5"/>月<text:s text:c="5"/>日止，合計<text:s text:c="8"/>年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試驗計畫名稱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作物種類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防止試驗基改</text:span><text:span text:style-name="T83">作物</text:span><text:span text:style-name="T84">外流</text:span><text:span text:style-name="T85">之風險管理措施</text:span></text:p>
          </table:table-cell>
          <table:table-cell table:style-name="TableCell86">
            <text:p text:style-name="P87">(請詳述具體作法供委員審查，如搭建鳥網防止基因改造之作物種子散布)</text:p>
            <text:p text:style-name="P88"/>
          </table:table-cell>
        </table:table-row>
        <table:table-row table:style-name="TableRow89">
          <table:table-cell table:style-name="TableCell90">
            <text:p text:style-name="P91">研究目的</text:p>
          </table:table-cell>
          <table:table-cell table:style-name="TableCell92"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種植材料型態及數量</text:p>
          </table:table-cell>
          <table:table-cell table:style-name="TableCell98">
            <text:p text:style-name="P99">□種子<text:s text:c="3"/>□幼苗<text:s text:c="3"/>□切枝<text:s text:c="3"/>□成株</text:p>
            <text:p text:style-name="P100">數量：</text:p>
          </table:table-cell>
        </table:table-row>
        <table:table-row table:style-name="TableRow101">
          <table:table-cell table:style-name="TableCell102">
            <text:p text:style-name="P103">植株特殊性狀描述</text:p>
          </table:table-cell>
          <table:table-cell table:style-name="TableCell104">
            <text:p text:style-name="P105">(與非轉殖植株之相對比較，如開花期、收穫期)</text:p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轉基因之特性描述</text:p>
          </table:table-cell>
          <table:table-cell table:style-name="TableCell111">
            <text:p text:style-name="P112">(說明轉殖之基因種類、來源、或特性)</text:p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試驗類別</text:p>
          </table:table-cell>
          <table:table-cell table:style-name="TableCell118">
            <text:p text:style-name="P119">□遺傳性狀調查<text:s text:c="3"/>□生物安全性評估</text:p>
            <text:p text:style-name="P120">□其他：</text:p>
            <text:p text:style-name="P121"/>
          </table:table-cell>
        </table:table-row>
        <table:table-row table:style-name="TableRow122">
          <table:table-cell table:style-name="TableCell123">
            <text:p text:style-name="P124">申請設施</text:p>
          </table:table-cell>
          <table:table-cell table:style-name="TableCell125">
            <text:p text:style-name="P126"><text:span text:style-name="T127">□</text:span><text:span text:style-name="T128">隔離溫室：</text:span><text:span text:style-name="T129"><text:s text:c="7"/></text:span><text:span text:style-name="T130">平方公尺</text:span></text:p>
            <text:p text:style-name="P131"><text:span text:style-name="T132">□</text:span><text:span text:style-name="T133">隔離網室：</text:span><text:span text:style-name="T134"><text:s text:c="7"/></text:span><text:span text:style-name="T135">平方公尺</text:span></text:p>
            <text:p text:style-name="P136"><text:span text:style-name="T137">□</text:span><text:span text:style-name="T138">隔離田：</text:span><text:span text:style-name="T139"><text:s text:c="7"/></text:span><text:span text:style-name="T140">平方公尺</text:span></text:p>
          </table:table-cell>
        </table:table-row>
        <text:soft-page-break/>
        <table:table-row table:style-name="TableRow141">
          <table:table-cell table:style-name="TableCell142">
            <text:p text:style-name="P143">需農場支援之一般栽培管理</text:p>
          </table:table-cell>
          <table:table-cell table:style-name="TableCell144">
            <text:p text:style-name="P145">(請詳細提供年度管理計畫時程，按月條列，以便農場調配人力支援管理。管理時程計畫書可以附件方式提供)</text:p>
            <text:p text:style-name="P146"/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特殊栽培管理要求</text:p>
          </table:table-cell>
          <table:table-cell table:style-name="TableCell152">
            <text:p text:style-name="P153">(請詳述具體作法供管理單位依循，如客土)</text:p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殘體處理方式</text:p>
          </table:table-cell>
          <table:table-cell table:style-name="TableCell159">
            <text:p text:style-name="P160">□自行處理<text:s text:c="3"/><text:s text:c="3"/>□委託農場代為處理(費用另計)</text:p>
            <text:p text:style-name="P161">□滅菌後掩埋<text:s text:c="2"/>□直接焚化</text:p>
          </table:table-cell>
        </table:table-row>
        <table:table-row table:style-name="TableRow162">
          <table:table-cell table:style-name="TableCell163">
            <text:p text:style-name="P164">需檢附之資料</text:p>
          </table:table-cell>
          <table:table-cell table:style-name="TableCell165">
            <text:p text:style-name="P166">□原計畫摘要</text:p>
            <text:p text:style-name="P167">□個資同意書</text:p>
            <text:p text:style-name="P168">□管理時程計畫書(按月條列)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>試驗</text:p>
            <text:p text:style-name="P179">主持人簽章</text:p>
          </table:table-cell>
          <table:covered-table-cell/>
          <table:table-cell table:style-name="TableCell180" table:number-columns-spanned="3">
            <text:p text:style-name="P181"/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生物安全會審核結果：□同意<text:tab/><text:tab/>□不同意</text:p>
            <text:p text:style-name="內文"><text:span text:style-name="T186">說明：</text:span><text:span text:style-name="T187"><text:s/></text:span></text:p>
            <text:p text:style-name="P188"/>
            <text:p text:style-name="P189"/>
            <text:p text:style-name="P190"/>
            <text:p text:style-name="P191"/>
            <text:p text:style-name="P192"/>
            <text:p text:style-name="P193"><text:span text:style-name="T194">生物安全</text:span><text:span text:style-name="T195">會 審查委員簽章：</text:span><text:span text:style-name="T196">__________________________</text:span><text:span text:style-name="T197"><text:s text:c="3"/></text:span><text:span text:style-name="T198">年 <text:s/></text:span><text:span text:style-name="T199"><text:s/></text:span><text:span text:style-name="T200">月 <text:s/></text:span><text:span text:style-name="T201"><text:s/></text:span><text:span text:style-name="T202">日</text:span></text:p>
            <text:p text:style-name="P203"/>
            <text:p text:style-name="P204"><text:span text:style-name="T205">生物安全</text:span><text:span text:style-name="T206">會 主任委員簽章：</text:span><text:span text:style-name="T207">__________________________</text:span><text:span text:style-name="T208"><text:s text:c="3"/></text:span><text:span text:style-name="T209">年<text:s/></text:span><text:span text:style-name="T210"><text:s/></text:span><text:span text:style-name="T211"><text:s/></text:span><text:span text:style-name="T212">月 <text:s/></text:span><text:span text:style-name="T213"><text:s/></text:span><text:span text:style-name="T21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試驗區管理人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管理單位主管</text:p>
          </table:table-cell>
          <table:table-cell table:style-name="TableCell222">
            <text:p text:style-name="P223"/>
          </table:table-cell>
        </table:table-row>
      </table:table>
      <text:p text:style-name="內文"><text:span text:style-name="T224">註：</text:span><text:span text:style-name="T225">生物安全</text:span><text:span text:style-name="T226">會核准後請知會管理單位完成申請程序。</text:span><text:span text:style-name="T2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bullet text:level="2" text:style-name="WW_CharLFO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農業試驗場基因轉殖隔離試驗區使用申請表</dc:title>
    <meta:initial-creator>中興大學</meta:initial-creator>
    <dc:creator>生科中心_Yu-Ying</dc:creator>
    <meta:creation-date>2019-11-07T01:54:00Z</meta:creation-date>
    <dc:date>2019-11-07T01:54:00Z</dc:date>
    <meta:print-date>2019-09-25T05:3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6" meta:character-count="847" meta:row-count="6" meta:non-whitespace-character-count="722"/>
  </office:meta>
</office:document-meta>
</file>