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3319in" style:use-optimal-column-width="false"/>
    </style:style>
    <style:style style:name="TableColumn10" style:family="table-column">
      <style:table-column-properties style:column-width="1.1659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Column12" style:family="table-column">
      <style:table-column-properties style:column-width="2.3326in" style:use-optimal-column-width="false"/>
    </style:style>
    <style:style style:name="Table8" style:family="table">
      <style:table-properties style:width="6.9965in" fo:margin-left="0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-asian="標楷體" fo:font-weight="bold" style:font-weight-asian="bold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 fo:font-weight="bold" style:font-weight-asian="bold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-asian="標楷體" fo:font-weight="bold" style:font-weight-asian="bold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-asian="標楷體"/>
    </style:style>
    <style:style style:name="P54" style:parent-style-name="Textbody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Textbody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Textbody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Textbody" style:family="paragraph">
      <style:text-properties style:font-name-asian="標楷體"/>
    </style:style>
    <style:style style:name="P298" style:parent-style-name="Textbody" style:family="paragraph">
      <style:text-properties style:font-name-asian="標楷體"/>
    </style:style>
    <style:style style:name="P299" style:parent-style-name="Textbody" style:family="paragraph">
      <style:text-properties style:font-name-asian="標楷體"/>
    </style:style>
    <style:style style:name="P300" style:parent-style-name="Textbody" style:family="paragraph">
      <style:text-properties style:font-name-asian="標楷體"/>
    </style:style>
    <style:style style:name="P301" style:parent-style-name="Textbody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02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03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P367" style:parent-style-name="Textbody" style:family="paragraph">
      <style:text-properties style:font-name-asian="標楷體" fo:font-weight="bold" style:font-weight-asian="bold"/>
    </style:style>
    <style:style style:name="P368" style:parent-style-name="Textbody" style:family="paragraph">
      <style:text-properties style:font-name-asian="標楷體" fo:font-weight="bold" style:font-weight-asian="bold"/>
    </style:style>
    <style:style style:name="P369" style:parent-style-name="Textbody" style:family="paragraph">
      <style:text-properties style:font-name-asian="標楷體" fo:font-weight="bold" style:font-weight-asian="bold"/>
    </style:style>
    <style:style style:name="P370" style:parent-style-name="Textbody" style:family="paragraph">
      <style:text-properties style:font-name-asian="標楷體" fo:font-weight="bold" style:font-weight-asian="bold"/>
    </style:style>
    <style:style style:name="P371" style:parent-style-name="Textbody" style:family="paragraph">
      <style:text-properties style:font-name-asian="標楷體" fo:font-weight="bold" style:font-weight-asian="bold"/>
    </style:style>
    <style:style style:name="P372" style:parent-style-name="Textbody" style:family="paragraph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7" style:parent-style-name="Textbody" style:family="paragraph">
      <style:text-properties style:font-name-asian="標楷體" fo:font-weight="bold" style:font-weight-asian="bold"/>
    </style:style>
    <style:style style:name="P378" style:parent-style-name="Textbody" style:family="paragraph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1" style:parent-style-name="Textbody" style:family="paragraph">
      <style:text-properties style:font-name-asian="標楷體"/>
    </style:style>
    <style:style style:name="P382" style:parent-style-name="Textbody" style:family="paragraph">
      <style:text-properties style:font-name-asian="標楷體"/>
    </style:style>
    <style:style style:name="P383" style:parent-style-name="Textbody" style:family="paragraph">
      <style:text-properties style:font-name-asian="標楷體"/>
    </style:style>
    <style:style style:name="P384" style:parent-style-name="Textbody" style:family="paragraph">
      <style:paragraph-properties fo:margin-left="0.1451in">
        <style:tab-stops/>
      </style:paragraph-properties>
    </style:style>
    <style:style style:name="T385" style:parent-style-name="預設段落字型" style:family="text">
      <style:text-properties style:font-name-asian="標楷體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FF0000" fo:font-size="10.5pt" style:font-size-asian="10.5pt" style:font-size-complex="10.5pt" fo:background-color="#FFFF00"/>
    </style:style>
    <style:style style:name="T387" style:parent-style-name="預設段落字型" style:family="text">
      <style:text-properties style:font-name-asian="標楷體" fo:font-size="10.5pt" style:font-size-asian="10.5pt" style:font-size-complex="10.5pt"/>
    </style:style>
    <style:style style:name="P388" style:parent-style-name="Textbody" style:family="paragraph"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in" svg:y="-0.12559in" svg:width="1.12569in" svg:height="0.37569in" style:rel-width="scale" style:rel-height="scale"><draw:text-box><text:p text:style-name="P3">附件一</text:p></draw:text-box><svg:title/><svg:desc/></draw:frame><text:span text:style-name="T4">國立中興大學生物安全防護檢查表</text:span></text:p>
      <text:p text:style-name="P5">（20公升以下規模之P2級實驗室）</text:p>
      <text:p text:style-name="P6"/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編號：</text:p>
          </table:table-cell>
          <table:covered-table-cell/>
          <table:table-cell table:style-name="TableCell16" table:number-columns-spanned="2">
            <text:p text:style-name="P17">稽查日期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系所：</text:p>
          </table:table-cell>
          <table:covered-table-cell/>
          <table:table-cell table:style-name="TableCell21" table:number-columns-spanned="2">
            <text:p text:style-name="P22">實驗地點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Textbody"><text:span text:style-name="T25">實驗類別：</text:span><text:span text:style-name="T26">□</text:span><text:span text:style-name="T27"><text:s/>cell culture</text:span><text:span text:style-name="T28">；</text:span><text:span text:style-name="T29"><text:s/></text:span><text:span text:style-name="T30">□</text:span><text:span text:style-name="T31"><text:s/>microbes</text:span><text:span text:style-name="T32">；</text:span><text:span text:style-name="T33"><text:s/></text:span><text:span text:style-name="T34">□</text:span><text:span text:style-name="T35"><text:s/>animals</text:span><text:span text:style-name="T36">；</text:span><text:span text:style-name="T37"><text:s/></text:span><text:span text:style-name="T38">□</text:span><text:span text:style-name="T39"><text:s/></text:span><text:span text:style-name="T40">plants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驗室負責人：</text:p>
          </table:table-cell>
          <table:table-cell table:style-name="TableCell44" table:number-columns-spanned="2">
            <text:p text:style-name="P45">現場負責人：</text:p>
          </table:table-cell>
          <table:covered-table-cell/>
          <table:table-cell table:style-name="TableCell46">
            <text:p text:style-name="P47">聯絡電話：</text:p>
          </table:table-cell>
        </table:table-row>
        <table:table-row table:style-name="TableRow48">
          <table:table-cell table:style-name="TableCell49" table:number-columns-spanned="4">
            <text:p text:style-name="P50">操作人員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>二、檢查項目</text:p>
      <text:p text:style-name="P55">A.實驗室設備</text:p>
      <text:p text:style-name="Textbody"><text:span text:style-name="T56">□</text:span><text:span text:style-name="T57">有，</text:span><text:span text:style-name="T58">□</text:span><text:span text:style-name="T59">無</text:span><text:span text:style-name="T60">1.<text:s/></text:span><text:span text:style-name="T61">於出入口標示生物實驗防護等級標示。</text:span></text:p>
      <text:p text:style-name="Textbody"><text:span text:style-name="T62">□</text:span><text:span text:style-name="T63">有，</text:span><text:span text:style-name="T64">□</text:span><text:span text:style-name="T65">無</text:span><text:span text:style-name="T66">2.<text:s/></text:span><text:span text:style-name="T67">於冰箱</text:span><text:span text:style-name="T68">/</text:span><text:span text:style-name="T69">冷凍庫標示生物危險標誌。</text:span></text:p>
      <text:p text:style-name="Textbody"><text:span text:style-name="T70">□</text:span><text:span text:style-name="T71">有，</text:span><text:span text:style-name="T72">□</text:span><text:span text:style-name="T73">無</text:span><text:span text:style-name="T74">3.<text:s/></text:span><text:span text:style-name="T75">洗手設施：</text:span><text:span text:style-name="T76">□</text:span><text:span text:style-name="T77"><text:s/></text:span><text:span text:style-name="T78">洗手乳；</text:span><text:span text:style-name="T79">□</text:span><text:span text:style-name="T80"><text:s/></text:span><text:span text:style-name="T81">紙巾。</text:span></text:p>
      <text:p text:style-name="Textbody"><text:span text:style-name="T82">□</text:span><text:span text:style-name="T83">有，</text:span><text:span text:style-name="T84">□</text:span><text:span text:style-name="T85">無</text:span><text:span text:style-name="T86">4.<text:s/></text:span><text:span text:style-name="T87">污染物及廢棄物之滅菌裝置。</text:span><text:span text:style-name="T88">滅菌地點</text:span>：<text:span text:style-name="T89"><text:s text:c="29"/></text:span></text:p>
      <text:p text:style-name="Textbody"><text:span text:style-name="T90">□</text:span><text:span text:style-name="T91">有，</text:span><text:span text:style-name="T92">□</text:span><text:span text:style-name="T93">無</text:span><text:span text:style-name="T94">5.<text:s/></text:span><text:span text:style-name="T95">真空設備（</text:span><text:span text:style-name="T96">Vacuum</text:span><text:span text:style-name="T97">）：</text:span><text:span text:style-name="T98">□</text:span><text:span text:style-name="T99"><text:s/></text:span><text:span text:style-name="T100">離心機；</text:span><text:span text:style-name="T101">□</text:span><text:span text:style-name="T102"><text:s/></text:span><text:span text:style-name="T103">幫浦；</text:span><text:span text:style-name="T104">□</text:span><text:span text:style-name="T105"><text:s/></text:span><text:span text:style-name="T106">水流抽氣幫浦。</text:span></text:p>
      <text:p text:style-name="P107">B.氣霧之防範</text:p>
      <text:p text:style-name="Textbody"><text:span text:style-name="T108">□</text:span><text:span text:style-name="T109">有，</text:span><text:span text:style-name="T110">□</text:span><text:span text:style-name="T111">無</text:span><text:span text:style-name="T112">6.<text:s/></text:span><text:span text:style-name="T113">磨碎機（</text:span><text:span text:style-name="T114">Homogenizer</text:span><text:span text:style-name="T115">）：</text:span><text:span text:style-name="T116">□</text:span><text:span text:style-name="T117"><text:s/></text:span><text:span text:style-name="T118">儀器本身；</text:span><text:span text:style-name="T119">□</text:span><text:span text:style-name="T120"><text:s/></text:span><text:span text:style-name="T121">於生物安全櫃（</text:span><text:span text:style-name="T122">BSC</text:span><text:span text:style-name="T123">）中操作。</text:span></text:p>
      <text:p text:style-name="Textbody"><text:span text:style-name="T124">□</text:span><text:span text:style-name="T125">有，</text:span><text:span text:style-name="T126">□</text:span><text:span text:style-name="T127">無</text:span><text:span text:style-name="T128">7.<text:s/></text:span><text:span text:style-name="T129">冷凍乾燥器</text:span><text:span text:style-name="T130">(Lyophilizer)</text:span><text:span text:style-name="T131">：</text:span><text:span text:style-name="T132">□</text:span><text:span text:style-name="T133"><text:s/></text:span><text:span text:style-name="T134">儀器本身；</text:span><text:span text:style-name="T135">□</text:span><text:span text:style-name="T136"><text:s/></text:span><text:span text:style-name="T137">於</text:span><text:span text:style-name="T138">BSC</text:span><text:span text:style-name="T139">中操作。</text:span></text:p>
      <text:p text:style-name="Textbody"><text:span text:style-name="T140">□</text:span><text:span text:style-name="T141">有，</text:span><text:span text:style-name="T142">□</text:span><text:span text:style-name="T143">無</text:span><text:span text:style-name="T144">8.<text:s/></text:span><text:span text:style-name="T145">超音波細胞打碎機</text:span><text:span text:style-name="T146">(Sonicator)</text:span><text:span text:style-name="T147">：</text:span><text:span text:style-name="T148">□</text:span><text:span text:style-name="T149"><text:s/></text:span><text:span text:style-name="T150">儀器本身；</text:span><text:span text:style-name="T151">□</text:span><text:span text:style-name="T152"><text:s/></text:span><text:span text:style-name="T153">於</text:span><text:span text:style-name="T154">BSC</text:span><text:span text:style-name="T155">中操作。</text:span></text:p>
      <text:p text:style-name="Textbody"><text:span text:style-name="T156">□</text:span><text:span text:style-name="T157">有，</text:span><text:span text:style-name="T158">□</text:span><text:span text:style-name="T159">無</text:span><text:span text:style-name="T160">9.<text:s/></text:span><text:span text:style-name="T161">離心機</text:span><text:span text:style-name="T162">（</text:span><text:span text:style-name="T163">Centrifuge</text:span><text:span text:style-name="T164">）：</text:span><text:span text:style-name="T165">□</text:span><text:span text:style-name="T166"><text:s/></text:span><text:span text:style-name="T167">儀器本身；</text:span><text:span text:style-name="T168">□</text:span><text:span text:style-name="T169"><text:s/></text:span><text:span text:style-name="T170">於</text:span><text:span text:style-name="T171">BSC</text:span><text:span text:style-name="T172">中操作。</text:span></text:p>
      <text:p text:style-name="P173">C.生物安全櫃（Biological Safty Cabin）</text:p>
      <text:p text:style-name="Textbody"><text:span text:style-name="T174">□</text:span><text:span text:style-name="T175">有，</text:span><text:span text:style-name="T176">□</text:span><text:span text:style-name="T177">無</text:span><text:span text:style-name="T178">10.</text:span><text:span text:style-name="T179">有無此項儀器，若有，有</text:span><text:span text:style-name="T180"><text:s text:c="6"/></text:span><text:span text:style-name="T181">部。</text:span></text:p>
      <text:p text:style-name="Textbody"><text:span text:style-name="T182">□</text:span><text:span text:style-name="T183">是，</text:span><text:span text:style-name="T184">□</text:span><text:span text:style-name="T185">否</text:span><text:span text:style-name="T186">11.</text:span><text:span text:style-name="T187">定期檢測及保養</text:span></text:p>
      <text:p text:style-name="P188"/>
      <text:p text:style-name="Textbody"><text:span text:style-name="T189">D.實驗實施要項</text:span></text:p>
      <text:p text:style-name="Textbody"><text:span text:style-name="T190">□</text:span><text:span text:style-name="T191">有，</text:span><text:span text:style-name="T192">□</text:span><text:span text:style-name="T193">無</text:span><text:span text:style-name="T194">12.</text:span><text:span text:style-name="T195">使用</text:span><text:span text:style-name="T196">BSC</text:span><text:span text:style-name="T197">時門禁管制。</text:span></text:p>
      <text:p text:style-name="P198"><text:span text:style-name="T199">□</text:span><text:span text:style-name="T200">有，</text:span><text:span text:style-name="T201">□</text:span><text:span text:style-name="T202">無</text:span><text:span text:style-name="T203">13.</text:span><text:span text:style-name="T204">污染發生時立即清理污染區域，</text:span><text:span text:style-name="T205">污染處理標準操作程序</text:span><text:span text:style-name="T206"><text:s/></text:span><text:span text:style-name="T207">□</text:span><text:span text:style-name="T208">有；</text:span><text:span text:style-name="T209">□</text:span><text:span text:style-name="T210">無。</text:span></text:p>
      <text:p text:style-name="Textbody"><text:span text:style-name="T211">□</text:span><text:span text:style-name="T212">有，</text:span><text:span text:style-name="T213">□</text:span><text:span text:style-name="T214">無</text:span><text:span text:style-name="T215">14.</text:span><text:span text:style-name="T216">消毒劑：</text:span><text:span text:style-name="T217">□</text:span><text:span text:style-name="T218">70% ethanol</text:span><text:span text:style-name="T219">；</text:span><text:span text:style-name="T220">□</text:span><text:span text:style-name="T221">5-10% bleach</text:span><text:span text:style-name="T222">；</text:span><text:span text:style-name="T223">□</text:span><text:span text:style-name="T224">1% wescodyne</text:span><text:span text:style-name="T225">；</text:span><text:span text:style-name="T226">□</text:span><text:span text:style-name="T227"><text:s text:c="10"/></text:span><text:span text:style-name="T228">。</text:span></text:p>
      <text:p text:style-name="P229"><text:span text:style-name="T230">□</text:span><text:span text:style-name="T231">有，</text:span><text:span text:style-name="T232">□</text:span><text:span text:style-name="T233">無</text:span><text:span text:style-name="T234">15.</text:span><text:span text:style-name="T235">具備防污紙墊。</text:span></text:p>
      <text:p text:style-name="Textbody"><text:span text:style-name="T236">□</text:span><text:span text:style-name="T237">有，</text:span><text:span text:style-name="T238">□</text:span><text:span text:style-name="T239">無</text:span><text:span text:style-name="T240">16.</text:span><text:span text:style-name="T241">具備移液器（</text:span><text:span text:style-name="T242">pipettor</text:span><text:span text:style-name="T243">）。</text:span></text:p>
      <text:p text:style-name="Textbody"><text:span text:style-name="T244">□</text:span><text:span text:style-name="T245">有，</text:span><text:span text:style-name="T246">□</text:span><text:span text:style-name="T247">無</text:span><text:span text:style-name="T248">17.</text:span><text:span text:style-name="T249">尖銳器具：</text:span><text:span text:style-name="T250">□</text:span><text:span text:style-name="T251">刀片；</text:span><text:span text:style-name="T252">□</text:span><text:span text:style-name="T253">針。</text:span></text:p>
      <text:p text:style-name="Textbody"><text:span text:style-name="T254">□</text:span><text:span text:style-name="T255">有，</text:span><text:span text:style-name="T256">□</text:span><text:span text:style-name="T257">無</text:span><text:span text:style-name="T258">18.</text:span><text:span text:style-name="T259">個人防護裝備：</text:span><text:span text:style-name="T260">□</text:span><text:span text:style-name="T261">手套；</text:span><text:span text:style-name="T262">□</text:span><text:span text:style-name="T263"><text:s/></text:span><text:span text:style-name="T264">實驗衣；</text:span><text:span text:style-name="T265">□</text:span><text:span text:style-name="T266"><text:s/></text:span><text:span text:style-name="T267">護目鏡；</text:span><text:span text:style-name="T268">□</text:span><text:span text:style-name="T269">口罩；</text:span><text:span text:style-name="T270">□</text:span><text:span text:style-name="T271"><text:s text:c="11"/></text:span><text:span text:style-name="T272">。</text:span></text:p>
      <text:p text:style-name="Textbody"><text:span text:style-name="T273">□</text:span><text:span text:style-name="T274">有，</text:span><text:span text:style-name="T275">□</text:span><text:span text:style-name="T276">無</text:span><text:span text:style-name="T277">19.</text:span><text:span text:style-name="T278">實驗室內禁食、禁煙及保存食物。</text:span></text:p>
      <text:p text:style-name="Textbody"><text:span text:style-name="T279">□</text:span><text:span text:style-name="T280">有，</text:span><text:span text:style-name="T281">□</text:span><text:span text:style-name="T282">無</text:span><text:span text:style-name="T283">20.</text:span><text:span text:style-name="T284">離開實驗室前脫去實驗衣及手套。</text:span></text:p>
      <text:p text:style-name="Textbody"><text:span text:style-name="T285">□</text:span><text:span text:style-name="T286">有，</text:span><text:span text:style-name="T287">□</text:span><text:span text:style-name="T288">無</text:span><text:span text:style-name="T289">21.</text:span><text:span text:style-name="T290">操作重組體後或離開實驗室前洗手。</text:span></text:p>
      <text:p text:style-name="Textbody"><text:span text:style-name="T291">□</text:span><text:span text:style-name="T292">有，</text:span><text:span text:style-name="T293">□</text:span><text:span text:style-name="T294">無</text:span><text:span text:style-name="T295">22.</text:span><text:span text:style-name="T296">昆蟲、鼠類…等非實驗動物之防範。</text:span></text:p>
      <text:p text:style-name="P297"/>
      <text:p text:style-name="P298"/>
      <text:p text:style-name="P299"/>
      <text:p text:style-name="P300"/>
      <text:soft-page-break/>
      <text:p text:style-name="P301">國立中興大學生物安全防護檢查表</text:p>
      <text:p text:style-name="P302">（20公升以下規模之P2級實驗室）</text:p>
      <text:p text:style-name="P303"/>
      <text:p text:style-name="Textbody"/>
      <text:p text:style-name="Textbody"><text:span text:style-name="T304">E.</text:span><text:span text:style-name="T305">生物廢棄物處理</text:span></text:p>
      <text:p text:style-name="Textbody"><text:span text:style-name="T306">□</text:span><text:span text:style-name="T307">有，</text:span><text:span text:style-name="T308">□</text:span><text:span text:style-name="T309">無23.</text:span><text:span text:style-name="T310">生物廢棄物容器標示。</text:span></text:p>
      <text:p text:style-name="Textbody"><text:span text:style-name="T311">□</text:span><text:span text:style-name="T312">有，</text:span><text:span text:style-name="T313">□</text:span><text:span text:style-name="T314">無24.</text:span><text:span text:style-name="T315">拋棄式塑膠器皿高壓蒸汽滅菌處理；</text:span><text:span text:style-name="T316">滅菌時間： <text:s text:c="7"/>min。</text:span></text:p>
      <text:p text:style-name="Textbody"><text:span text:style-name="T317">□</text:span><text:span text:style-name="T318">有，</text:span><text:span text:style-name="T319">□</text:span><text:span text:style-name="T320">無25.</text:span><text:span text:style-name="T321">回收玻璃器皿高壓蒸汽滅菌處理；</text:span><text:span text:style-name="T322">滅菌時間： <text:s text:c="7"/>min。</text:span></text:p>
      <text:p text:style-name="Textbody"><text:span text:style-name="T323">□</text:span><text:span text:style-name="T324">有，</text:span><text:span text:style-name="T325">□</text:span><text:span text:style-name="T326">無26.</text:span><text:span text:style-name="T327">生物廢棄物高壓蒸汽滅菌處理；</text:span><text:span text:style-name="T328">滅菌時間： <text:s text:c="7"/>min。</text:span></text:p>
      <text:p text:style-name="Textbody"><text:span text:style-name="T329">F.人員之健康管理</text:span></text:p>
      <text:p text:style-name="Textbody"><text:span text:style-name="T330">□</text:span><text:span text:style-name="T331">有，</text:span><text:span text:style-name="T332">□</text:span><text:span text:style-name="T333">無27.</text:span><text:span text:style-name="T334">實驗人員向生物安全會及研究機構主管報告健康異常之紀錄。</text:span></text:p>
      <text:p text:style-name="Textbody"><text:span text:style-name="T335">□</text:span><text:span text:style-name="T336">有，</text:span><text:span text:style-name="T337">□</text:span><text:span text:style-name="T338">無28.</text:span><text:span text:style-name="T339">進行對人體有害之病原微生物實驗若有，續填下列項目。</text:span></text:p>
      <text:p text:style-name="Textbody"><text:span text:style-name="T340">□</text:span><text:span text:style-name="T341">有，</text:span><text:span text:style-name="T342">□</text:span><text:span text:style-name="T343">無29.</text:span><text:span text:style-name="T344">病原微生物名稱</text:span><text:span text:style-name="T345"><text:s text:c="20"/></text:span><text:span text:style-name="T346">。</text:span></text:p>
      <text:p text:style-name="Textbody"><text:span text:style-name="T347">□</text:span><text:span text:style-name="T348">有，</text:span><text:span text:style-name="T349">□</text:span><text:span text:style-name="T350">無30.</text:span><text:span text:style-name="T351">實驗室留存操作人員實驗前血液檢體。</text:span></text:p>
      <text:p text:style-name="Textbody"><text:span text:style-name="T352">□</text:span><text:span text:style-name="T353">有，</text:span><text:span text:style-name="T354">□</text:span><text:span text:style-name="T355">無31.</text:span><text:span text:style-name="T356">病原微生物之預防及治療對策</text:span><text:span text:style-name="T357">□</text:span><text:span text:style-name="T358">抗生素、</text:span><text:span text:style-name="T359">□</text:span><text:span text:style-name="T360">疫苗、</text:span><text:span text:style-name="T361">□</text:span><text:span text:style-name="T362">血清、</text:span><text:span text:style-name="T363">□</text:span><text:span text:style-name="T364">其它</text:span><text:span text:style-name="T365"><text:s text:c="8"/></text:span><text:span text:style-name="T366">。</text:span></text:p>
      <text:p text:style-name="P367">G.其他建議事項</text:p>
      <text:p text:style-name="P368"/>
      <text:p text:style-name="P369"/>
      <text:p text:style-name="P370"/>
      <text:p text:style-name="P371"/>
      <text:p text:style-name="P372"/>
      <text:p text:style-name="Textbody"><text:span text:style-name="T373">實驗室負責人簽名：</text:span><text:span text:style-name="T374"><text:s text:c="27"/></text:span><text:span text:style-name="T375">填表人簽名：</text:span><text:span text:style-name="T376"><text:s text:c="24"/></text:span></text:p>
      <text:p text:style-name="P377"/>
      <text:p text:style-name="P378"/>
      <text:p text:style-name="Textbody"><text:span text:style-name="T379">生物安全會：</text:span><text:span text:style-name="T380"><text:s text:c="26"/></text:span></text:p>
      <text:p text:style-name="P381">附註：</text:p>
      <text:p text:style-name="P382">1.本表格請詳實填寫，每三個月請自行稽查乙次，以供生物安全會查核。</text:p>
      <text:p text:style-name="P383">2.P2級實驗室之規範請參照『基因重組實驗守則』第二章</text:p>
      <text:p text:style-name="P384"><text:span text:style-name="T385">（</text:span><text:span text:style-name="T386">https://www.nstc.gov.tw/bio/ch/detail/42fbce09-0748-40f8-885a-538c7dd38416</text:span><text:span text:style-name="T387">）</text:span></text:p>
      <text:p text:style-name="P388">3.申請『基因重組實驗申請同意書』時，須繳交最近三個月之安全防護檢查表(1-3,4-6,7-9,10-12月)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left="2.75in">
        <style:tab-stops>
          <style:tab-stop style:type="center" style:position="0.134in"/>
          <style:tab-stop style:type="right" style:position="3.018in"/>
        </style:tab-stops>
      </style:paragraph-properties>
    </style:style>
  </office:automatic-styles>
  <office:master-styles>
    <style:master-page style:name="MP0" style:page-layout-name="PL0">
      <style:footer>
        <text:p text:style-name="P2">生安檢表P2級<text:s text:c="27"/>修訂日期113年2月29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物實驗安全防護檢查表</dc:title>
    <meta:initial-creator>黃惠貞</meta:initial-creator>
    <dc:creator>USER</dc:creator>
    <meta:creation-date>2024-03-22T07:40:00Z</meta:creation-date>
    <dc:date>2024-03-22T07:40:00Z</dc:date>
    <meta:print-date>2014-11-24T03:05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800" meta:character-count="1568" meta:row-count="77" meta:non-whitespace-character-count="850"/>
  </office:meta>
</office:document-meta>
</file>