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3319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2.3326in" style:use-optimal-column-width="false"/>
    </style:style>
    <style:style style:name="Table5" style:family="table">
      <style:table-properties style:width="6.9965in" fo:margin-left="0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-asian="標楷體"/>
    </style:style>
    <style:style style:name="P36" style:parent-style-name="Textbody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Textbody" style:family="paragraph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 fo:font-weight="bold" style:font-weight-asian="bold"/>
    </style:style>
    <style:style style:name="P42" style:parent-style-name="Textbody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 fo:font-weight="bold" style:font-weight-asian="bold"/>
    </style:style>
    <style:style style:name="P56" style:parent-style-name="Textbody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text-properties style:font-name-asian="標楷體" fo:font-weight="bold" style:font-weight-asian="bold"/>
    </style:style>
    <style:style style:name="P69" style:parent-style-name="Textbody" style:family="paragraph">
      <style:text-properties style:font-name-asian="標楷體" fo:font-weight="bold" style:font-weight-asian="bold"/>
    </style:style>
    <style:style style:name="P70" style:parent-style-name="Textbody" style:family="paragraph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5" style:parent-style-name="Textbody" style:family="paragraph">
      <style:text-properties style:font-name-asian="標楷體" fo:font-weight="bold" style:font-weight-asian="bold"/>
    </style:style>
    <style:style style:name="P76" style:parent-style-name="Textbody" style:family="paragraph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name="P81" style:parent-style-name="Textbody" style:family="paragraph">
      <style:text-properties style:font-name-asian="標楷體"/>
    </style:style>
    <style:style style:name="P82" style:parent-style-name="Textbody" style:family="paragraph">
      <style:paragraph-properties fo:margin-left="0.1451in">
        <style:tab-stops/>
      </style:paragraph-properties>
    </style:style>
    <style:style style:name="T83" style:parent-style-name="預設段落字型" style:family="text">
      <style:text-properties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85" style:parent-style-name="預設段落字型" style:family="text">
      <style:text-properties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生物實驗安全防護檢查表</text:p>
      <text:p text:style-name="P3">（20公升以下規模之P1級實驗室）</text:p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：</text:p>
          </table:table-cell>
          <table:covered-table-cell/>
          <table:table-cell table:style-name="TableCell13" table:number-columns-spanned="2">
            <text:p text:style-name="P14">稽查日期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系所：</text:p>
          </table:table-cell>
          <table:covered-table-cell/>
          <table:table-cell table:style-name="TableCell18" table:number-columns-spanned="2">
            <text:p text:style-name="P19">實驗地點：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實驗類別：□ cell culture； □ microbes； □ animals； □ plants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驗室負責人：</text:p>
          </table:table-cell>
          <table:table-cell table:style-name="TableCell26" table:number-columns-spanned="2">
            <text:p text:style-name="P27">現場負責人：</text:p>
          </table:table-cell>
          <table:covered-table-cell/>
          <table:table-cell table:style-name="TableCell28">
            <text:p text:style-name="P29">聯絡電話：</text:p>
          </table:table-cell>
        </table:table-row>
        <table:table-row table:style-name="TableRow30">
          <table:table-cell table:style-name="TableCell31" table:number-columns-spanned="4">
            <text:p text:style-name="P32">操作人員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</table:table>
      <text:p text:style-name="P36">二、檢查項目</text:p>
      <text:p text:style-name="P37">A.實驗室設備</text:p>
      <text:p text:style-name="Textbody"><text:span text:style-name="T38">□是，□否1. 具備污染物及廢棄物之滅菌裝置。滅菌地點：</text:span><text:span text:style-name="T39"><text:s text:c="25"/></text:span><text:span text:style-name="T40">。</text:span></text:p>
      <text:p text:style-name="P41">B.實驗實施要項</text:p>
      <text:p text:style-name="P42">□是，□否2. 具備發生污染之標準操作程序處理程序。</text:p>
      <text:p text:style-name="Textbody"><text:span text:style-name="T43">□是，□否3. 具備消毒劑：□70﹪ethanol；□5-10﹪bleach；□1﹪wescodyne；□</text:span><text:span text:style-name="T44"><text:s text:c="11"/></text:span><text:span text:style-name="T45">。</text:span></text:p>
      <text:p text:style-name="P46">□是，□否4. 具備防污紙墊。</text:p>
      <text:p text:style-name="P47">□是，□否5. 具備移液器（pipettor）。</text:p>
      <text:p text:style-name="P48">□是，□否6. 尖銳器具管理：□刀片；□針。</text:p>
      <text:p text:style-name="Textbody"><text:span text:style-name="T49">□是，□否7. 個人防護裝備：□手套；□ 實驗衣；□ 護目鏡；□口罩；□</text:span><text:span text:style-name="T50"><text:s text:c="11"/></text:span><text:span text:style-name="T51">。</text:span></text:p>
      <text:p text:style-name="P52">□是，□否8. 實驗室內禁食、禁煙及保存食物。</text:p>
      <text:p text:style-name="P53">□是，□否9. 於操作重組體後或離開實驗室前洗手。</text:p>
      <text:p text:style-name="P54">□是，□否10.對昆蟲、鼠類等非實驗動物之防範。</text:p>
      <text:p text:style-name="P55">C.生物材料廢棄物處理</text:p>
      <text:p text:style-name="P56">□是，□否11.具備生物廢棄物容器標示</text:p>
      <text:p text:style-name="Textbody"><text:span text:style-name="T57">□是，□否12.以高壓蒸</text:span><text:span text:style-name="T58">氣滅菌處理生物廢棄物</text:span></text:p>
      <text:p text:style-name="Textbody"><text:span text:style-name="T59">滅菌條件：</text:span><text:span text:style-name="T60"><text:s text:c="17"/></text:span><text:span text:style-name="T61">kgf/cm2</text:span><text:span text:style-name="T62">；</text:span><text:span text:style-name="T63"><text:s text:c="17"/></text:span><text:span text:style-name="T64">℃</text:span><text:span text:style-name="T65">；</text:span><text:span text:style-name="T66"><text:s text:c="17"/></text:span><text:span text:style-name="T67">min</text:span></text:p>
      <text:p text:style-name="P68">D.其他建議事項</text:p>
      <text:p text:style-name="P69"/>
      <text:p text:style-name="P70"/>
      <text:p text:style-name="Textbody"><text:span text:style-name="T71">實驗室負責人簽名：</text:span><text:span text:style-name="T72"><text:s text:c="27"/></text:span><text:span text:style-name="T73">填表人簽名：</text:span><text:span text:style-name="T74"><text:s text:c="24"/></text:span></text:p>
      <text:p text:style-name="P75"/>
      <text:p text:style-name="P76"/>
      <text:p text:style-name="Textbody"><text:span text:style-name="T77">生物安全會：</text:span><text:span text:style-name="T78"><text:s text:c="26"/></text:span></text:p>
      <text:p text:style-name="P79">附註：</text:p>
      <text:p text:style-name="P80">1.本表格請詳實填寫，每三個月請自行稽查乙次，以供生物安全會查核。</text:p>
      <text:p text:style-name="P81">2.P1級實驗室之規範請參照『基因重組實驗守則』第二章</text:p>
      <text:p text:style-name="P82"><text:span text:style-name="T83">（</text:span><text:span text:style-name="T84">https://www.nstc.gov.tw/bio/ch/detail/42fbce09-0748-40f8-885a-538c7dd38416</text:span><text:span text:style-name="T85">）</text:span></text:p>
      <text:p text:style-name="Textbody"><text:span text:style-name="T86">3.</text:span><text:span text:style-name="T87">申請『基因重組實驗申請同意書』時，須繳交最近三個月之安全防護檢查表</text:span><text:span text:style-name="T88">(1-3,4-6,7-9,10-12</text:span><text:span text:style-name="T89">月</text:span><text:span text:style-name="T90">)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top="0.1319in" fo:line-height="0.2777in" fo:margin-left="1.5555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left="2.75in">
        <style:tab-stops>
          <style:tab-stop style:type="center" style:position="0.134in"/>
          <style:tab-stop style:type="right" style:position="3.018in"/>
        </style:tab-stops>
      </style:paragraph-properties>
    </style:style>
  </office:automatic-styles>
  <office:master-styles>
    <style:master-page style:name="MP0" style:page-layout-name="PL0">
      <style:footer>
        <text:p text:style-name="P2">生安檢表P1級<text:s text:c="27"/>修訂日期105年6月28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生物實驗安全防護檢查表</dc:title>
    <meta:initial-creator>黃惠貞</meta:initial-creator>
    <dc:creator>USER</dc:creator>
    <meta:creation-date>2024-03-22T07:40:00Z</meta:creation-date>
    <dc:date>2024-03-22T07:40:00Z</dc:date>
    <meta:print-date>2016-06-29T03:1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460" meta:character-count="901" meta:row-count="44" meta:non-whitespace-character-count="488"/>
  </office:meta>
</office:document-meta>
</file>