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881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 style:row-height="0.4722in"/>
    </style:style>
    <style:style style:name="TableCell7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row-height="0.9451in"/>
    </style:style>
    <style:style style:name="TableCell17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0.0208in solid #000000" fo:background-color="#EEECE1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208in solid #000000" fo:background-color="#FDE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興大學人體研究計畫執行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計畫主持人/協同主持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審查委員會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審查類型</text:p>
          </table:table-cell>
          <table:table-cell table:style-name="TableCell32">
            <text:p text:style-name="P33"><text:s text:c="2"/>□<text:s/>免審 <text:s text:c="2"/><text:s text:c="2"/>□ 簡易 <text:s text:c="3"/><text:s/>□一般 <text:s text:c="2"/><text:s text:c="2"/>□變更<text:s text:c="4"/>□展期</text:p>
          </table:table-cell>
        </table:table-row>
        <table:table-row table:style-name="TableRow34">
          <table:table-cell table:style-name="TableCell35">
            <text:p text:style-name="P36">計畫執行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執行情形</text:p>
          </table:table-cell>
          <table:table-cell table:style-name="TableCell42">
            <text:p text:style-name="P43"><text:s text:c="2"/>□ 期中 <text:s text:c="4"/>□ 結案 <text:s text:c="4"/>□ 撤案</text:p>
          </table:table-cell>
        </table:table-row>
        <table:table-row table:style-name="TableRow44">
          <table:table-cell table:style-name="TableCell45">
            <text:p text:style-name="P46">結案審查通過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如有受試者請續填下表</text:p>
          </table:table-cell>
          <table:covered-table-cell/>
        </table:table-row>
        <table:table-row table:style-name="TableRow52">
          <table:table-cell table:style-name="TableCell53">
            <text:p text:style-name="P54">受試者招募對象及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知情同意過程是否完備</text:p>
          </table:table-cell>
          <table:table-cell table:style-name="TableCell60">
            <text:p text:style-name="P61"><text:s/><text:s/>□ 是 <text:s text:c="8"/>□否 <text:s text:c="5"/>(受試者同意書簽署)</text:p>
          </table:table-cell>
        </table:table-row>
        <table:table-row table:style-name="TableRow62">
          <table:table-cell table:style-name="TableCell63">
            <text:p text:style-name="P64">受試者參與情形</text:p>
          </table:table-cell>
          <table:table-cell table:style-name="TableCell65">
            <text:p text:style-name="P66"><text:s/><text:s/>□ 退出 ____人 <text:s text:c="4"/>□ 新增 ____人 <text:s text:c="4"/>□ 申訴 ____人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計畫成果是否已發表</text:p>
          </table:table-cell>
          <table:table-cell table:style-name="TableCell73">
            <text:p text:style-name="P74"><text:s text:c="2"/>□ 是 <text:s text:c="8"/>□否 <text:s/></text:p>
          </table:table-cell>
        </table:table-row>
        <table:table-row table:style-name="TableRow75">
          <table:table-cell table:style-name="TableCell76">
            <text:p text:style-name="P77">發表期刊名稱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<text:span text:style-name="T84"><text:s text:c="2"/></text:span><text:span text:style-name="T85">主持人簽章</text:span><text:span text:style-name="T86"><text:s/>______________________</text:span><text:span text:style-name="T87"><text:s text:c="5"/>日期：</text:span><text:span text:style-name="T8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C</meta:initial-creator>
    <dc:creator>BTC</dc:creator>
    <meta:creation-date>2016-06-29T08:36:00Z</meta:creation-date>
    <dc:date>2016-06-29T08:3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