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76cm" fo:margin-top="0cm" fo:margin-bottom="0cm" table:align="center" style:writing-mode="lr-tb"/>
    </style:style>
    <style:style style:name="表格1.A" style:family="table-column">
      <style:table-column-properties style:column-width="7.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7.133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bottom" fo:padding-left="0.058cm" fo:padding-right="0.049cm" fo:padding-top="0cm" fo:padding-bottom="0cm" fo:border-left="1.5pt solid #00000a" fo:border-right="1.5pt solid #000001" fo:border-top="1.5pt solid #000001" fo:border-bottom="0.5pt solid #00000a"/>
    </style:style>
    <style:style style:name="表格1.C1" style:family="table-cell">
      <style:table-cell-properties style:vertical-align="" fo:padding-left="0.058cm" fo:padding-right="0.049cm" fo:padding-top="0cm" fo:padding-bottom="0cm" fo:border-left="none" fo:border-right="1.5pt solid #000001" fo:border-top="1.5pt solid #000001" fo:border-bottom="0.5pt solid #000001"/>
    </style:style>
    <style:style style:name="表格1.A2" style:family="table-cell">
      <style:table-cell-properties style:vertical-align="" fo:padding-left="0.058cm" fo:padding-right="0.049cm" fo:padding-top="0cm" fo:padding-bottom="0cm" fo:border-left="1.5pt solid #00000a" fo:border-right="1.5pt solid #000001" fo:border-top="0.5pt solid #00000a" fo:border-bottom="0.5pt solid #00000a"/>
    </style:style>
    <style:style style:name="表格1.C2" style:family="table-cell">
      <style:table-cell-properties style:vertical-align="" fo:padding-left="0.058cm" fo:padding-right="0.049cm" fo:padding-top="0cm" fo:padding-bottom="0cm" fo:border-left="none" fo:border-right="1.5pt solid #000001" fo:border-top="0.5pt solid #000001" fo:border-bottom="0.5pt solid #000001"/>
    </style:style>
    <style:style style:name="表格1.4" style:family="table-row">
      <style:table-row-properties style:row-height="0.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1.5pt solid #000001" fo:border-top="0.5pt solid #00000a" fo:border-bottom="0.5pt solid #00000a"/>
    </style:style>
    <style:style style:name="表格1.A11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B11" style:family="table-cell">
      <style:table-cell-properties fo:padding-left="0.058cm" fo:padding-right="0.049cm" fo:padding-top="0cm" fo:padding-bottom="0cm" fo:border-left="none" fo:border-right="1.5pt solid #000001" fo:border-top="0.5pt solid #00000a" fo:border-bottom="0.5pt solid #00000a"/>
    </style:style>
    <style:style style:name="表格1.13" style:family="table-row">
      <style:table-row-properties style:row-height="0.706cm" fo:keep-together="always"/>
    </style:style>
    <style:style style:name="表格1.A13" style:family="table-cell">
      <style:table-cell-properties fo:padding-left="0.058cm" fo:padding-right="0.049cm" fo:padding-top="0cm" fo:padding-bottom="0cm" fo:border-left="1.5pt solid #00000a" fo:border-right="1.5pt solid #000001" fo:border-top="0.5pt solid #00000a" fo:border-bottom="1.5pt solid #00000a"/>
    </style:style>
    <style:style style:name="表格2" style:family="table">
      <style:table-properties style:width="16.776cm" fo:margin-top="0cm" fo:margin-bottom="0cm" table:align="center" style:writing-mode="lr-tb"/>
    </style:style>
    <style:style style:name="表格2.A" style:family="table-column">
      <style:table-column-properties style:column-width="7.96cm"/>
    </style:style>
    <style:style style:name="表格2.B" style:family="table-column">
      <style:table-column-properties style:column-width="1.681cm"/>
    </style:style>
    <style:style style:name="表格2.C" style:family="table-column">
      <style:table-column-properties style:column-width="7.133cm"/>
    </style:style>
    <style:style style:name="表格2.1" style:family="table-row">
      <style:table-row-properties style:row-height="0.706cm" fo:keep-together="auto"/>
    </style:style>
    <style:style style:name="表格2.A1" style:family="table-cell">
      <style:table-cell-properties fo:padding-left="0.058cm" fo:padding-right="0.049cm" fo:padding-top="0cm" fo:padding-bottom="0cm" fo:border-left="1.5pt solid #00000a" fo:border-right="1.5pt solid #000001" fo:border-top="1.5pt solid #000001" fo:border-bottom="0.5pt solid #00000a"/>
    </style:style>
    <style:style style:name="表格2.C1" style:family="table-cell">
      <style:table-cell-properties fo:padding-left="0.058cm" fo:padding-right="0.049cm" fo:padding-top="0cm" fo:padding-bottom="0cm" fo:border-left="none" fo:border-right="1.5pt solid #000001" fo:border-top="1.5pt solid #000001" fo:border-bottom="0.5pt solid #000001"/>
    </style:style>
    <style:style style:name="表格2.A2" style:family="table-cell">
      <style:table-cell-properties fo:padding-left="0.058cm" fo:padding-right="0.049cm" fo:padding-top="0cm" fo:padding-bottom="0cm" fo:border-left="1.5pt solid #00000a" fo:border-right="1.5pt solid #000001" fo:border-top="0.5pt solid #00000a" fo:border-bottom="0.5pt solid #00000a"/>
    </style:style>
    <style:style style:name="表格2.C2" style:family="table-cell">
      <style:table-cell-properties fo:padding-left="0.058cm" fo:padding-right="0.049cm" fo:padding-top="0cm" fo:padding-bottom="0cm" fo:border-left="none" fo:border-right="1.5pt solid #000001" fo:border-top="0.5pt solid #000001" fo:border-bottom="0.5pt solid #000001"/>
    </style:style>
    <style:style style:name="表格2.4" style:family="table-row">
      <style:table-row-properties style:row-height="0.6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-left="1.5pt solid #00000a" fo:border-right="1.5pt solid #000001" fo:border-top="0.5pt solid #00000a" fo:border-bottom="0.5pt solid #00000a"/>
    </style:style>
    <style:style style:name="表格2.A11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2.B11" style:family="table-cell">
      <style:table-cell-properties fo:padding-left="0.058cm" fo:padding-right="0.049cm" fo:padding-top="0cm" fo:padding-bottom="0cm" fo:border-left="none" fo:border-right="1.5pt solid #000001" fo:border-top="0.5pt solid #00000a" fo:border-bottom="0.5pt solid #00000a"/>
    </style:style>
    <style:style style:name="表格2.13" style:family="table-row">
      <style:table-row-properties style:row-height="0.706cm" fo:keep-together="always"/>
    </style:style>
    <style:style style:name="表格2.A13" style:family="table-cell">
      <style:table-cell-properties fo:padding-left="0.058cm" fo:padding-right="0.049cm" fo:padding-top="0cm" fo:padding-bottom="0cm" fo:border-left="1.5pt solid #00000a" fo:border-right="1.5pt solid #000001" fo:border-top="0.5pt solid #00000a" fo:border-bottom="1.5pt solid #00000a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color="#000000" style:font-name-asian="標楷體2" style:font-size-complex="12pt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margin-left="0cm" fo:margin-right="0cm" fo:text-indent="0.06cm" style:auto-text-indent="false" style:snap-to-layout-grid="false"/>
    </style:style>
    <style:style style:name="P6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7" style:family="paragraph" style:parent-style-name="Standard">
      <style:paragraph-properties fo:margin-top="0.159cm" fo:margin-bottom="0cm" loext:contextual-spacing="false" style:snap-to-layout-grid="false"/>
    </style:style>
    <style:style style:name="P8" style:family="paragraph" style:parent-style-name="Standard">
      <style:paragraph-properties fo:margin-left="1.258cm" fo:margin-right="0cm" fo:text-indent="0cm" style:auto-text-indent="false" style:snap-to-layout-grid="false"/>
    </style:style>
    <style:style style:name="P9" style:family="paragraph" style:parent-style-name="Standard">
      <style:paragraph-properties fo:margin-left="1.258cm" fo:margin-right="0cm" fo:text-indent="0cm" style:auto-text-indent="false" style:snap-to-layout-grid="false"/>
      <style:text-properties fo:background-color="#d8d8d8" style:font-name-asian="標楷體2" style:font-size-complex="12pt"/>
    </style:style>
    <style:style style:name="P10" style:family="paragraph" style:parent-style-name="Standard" style:master-page-name="Standard">
      <style:paragraph-properties fo:line-height="120%" style:page-number="auto" style:snap-to-layout-grid="false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標楷體3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標楷體1" fo:language="zxx" fo:country="none" style:font-name-asian="標楷體3"/>
    </style:style>
    <style:style style:name="P14" style:family="paragraph" style:parent-style-name="Standard">
      <style:paragraph-properties fo:margin-top="0cm" fo:margin-bottom="0cm" loext:contextual-spacing="false" style:snap-to-layout-grid="false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name-asian="標楷體2" style:font-size-asian="10pt"/>
    </style:style>
    <style:style style:name="T4" style:family="text">
      <style:text-properties style:font-name-asian="標楷體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fo:font-size="11pt" style:font-name-asian="標楷體2" style:font-size-asian="11pt"/>
    </style:style>
    <style:style style:name="T9" style:family="text">
      <style:text-properties style:font-name="Symbol"/>
    </style:style>
    <style:style style:name="T10" style:family="text">
      <style:text-properties style:font-name="Symbol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 fo:font-weight="bold" style:font-weight-asian="bold"/>
    </style:style>
    <style:style style:name="T13" style:family="text">
      <style:text-properties style:text-position="super 58%" style:font-name="新細明體" fo:font-size="11pt" style:font-size-asian="11pt" style:font-size-complex="11pt"/>
    </style:style>
    <style:style style:name="T14" style:family="text">
      <style:text-properties style:font-name="新細明體"/>
    </style:style>
    <style:style style:name="T15" style:family="text">
      <style:text-properties style:font-name="新細明體" fo:font-size="11pt" style:font-size-asian="11pt"/>
    </style:style>
    <style:style style:name="T16" style:family="text">
      <style:text-properties style:font-name="新細明體" fo:font-size="11pt" style:font-size-asian="11pt"/>
    </style:style>
    <style:style style:name="T17" style:family="text">
      <style:text-properties style:font-name="新細明體" fo:font-size="11pt" style:text-underline-style="solid" style:text-underline-width="auto" style:text-underline-color="font-color" style:font-size-asian="11pt"/>
    </style:style>
    <style:style style:name="T18" style:family="text">
      <style:text-properties style:font-name="新細明體" style:text-underline-style="solid" style:text-underline-width="auto" style:text-underline-color="font-color"/>
    </style:style>
    <style:style style:name="T19" style:family="text">
      <style:text-properties style:font-size-complex="12pt"/>
    </style:style>
    <style:style style:name="T20" style:family="text">
      <style:text-properties fo:background-color="#d8d8d8" loext:char-shading-value="38" style:font-name-asian="標楷體2" style:font-size-complex="12pt"/>
    </style:style>
    <style:style style:name="T21" style:family="text">
      <style:text-properties fo:color="#000000" fo:font-size="14pt" fo:font-weight="bold" style:font-name-asian="標楷體2" style:font-size-asian="14pt" style:font-weight-asian="bold" style:font-size-complex="14pt"/>
    </style:style>
    <style:style style:name="T22" style:family="text">
      <style:text-properties fo:color="#000000" fo:background-color="#d8d8d8" loext:char-shading-value="38" style:font-name-asian="標楷體2" style:font-size-complex="12pt"/>
    </style:style>
    <style:style style:name="T23" style:family="text">
      <style:text-properties fo:color="#000000" style:font-name-asian="標楷體2" style:font-size-complex="12pt"/>
    </style:style>
    <style:style style:name="T24" style:family="text">
      <style:text-properties fo:color="#000000" fo:font-size="11pt" fo:background-color="#d8d8d8" loext:char-shading-value="38" style:font-name-asian="標楷體2" style:font-size-asian="11pt"/>
    </style:style>
    <style:style style:name="T25" style:family="text">
      <style:text-properties fo:color="#000000" fo:font-size="11pt" style:font-name-asian="標楷體2" style:font-size-asian="11pt"/>
    </style:style>
    <style:style style:name="T26" style:family="text">
      <style:text-properties fo:font-size="11pt" fo:letter-spacing="0.176cm" style:font-name-asian="標楷體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生物科技發展中心<text:tab/><text:tab/>黃惠貞小姐 收<text:tab/><text:tab/><text:tab/><text:tab/><text:tab/><text:tab/><text:tab/><text:tab/><text:tab/></text:span><text:span text:style-name="T3">1040720版</text:span></text:p>
      <text:p text:style-name="P2"><text:span text:style-name="T4">放射性物質申購單</text:span><text:tab/><text:tab/><text:tab/><text:tab/><text:tab/><text:tab/><text:span text:style-name="T4">電話</text:span>：2284-0451<text:span text:style-name="T4">轉</text:span>6011<text:tab/><text:span text:style-name="T4">傳真</text:span>：2285-0177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3">聯 絡 人：</text:p>
          </table:table-cell>
          <table:covered-table-cell/>
          <table:table-cell table:style-name="表格1.C1" office:value-type="string">
            <text:p text:style-name="P12">聯<text:span text:style-name="T5">絡</text:span>電話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2">使用者指導老師簽名：</text:p>
          </table:table-cell>
          <table:covered-table-cell/>
          <table:table-cell table:style-name="表格1.C2" office:value-type="string">
            <text:p text:style-name="P12">申購日期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2">實驗室負責老師簽名：</text:p>
          </table:table-cell>
          <table:covered-table-cell/>
          <table:table-cell table:style-name="表格1.C2" office:value-type="string">
            <text:p text:style-name="P12">系所名稱： </text:p>
          </table:table-cell>
        </table:table-row>
        <table:table-row table:style-name="表格1.4">
          <table:table-cell table:style-name="表格1.A4" table:number-columns-spanned="3" office:value-type="string">
            <text:p text:style-name="P2"><text:span text:style-name="T10"></text:span><text:span text:style-name="T11">-</text:span><text:span text:style-name="T12">32</text:span><text:span text:style-name="T11">P</text:span>：<text:span text:style-name="T14">□</text:span><text:span text:style-name="T15"> </text:span>dATP；<text:span text:style-name="T14">□</text:span> dCTP；<text:span text:style-name="T14">□</text:span> ATP；<text:span text:style-name="T14">□</text:span> CTP；<text:span text:style-name="T14">□</text:span> UTP；<text:span text:style-name="T14">□</text:span> GTP；<text:span text:style-name="T14">□</text:span> pCp；<text:span text:style-name="T14">□</text:span><text:span text:style-name="T15"> __</text:span><text:span text:style-name="T17"> <text:s/></text:span><text:span text:style-name="T15">____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<text:span text:style-name="T10"></text:span><text:span text:style-name="T11">-</text:span><text:span text:style-name="T12">32</text:span><text:span text:style-name="T11">P</text:span>：<text:span text:style-name="T14">□ </text:span><text:span text:style-name="T15"><text:s/></text:span>ATP；<text:span text:style-name="T14">□</text:span> <text:s/>GTP ；<text:span text:style-name="T14">□ _____________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0"></text:span><text:span text:style-name="T11">-</text:span><text:span text:style-name="T12">33</text:span><text:span text:style-name="T11">P</text:span>：<text:span text:style-name="T14">□ </text:span>dCTP；<text:span text:style-name="T14">□</text:span> <text:s/>ATP ；<text:span text:style-name="T14">□ _____________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0"></text:span><text:span text:style-name="T11">-</text:span><text:span text:style-name="T12">35</text:span><text:span text:style-name="T11">S</text:span>：<text:span text:style-name="T14">□</text:span><text:span text:style-name="T15"> </text:span>dATP；<text:span text:style-name="T14">□</text:span> methionine；<text:span text:style-name="T14">□</text:span> UTP；<text:span text:style-name="T14">□</text:span><text:span text:style-name="T15"> </text:span>dCTP；<text:span text:style-name="T14">□ </text:span><text:span text:style-name="T18"><text:s text:c="13"/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T14">□</text:span><text:span text:style-name="T15"> <text:s/></text:span><text:span text:style-name="T13"><text:s/></text:span><text:span text:style-name="T12">3</text:span><text:span text:style-name="T11">H-</text:span><text:span text:style-name="T15">____</text:span><text:span text:style-name="T17"> </text:span><text:span text:style-name="T15">___________</text:span></text:p>
          </table:table-cell>
          <table:table-cell table:style-name="表格1.A4" table:number-columns-spanned="2" office:value-type="string">
            <text:p text:style-name="P6"><text:span text:style-name="T14">□ <text:s/></text:span><text:span text:style-name="T15"><text:s/></text:span><text:span text:style-name="T12">125</text:span><text:span text:style-name="T11">I-</text:span><text:span text:style-name="T15">__________</text:span><text:span text:style-name="T17"> <text:s text:c="3"/></text:span><text:span text:style-name="T15">______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><text:span text:style-name="T14">□</text:span><text:span text:style-name="T15"> <text:s/></text:span><text:span text:style-name="T12">14</text:span><text:span text:style-name="T11">C-</text:span><text:span text:style-name="T15">________________</text:span></text:p>
          </table:table-cell>
          <table:table-cell table:style-name="表格1.A4" table:number-columns-spanned="2" office:value-type="string">
            <text:p text:style-name="P6"><text:span text:style-name="T14">□</text:span><text:span text:style-name="T15"> <text:s/></text:span><text:span text:style-name="T4">其他</text:span><text:span text:style-name="T15">______________________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4">規 <text:s/>格</text:span>：<text:span text:style-name="T14">□</text:span><text:span text:style-name="T15"> </text:span>250 <text:span text:style-name="T9"></text:span>Ci； <text:span text:style-name="T14">□</text:span> 500 <text:span text:style-name="T9"></text:span>Ci； <text:span text:style-name="T14">□</text:span> 1 mCi； <text:span text:style-name="T14">□</text:span> 5 mCi； <text:span text:style-name="T14">□ </text:span><text:span text:style-name="T18"><text:s text:c="13"/></text:span></text:p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1"><text:span text:style-name="T4">數 <text:s/>量</text:span>： <text:s text:c="9"/><text:span text:style-name="T6">瓶</text:span></text:p>
          </table:table-cell>
          <table:table-cell table:style-name="表格1.B11" table:number-columns-spanned="2" office:value-type="string">
            <text:p text:style-name="P11"><text:span text:style-name="T6">貨號</text:span>：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4">廠牌及廠商</text:span>：<text:span text:style-name="T14">□</text:span><text:span text:style-name="T15"> </text:span>NEN（<text:span text:style-name="T4">伯森</text:span>）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1"><text:span text:style-name="T4"><text:s text:c="2"/></text:span><text:span text:style-name="T14">□</text:span><text:span text:style-name="T15"> <text:s/></text:span><text:span text:style-name="T4">擬共用isotope實驗室為_______________________（請確實註明）</text:span></text:p>
          </table:table-cell>
          <table:covered-table-cell/>
          <table:covered-table-cell/>
        </table:table-row>
      </table:table>
      <text:p text:style-name="P7"><text:span text:style-name="T7">附註：1.請務必清楚填妥每一空格，防止不必要錯誤發生，特殊項目請寫貨號。</text:span></text:p>
      <text:p text:style-name="P8"><text:span text:style-name="T7">2.伯森傳真：</text:span><text:span text:style-name="T2">2321-0606;</text:span><text:span text:style-name="T7">連絡電話：</text:span><text:span text:style-name="T19">2323-3939；</text:span><text:span text:style-name="T7">每週星期三 16：00前訂購。</text:span></text:p>
      <text:p text:style-name="P8"><text:span text:style-name="T19">3.</text:span><text:span text:style-name="T20">本單請同時傳真至訂購廠商及生科中心。</text:span></text:p>
      <text:p text:style-name="P9"/>
      <text:p text:style-name="P14"><text:span text:style-name="T21">請注意！</text:span><text:span text:style-name="T22">實驗室負責老師</text:span><text:span text:style-name="T23">需為已具備合格使用許可類放射性物質資格之教師</text:span></text:p>
      <text:p text:style-name="P3"/>
      <text:p text:style-name="Standard"><text:span text:style-name="T26">-------------------------------------------------------</text:span></text:p>
      <text:p text:style-name="P1"><text:span text:style-name="T1">生物科技發展中心<text:tab/><text:tab/>黃惠貞小姐 收<text:tab/><text:tab/><text:tab/><text:tab/><text:tab/><text:tab/><text:tab/><text:tab/><text:tab/></text:span><text:span text:style-name="T3">1040720版</text:span></text:p>
      <text:p text:style-name="P2"><text:span text:style-name="T4">放射性物質申購單</text:span><text:tab/><text:tab/><text:tab/><text:tab/><text:tab/><text:tab/><text:span text:style-name="T4">電話</text:span>：2284-0451<text:span text:style-name="T4">轉</text:span>6011<text:tab/><text:span text:style-name="T4">傳真</text:span>：2285-0177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1"><text:span text:style-name="T4">聯 絡 人</text:span>：</text:p>
          </table:table-cell>
          <table:covered-table-cell/>
          <table:table-cell table:style-name="表格2.C1" office:value-type="string">
            <text:p text:style-name="P11"><text:span text:style-name="T4">聯絡電話</text:span>：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1"><text:span text:style-name="T4">使用者指導老師簽名</text:span>：</text:p>
          </table:table-cell>
          <table:covered-table-cell/>
          <table:table-cell table:style-name="表格2.C2" office:value-type="string">
            <text:p text:style-name="P11"><text:span text:style-name="T4">申購日期：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1"><text:span text:style-name="T4">實驗室負責老師簽名：</text:span></text:p>
          </table:table-cell>
          <table:covered-table-cell/>
          <table:table-cell table:style-name="表格2.C2" office:value-type="string">
            <text:p text:style-name="P11"><text:span text:style-name="T4">系所名稱</text:span>： </text:p>
          </table:table-cell>
        </table:table-row>
        <table:table-row table:style-name="表格2.4">
          <table:table-cell table:style-name="表格2.A4" table:number-columns-spanned="3" office:value-type="string">
            <text:p text:style-name="P2"><text:span text:style-name="T10"></text:span><text:span text:style-name="T11">-</text:span><text:span text:style-name="T12">32</text:span><text:span text:style-name="T11">P</text:span>：<text:span text:style-name="T14">□</text:span><text:span text:style-name="T15"> </text:span>dATP；<text:span text:style-name="T14">□</text:span> dCTP；<text:span text:style-name="T14">□</text:span> ATP；<text:span text:style-name="T14">□</text:span> CTP；<text:span text:style-name="T14">□</text:span> UTP；<text:span text:style-name="T14">□</text:span> GTP；<text:span text:style-name="T14">□</text:span> pCp；<text:span text:style-name="T14">□</text:span><text:span text:style-name="T15"> __</text:span><text:span text:style-name="T17"> <text:s/></text:span><text:span text:style-name="T15">____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5"><text:span text:style-name="T10"></text:span><text:span text:style-name="T11">-</text:span><text:span text:style-name="T12">32</text:span><text:span text:style-name="T11">P</text:span>：<text:span text:style-name="T14">□</text:span><text:span text:style-name="T15"> <text:s/></text:span>ATP；<text:span text:style-name="T14">□</text:span> <text:s/>GTP ；<text:span text:style-name="T14">□ _____________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"><text:span text:style-name="T10"></text:span><text:span text:style-name="T11">-</text:span><text:span text:style-name="T12">33</text:span><text:span text:style-name="T11">P</text:span>：<text:span text:style-name="T14">□ </text:span>dCTP；<text:span text:style-name="T14">□</text:span> <text:s/>ATP ；<text:span text:style-name="T14">□ _____________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"><text:span text:style-name="T10"></text:span><text:span text:style-name="T11">-</text:span><text:span text:style-name="T12">35</text:span><text:span text:style-name="T11">S</text:span>：<text:span text:style-name="T14">□</text:span><text:span text:style-name="T15"> </text:span>dATP；<text:span text:style-name="T14">□</text:span> methionine；<text:span text:style-name="T14">□</text:span> UTP；<text:span text:style-name="T14">□</text:span><text:span text:style-name="T15"> </text:span>dCTP；<text:span text:style-name="T14">□ </text:span><text:span text:style-name="T18"><text:s text:c="13"/>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"><text:span text:style-name="T14">□</text:span><text:span text:style-name="T15"> <text:s/></text:span><text:span text:style-name="T13"><text:s/></text:span><text:span text:style-name="T12">3</text:span><text:span text:style-name="T11">H-</text:span><text:span text:style-name="T15">____</text:span><text:span text:style-name="T17"> </text:span><text:span text:style-name="T15">___________</text:span></text:p>
          </table:table-cell>
          <table:table-cell table:style-name="表格2.A4" table:number-columns-spanned="2" office:value-type="string">
            <text:p text:style-name="P6"><text:span text:style-name="T14">□ <text:s/></text:span><text:span text:style-name="T15"><text:s/></text:span><text:span text:style-name="T12">125</text:span><text:span text:style-name="T11">I-</text:span><text:span text:style-name="T15">__________</text:span><text:span text:style-name="T17"> <text:s text:c="3"/></text:span><text:span text:style-name="T15">______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6"><text:span text:style-name="T14">□</text:span><text:span text:style-name="T15"> <text:s/></text:span><text:span text:style-name="T12">14</text:span><text:span text:style-name="T11">C-</text:span><text:span text:style-name="T15">________________</text:span></text:p>
          </table:table-cell>
          <table:table-cell table:style-name="表格2.A4" table:number-columns-spanned="2" office:value-type="string">
            <text:p text:style-name="P6"><text:span text:style-name="T14">□</text:span><text:span text:style-name="T15"> <text:s/></text:span><text:span text:style-name="T4">其他</text:span><text:span text:style-name="T15">______________________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"><text:span text:style-name="T4">規 <text:s/>格</text:span>：<text:span text:style-name="T14">□</text:span><text:span text:style-name="T15"> </text:span>250 <text:span text:style-name="T9"></text:span>Ci； <text:span text:style-name="T14">□</text:span> 500 <text:span text:style-name="T9"></text:span>Ci； <text:span text:style-name="T14">□</text:span> 1 mCi； <text:span text:style-name="T14">□</text:span> 5 mCi； <text:span text:style-name="T14">□ </text:span><text:span text:style-name="T18"><text:s text:c="13"/></text:span>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11"><text:span text:style-name="T4">數 <text:s/>量</text:span>： <text:s text:c="9"/><text:span text:style-name="T6">瓶</text:span></text:p>
          </table:table-cell>
          <table:table-cell table:style-name="表格2.B11" table:number-columns-spanned="2" office:value-type="string">
            <text:p text:style-name="P11"><text:span text:style-name="T6">貨號</text:span>：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"><text:span text:style-name="T4">廠牌及廠商</text:span>： <text:span text:style-name="T14">□</text:span><text:span text:style-name="T15"> </text:span>NEN（<text:span text:style-name="T4">伯森</text:span>） <text:s/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11"><text:span text:style-name="T4"><text:s text:c="2"/></text:span><text:span text:style-name="T14">□</text:span><text:span text:style-name="T15"> <text:s/></text:span><text:span text:style-name="T4">擬共用isotope實驗室為_______________________（請確實註明）</text:span></text:p>
          </table:table-cell>
          <table:covered-table-cell/>
          <table:covered-table-cell/>
        </table:table-row>
      </table:table>
      <text:p text:style-name="P7"><text:span text:style-name="T7">附註：1.請務必清楚填妥每一空格，防止不必要錯誤發生，特殊項目請寫貨號。</text:span></text:p>
      <text:p text:style-name="P8"><text:span text:style-name="T7">2.伯森傳真：</text:span><text:span text:style-name="T2">2321-0606;</text:span><text:span text:style-name="T7"> 連絡電話：</text:span><text:span text:style-name="T19">2323-3939；</text:span><text:span text:style-name="T7">每週</text:span><text:bookmark text:name="_GoBack"/><text:span text:style-name="T7">星期三 16：00前訂購。</text:span></text:p>
      <text:p text:style-name="P8"><text:span text:style-name="T19">3.</text:span><text:span text:style-name="T20">本單請同時傳真至訂購廠商及生科中心。</text:span></text:p>
      <text:p text:style-name="P9"/>
      <text:p text:style-name="P7"><text:span text:style-name="T21">請注意！</text:span><text:span text:style-name="T24">實驗室負責老師</text:span><text:span text:style-name="T25">需為已具備合格使用許可類放射性物質資格之教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送遺傳工程中心</dc:title>
    <meta:initial-creator>huang</meta:initial-creator>
    <meta:editing-cycles>3</meta:editing-cycles>
    <meta:print-date>2010-09-30T01:37:00</meta:print-date>
    <meta:creation-date>2015-07-21T06:48:00</meta:creation-date>
    <dc:date>2016-06-29T11:45:14.277000000</dc:date>
    <meta:editing-duration>PT3M37S</meta:editing-duration>
    <meta:generator>LibreOffice/5.1.4.2$Windows_x86 LibreOffice_project/f99d75f39f1c57ebdd7ffc5f42867c12031db97a</meta:generator>
    <meta:document-statistic meta:table-count="2" meta:image-count="0" meta:object-count="0" meta:page-count="1" meta:paragraph-count="51" meta:word-count="643" meta:character-count="1433" meta:non-whitespace-character-count="1185"/>
    <meta:user-defined meta:name="AppVersion">14.0000</meta:user-defined>
    <meta:user-defined meta:name="Company">nchu.edu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