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TimesNewRoman1" svg:font-family="TimesNewRoman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PMingLiU1" fo:font-size="10pt" style:font-size-asian="10pt" style:font-name-complex="PMingLiU1" style:font-size-complex="10pt"/>
    </style:style>
    <style:style style:name="T2" style:family="text">
      <style:text-properties fo:color="#000000" style:font-name="TimesNewRoman1" fo:font-size="10pt" style:font-size-asian="10pt" style:font-name-complex="TimesNewRoman1" style:font-size-complex="10pt"/>
    </style:style>
    <style:style style:name="T3" style:family="text">
      <style:text-properties fo:color="#000000" style:font-name="PMingLiU1" fo:font-size="16pt" style:font-size-asian="16pt" style:font-name-complex="PMingLiU1" style:font-size-complex="16pt"/>
    </style:style>
    <style:style style:name="T4" style:family="text">
      <style:text-properties fo:color="#000000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759cm" svg:height="0.424cm" svg:x="14.531cm" svg:y="27.508cm">
          <draw:text-box>
            <text:p text:style-name="P1"><text:span text:style-name="T1">修改日期：</text:span></text:p>
          </draw:text-box>
        </draw:frame>
        <draw:frame draw:style-name="gr1" draw:text-style-name="P2" draw:layer="layout" svg:width="0.358cm" svg:height="0.399cm" svg:x="16.296cm" svg:y="27.511cm">
          <draw:text-box>
            <text:p text:style-name="P1"><text:span text:style-name="T2">90</text:span></text:p>
          </draw:text-box>
        </draw:frame>
        <draw:frame draw:style-name="gr1" draw:text-style-name="P2" draw:layer="layout" svg:width="1.056cm" svg:height="0.424cm" svg:x="16.738cm" svg:y="27.508cm">
          <draw:text-box>
            <text:p text:style-name="P1"><text:span text:style-name="T1">年元月</text:span></text:p>
          </draw:text-box>
        </draw:frame>
        <draw:frame draw:style-name="gr1" draw:text-style-name="P2" draw:layer="layout" svg:width="0.352cm" svg:height="0.399cm" svg:x="17.884cm" svg:y="27.511cm">
          <draw:text-box>
            <text:p text:style-name="P1"><text:span text:style-name="T2">3</text:span></text:p>
          </draw:text-box>
        </draw:frame>
        <draw:frame draw:style-name="gr1" draw:text-style-name="P2" draw:layer="layout" svg:width="0.353cm" svg:height="0.424cm" svg:x="18.148cm" svg:y="27.508cm">
          <draw:text-box>
            <text:p text:style-name="P1"><text:span text:style-name="T1">日</text:span></text:p>
          </draw:text-box>
        </draw:frame>
        <draw:frame draw:style-name="gr1" draw:text-style-name="P2" draw:layer="layout" svg:width="0.352cm" svg:height="0.424cm" svg:x="18.5cm" svg:y="27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129cm" svg:height="0.674cm" svg:x="8.153cm" svg:y="1.828cm">
          <draw:text-box>
            <text:p text:style-name="P1"><text:span text:style-name="T3">實 驗 室 安 全 守 則 <text:s/></text:span></text:p>
          </draw:text-box>
        </draw:frame>
        <draw:frame draw:style-name="gr3" draw:text-style-name="P4" draw:layer="layout" svg:width="16.067cm" svg:height="0.509cm" svg:x="2.502cm" svg:y="3.289cm">
          <draw:text-box>
            <text:p text:style-name="P1"><text:span text:style-name="T4">1.</text:span><text:span text:style-name="T4">從事放射性實驗的工作人員應謹記：避免不必要之暴露違輻射防護之首要原則。凡在</text:span></text:p>
          </draw:text-box>
        </draw:frame>
        <draw:frame draw:style-name="gr3" draw:text-style-name="P4" draw:layer="layout" svg:width="15.665cm" svg:height="0.509cm" svg:x="2.925cm" svg:y="3.895cm">
          <draw:text-box>
            <text:p text:style-name="P1"><text:span text:style-name="T4">該區工作的人，應先接受有關輻射防護之訓練，了解輻射危害之嚴重性與必要的安全</text:span></text:p>
          </draw:text-box>
        </draw:frame>
        <draw:frame draw:style-name="gr3" draw:text-style-name="P4" draw:layer="layout" svg:width="1.382cm" svg:height="0.509cm" svg:x="2.925cm" svg:y="4.5cm">
          <draw:text-box>
            <text:p text:style-name="P1"><text:span text:style-name="T4">措施。 </text:span></text:p>
          </draw:text-box>
        </draw:frame>
        <draw:frame draw:style-name="gr3" draw:text-style-name="P4" draw:layer="layout" svg:width="0.422cm" svg:height="0.509cm" svg:x="2.502cm" svg:y="4.9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2.791cm" svg:height="0.509cm" svg:x="2.502cm" svg:y="5.381cm">
          <draw:text-box>
            <text:p text:style-name="P1"><text:span text:style-name="T4">2.</text:span><text:span text:style-name="T4">進入放射性實驗室時，必須穿著特定的工作衣，並攜帶偵檢儀器。 </text:span></text:p>
          </draw:text-box>
        </draw:frame>
        <draw:frame draw:style-name="gr3" draw:text-style-name="P4" draw:layer="layout" svg:width="11.097cm" svg:height="0.509cm" svg:x="2.502cm" svg:y="6.206cm">
          <draw:text-box>
            <text:p text:style-name="P1"><text:span text:style-name="T4">3.</text:span><text:span text:style-name="T4">在放射性實驗室內不得飲食或吸煙，並避免使用化妝品。 </text:span></text:p>
          </draw:text-box>
        </draw:frame>
        <draw:frame draw:style-name="gr3" draw:text-style-name="P4" draw:layer="layout" svg:width="9.827cm" svg:height="0.509cm" svg:x="2.502cm" svg:y="7.032cm">
          <draw:text-box>
            <text:p text:style-name="P1"><text:span text:style-name="T4">4.</text:span><text:span text:style-name="T4">無關之書籍、筆記或其他私人物品，應避免攜入。 </text:span></text:p>
          </draw:text-box>
        </draw:frame>
        <draw:frame draw:style-name="gr3" draw:text-style-name="P4" draw:layer="layout" svg:width="16.601cm" svg:height="0.509cm" svg:x="2.502cm" svg:y="7.857cm">
          <draw:text-box>
            <text:p text:style-name="P1"><text:span text:style-name="T4">5.</text:span><text:span text:style-name="T4">處理放射性物質時，應戴橡皮手套。皮膚如有外傷時，亦應避免從事放射性物質實驗。 </text:span></text:p>
          </draw:text-box>
        </draw:frame>
        <draw:frame draw:style-name="gr3" draw:text-style-name="P4" draw:layer="layout" svg:width="14.484cm" svg:height="0.509cm" svg:x="2.502cm" svg:y="8.683cm">
          <draw:text-box>
            <text:p text:style-name="P1"><text:span text:style-name="T4">6.</text:span><text:span text:style-name="T4">實驗室內之水槽，僅供洗滌污染器皿之用，絕對禁止傾倒任何放射性廢液。 </text:span></text:p>
          </draw:text-box>
        </draw:frame>
        <draw:frame draw:style-name="gr3" draw:text-style-name="P4" draw:layer="layout" svg:width="10.251cm" svg:height="0.509cm" svg:x="2.502cm" svg:y="9.508cm">
          <draw:text-box>
            <text:p text:style-name="P1"><text:span text:style-name="T4">7.</text:span><text:span text:style-name="T4">處理鬆散物質或進行加熱過程時，應在氣櫃內進行。 </text:span></text:p>
          </draw:text-box>
        </draw:frame>
        <draw:frame draw:style-name="gr3" draw:text-style-name="P4" draw:layer="layout" svg:width="16.067cm" svg:height="0.509cm" svg:x="2.502cm" svg:y="10.334cm">
          <draw:text-box>
            <text:p text:style-name="P1"><text:span text:style-name="T4">8.</text:span><text:span text:style-name="T4">實驗所產生之放射性廢料，如為液態者，應依有機、無機分別盛裝於塑膠桶中。如為</text:span></text:p>
          </draw:text-box>
        </draw:frame>
        <draw:frame draw:style-name="gr3" draw:text-style-name="P4" draw:layer="layout" svg:width="15.702cm" svg:height="0.509cm" svg:x="2.925cm" svg:y="10.939cm">
          <draw:text-box>
            <text:p text:style-name="P1"><text:span text:style-name="T4">固態者應置於已標誌可燃性與不可燃性之廢料桶內，裝滿時可將內襯之 </text:span><text:span text:style-name="T4">PE </text:span><text:span text:style-name="T4">袋取出，</text:span></text:p>
          </draw:text-box>
        </draw:frame>
        <draw:frame draw:style-name="gr3" draw:text-style-name="P4" draw:layer="layout" svg:width="7.309cm" svg:height="0.509cm" svg:x="2.925cm" svg:y="11.544cm">
          <draw:text-box>
            <text:p text:style-name="P1"><text:span text:style-name="T4">包紮妥當後依規定送往暫存地點貯存。 </text:span></text:p>
          </draw:text-box>
        </draw:frame>
        <draw:frame draw:style-name="gr3" draw:text-style-name="P4" draw:layer="layout" svg:width="0.422cm" svg:height="0.509cm" svg:x="2.502cm" svg:y="11.9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251cm" svg:height="0.509cm" svg:x="2.502cm" svg:y="12.425cm">
          <draw:text-box>
            <text:p text:style-name="P1"><text:span text:style-name="T4">9.</text:span><text:span text:style-name="T4">盛裝放射性物質之容器，應加之適當之放射性標誌。 </text:span></text:p>
          </draw:text-box>
        </draw:frame>
        <draw:frame draw:style-name="gr3" draw:text-style-name="P4" draw:layer="layout" svg:width="13.836cm" svg:height="0.509cm" svg:x="2.502cm" svg:y="13.25cm">
          <draw:text-box>
            <text:p text:style-name="P1"><text:span text:style-name="T4">10.</text:span><text:span text:style-name="T4">取用液態放射性物質時，應使用吸量管，絕對禁止以口接觸吸管吸取。 </text:span></text:p>
          </draw:text-box>
        </draw:frame>
        <draw:frame draw:style-name="gr3" draw:text-style-name="P4" draw:layer="layout" svg:width="16.8cm" svg:height="0.509cm" svg:x="2.502cm" svg:y="14.076cm">
          <draw:text-box>
            <text:p text:style-name="P1"><text:span text:style-name="T4">11.</text:span><text:span text:style-name="T4">工作時應利用時間、距離、屏蔽以及核種的自然衰變等因素，盡可能減少輻射之劑量。 </text:span></text:p>
          </draw:text-box>
        </draw:frame>
        <draw:frame draw:style-name="gr3" draw:text-style-name="P4" draw:layer="layout" svg:width="16.266cm" svg:height="0.509cm" svg:x="2.502cm" svg:y="14.901cm">
          <draw:text-box>
            <text:p text:style-name="P1"><text:span text:style-name="T4">12.</text:span><text:span text:style-name="T4">在放射性操作實驗室內，一切裝備物品均應視為已被污染，移出時必須接受偵檢。如</text:span></text:p>
          </draw:text-box>
        </draw:frame>
        <draw:frame draw:style-name="gr3" draw:text-style-name="P4" draw:layer="layout" svg:width="16.199cm" svg:height="0.509cm" svg:x="2.921cm" svg:y="15.507cm">
          <draw:text-box>
            <text:p text:style-name="P1"><text:span text:style-name="T4">發現污染，則於包裝後掛上「輻射危險」之標誌，並標明輻射劑量或污染程度及日期。 </text:span></text:p>
          </draw:text-box>
        </draw:frame>
        <draw:frame draw:style-name="gr3" draw:text-style-name="P4" draw:layer="layout" svg:width="0.422cm" svg:height="0.509cm" svg:x="2.502cm" svg:y="15.9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66cm" svg:height="0.509cm" svg:x="2.502cm" svg:y="16.387cm">
          <draw:text-box>
            <text:p text:style-name="P1"><text:span text:style-name="T4">13.</text:span><text:span text:style-name="T4">可能已受污染之手套，應避免接觸未受污染的設備、器材、門鈕、水龍頭、電話機、</text:span></text:p>
          </draw:text-box>
        </draw:frame>
        <draw:frame draw:style-name="gr3" draw:text-style-name="P4" draw:layer="layout" svg:width="2.652cm" svg:height="0.509cm" svg:x="2.921cm" svg:y="16.993cm">
          <draw:text-box>
            <text:p text:style-name="P1"><text:span text:style-name="T4">電源開關等。 </text:span></text:p>
          </draw:text-box>
        </draw:frame>
        <draw:frame draw:style-name="gr3" draw:text-style-name="P4" draw:layer="layout" svg:width="0.422cm" svg:height="0.509cm" svg:x="2.502cm" svg:y="17.3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376cm" svg:height="0.509cm" svg:x="2.502cm" svg:y="17.873cm">
          <draw:text-box>
            <text:p text:style-name="P1"><text:span text:style-name="T4">14.</text:span><text:span text:style-name="T4">發現任何輻射意外或污染時，應立即通知輻射管制人員，並遵從輻射防護處理措施。 </text:span></text:p>
          </draw:text-box>
        </draw:frame>
        <draw:frame draw:style-name="gr3" draw:text-style-name="P4" draw:layer="layout" svg:width="16.266cm" svg:height="0.509cm" svg:x="2.502cm" svg:y="18.699cm">
          <draw:text-box>
            <text:p text:style-name="P1"><text:span text:style-name="T4">15.</text:span><text:span text:style-name="T4">放射性物質及裝備如有遺失、被竊或被破壞等情形，應立即通知輻射管制人員，並會</text:span></text:p>
          </draw:text-box>
        </draw:frame>
        <draw:frame draw:style-name="gr3" draw:text-style-name="P4" draw:layer="layout" svg:width="3.499cm" svg:height="0.509cm" svg:x="2.921cm" svg:y="19.304cm">
          <draw:text-box>
            <text:p text:style-name="P1"><text:span text:style-name="T4">同有關單位處理。 </text:span></text:p>
          </draw:text-box>
        </draw:frame>
        <draw:frame draw:style-name="gr3" draw:text-style-name="P4" draw:layer="layout" svg:width="0.422cm" svg:height="0.509cm" svg:x="2.502cm" svg:y="19.7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66cm" svg:height="0.509cm" svg:x="2.502cm" svg:y="20.185cm">
          <draw:text-box>
            <text:p text:style-name="P1"><text:span text:style-name="T4">16.</text:span><text:span text:style-name="T4">工作人員如有體內污染疑慮時，應立即向輻射管制人員要求安排全身計測或作生物鑑</text:span></text:p>
          </draw:text-box>
        </draw:frame>
        <draw:frame draw:style-name="gr3" draw:text-style-name="P4" draw:layer="layout" svg:width="1.805cm" svg:height="0.509cm" svg:x="2.921cm" svg:y="20.79cm">
          <draw:text-box>
            <text:p text:style-name="P1"><text:span text:style-name="T4">定分析。 </text:span></text:p>
          </draw:text-box>
        </draw:frame>
        <draw:frame draw:style-name="gr3" draw:text-style-name="P4" draw:layer="layout" svg:width="0.422cm" svg:height="0.509cm" svg:x="2.502cm" svg:y="21.1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66cm" svg:height="0.509cm" svg:x="2.502cm" svg:y="21.67cm">
          <draw:text-box>
            <text:p text:style-name="P1"><text:span text:style-name="T4">17.</text:span><text:span text:style-name="T4">工作完畢時，應測量工作場所如桌面，地面、氣櫃、水槽等處是否污染。如發現污染</text:span></text:p>
          </draw:text-box>
        </draw:frame>
        <draw:frame draw:style-name="gr3" draw:text-style-name="P4" draw:layer="layout" svg:width="2.229cm" svg:height="0.509cm" svg:x="2.921cm" svg:y="22.221cm">
          <draw:text-box>
            <text:p text:style-name="P1"><text:span text:style-name="T4">應即除污。 </text:span></text:p>
          </draw:text-box>
        </draw:frame>
        <draw:frame draw:style-name="gr3" draw:text-style-name="P4" draw:layer="layout" svg:width="0.422cm" svg:height="0.509cm" svg:x="2.502cm" svg:y="22.5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66cm" svg:height="0.509cm" svg:x="2.502cm" svg:y="23.046cm">
          <draw:text-box>
            <text:p text:style-name="P1"><text:span text:style-name="T4">18.</text:span><text:span text:style-name="T4">離開放射性操作實驗室時，應偵測全身是否受到污染，如有污染應即依人員除污步驟</text:span></text:p>
          </draw:text-box>
        </draw:frame>
        <draw:frame draw:style-name="gr3" draw:text-style-name="P4" draw:layer="layout" svg:width="7.732cm" svg:height="0.509cm" svg:x="2.921cm" svg:y="23.652cm">
          <draw:text-box>
            <text:p text:style-name="P1"><text:span text:style-name="T4">進行除污。在確認已無污染時始得離去。 </text:span></text:p>
          </draw:text-box>
        </draw:frame>
        <draw:frame draw:style-name="gr3" draw:text-style-name="P4" draw:layer="layout" svg:width="0.422cm" svg:height="0.509cm" svg:x="2.502cm" svg:y="24.0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266cm" svg:height="0.509cm" svg:x="2.502cm" svg:y="24.532cm">
          <draw:text-box>
            <text:p text:style-name="P1"><text:span text:style-name="T4">19.</text:span><text:span text:style-name="T4">遇有意外事故發生時，應沉著應付，按照意外事故之處理及有關規定小心處理。（或</text:span></text:p>
          </draw:text-box>
        </draw:frame>
        <draw:frame draw:style-name="gr3" draw:text-style-name="P4" draw:layer="layout" svg:width="9.425cm" svg:height="0.509cm" svg:x="2.921cm" svg:y="25.138cm">
          <draw:text-box>
            <text:p text:style-name="P1"><text:span text:style-name="T4">留在原地看守，呼叫輻射防護專業人員前來支援） </text:span></text:p>
          </draw:text-box>
        </draw:frame>
        <draw:frame draw:style-name="gr3" draw:text-style-name="P4" draw:layer="layout" svg:width="0.422cm" svg:height="0.509cm" svg:x="2.502cm" svg:y="25.74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091cm" svg:height="0.674cm" svg:x="14.548cm" svg:y="26.299cm">
          <draw:text-box>
            <text:p text:style-name="P1"><text:span text:style-name="T3">輻射防護委員會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TimesNewRoman1" svg:font-family="TimesNewRoman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.09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30T14:55:10.048000000</dc:date>
    <meta:editing-duration>PT59S</meta:editing-duration>
    <meta:editing-cycles>1</meta:editing-cycles>
    <meta:document-statistic meta:object-count="47"/>
    <meta:generator>LibreOffice/5.1.4.2$Windows_x86 LibreOffice_project/f99d75f39f1c57ebdd7ffc5f42867c12031db97a</meta:generator>
  </office:meta>
</office:document-meta>
</file>