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362cm" svg:height="0.767cm" svg:x="0.639cm" svg:y="0.5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0.639cm" svg:y="1.576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0.639cm" svg:y="2.604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0.639cm" svg:y="3.631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0.639cm" svg:y="4.6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0.639cm" svg:y="5.686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7.696cm" svg:y="5.8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11.14cm" svg:y="0.5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11.14cm" svg:y="1.576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11.14cm" svg:y="2.604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11.14cm" svg:y="3.631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11.14cm" svg:y="4.6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11.14cm" svg:y="5.686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18.197cm" svg:y="5.8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46cm" svg:height="0.767cm" svg:x="0.639cm" svg:y="7.949cm">
          <draw:text-box>
            <text:p text:style-name="P1"><text:span text:style-name="T1">核種名稱：</text:span><text:span text:style-name="T1">________________ </text:span></text:p>
          </draw:text-box>
        </draw:frame>
        <draw:frame draw:style-name="gr1" draw:text-style-name="P2" draw:layer="layout" svg:width="9.06cm" svg:height="0.767cm" svg:x="0.639cm" svg:y="8.976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0.639cm" svg:y="10.0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0.639cm" svg:y="11.03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0.639cm" svg:y="12.0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0.639cm" svg:y="13.0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7.696cm" svg:y="13.2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11.14cm" svg:y="7.9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11.14cm" svg:y="8.976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11.14cm" svg:y="10.0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11.14cm" svg:y="11.03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11.14cm" svg:y="12.0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11.14cm" svg:y="13.0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18.197cm" svg:y="13.2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0.639cm" svg:y="15.3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0.639cm" svg:y="16.375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0.639cm" svg:y="17.4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0.639cm" svg:y="18.43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0.639cm" svg:y="19.4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0.639cm" svg:y="20.4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7.696cm" svg:y="20.6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11.14cm" svg:y="15.3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11.14cm" svg:y="16.375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11.14cm" svg:y="17.4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11.14cm" svg:y="18.43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11.14cm" svg:y="19.4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11.14cm" svg:y="20.4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18.197cm" svg:y="20.6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0.639cm" svg:y="22.7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0.639cm" svg:y="23.775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0.639cm" svg:y="24.8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0.639cm" svg:y="25.828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0.639cm" svg:y="26.8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0.639cm" svg:y="27.8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7.696cm" svg:y="28.0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62cm" svg:height="0.767cm" svg:x="11.14cm" svg:y="22.749cm">
          <draw:text-box>
            <text:p text:style-name="P1"><text:span text:style-name="T1">核種名稱：</text:span><text:span text:style-name="T1">_______________ </text:span></text:p>
          </draw:text-box>
        </draw:frame>
        <draw:frame draw:style-name="gr1" draw:text-style-name="P2" draw:layer="layout" svg:width="9.06cm" svg:height="0.767cm" svg:x="11.14cm" svg:y="23.775cm">
          <draw:text-box>
            <text:p text:style-name="P1"><text:span text:style-name="T1">實驗室名稱：</text:span><text:span text:style-name="T1">___________________ </text:span></text:p>
          </draw:text-box>
        </draw:frame>
        <draw:frame draw:style-name="gr1" draw:text-style-name="P2" draw:layer="layout" svg:width="7.362cm" svg:height="0.767cm" svg:x="11.14cm" svg:y="24.802cm">
          <draw:text-box>
            <text:p text:style-name="P1"><text:span text:style-name="T1">封箱日期：</text:span><text:span text:style-name="T1">_______________ </text:span></text:p>
          </draw:text-box>
        </draw:frame>
        <draw:frame draw:style-name="gr1" draw:text-style-name="P2" draw:layer="layout" svg:width="7.362cm" svg:height="0.767cm" svg:x="11.14cm" svg:y="25.828cm">
          <draw:text-box>
            <text:p text:style-name="P1"><text:span text:style-name="T1">廢棄日期：</text:span><text:span text:style-name="T1">_______________ </text:span></text:p>
          </draw:text-box>
        </draw:frame>
        <draw:frame draw:style-name="gr1" draw:text-style-name="P2" draw:layer="layout" svg:width="7.578cm" svg:height="0.767cm" svg:x="11.14cm" svg:y="26.857cm">
          <draw:text-box>
            <text:p text:style-name="P1"><text:span text:style-name="T1">箱外活度：</text:span><text:span text:style-name="T1">____________cpm </text:span></text:p>
          </draw:text-box>
        </draw:frame>
        <draw:frame draw:style-name="gr1" draw:text-style-name="P2" draw:layer="layout" svg:width="7.21cm" svg:height="0.767cm" svg:x="11.14cm" svg:y="27.883cm">
          <draw:text-box>
            <text:p text:style-name="P1"><text:span text:style-name="T1">封箱人：</text:span><text:span text:style-name="T1">_________________</text:span></text:p>
          </draw:text-box>
        </draw:frame>
        <draw:frame draw:style-name="gr2" draw:text-style-name="P3" draw:layer="layout" svg:width="0.422cm" svg:height="0.509cm" svg:x="18.197cm" svg:y="28.03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0">
        <draw:frame draw:style-name="gr2" draw:text-style-name="P3" draw:layer="layout" svg:width="0.422cm" svg:height="0.509cm" svg:x="0cm" svg:y="0.01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.079cm" fo:margin-right="0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30T15:01:33.164000000</dc:date>
    <meta:editing-duration>PT33S</meta:editing-duration>
    <meta:editing-cycles>1</meta:editing-cycles>
    <meta:document-statistic meta:object-count="57"/>
    <meta:generator>LibreOffice/5.1.4.2$Windows_x86 LibreOffice_project/f99d75f39f1c57ebdd7ffc5f42867c12031db97a</meta:generator>
  </office:meta>
</office:document-meta>
</file>