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203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3.387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row-height="0.98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row-height="2.036cm" fo:keep-together="always"/>
    </style:style>
    <style:style style:name="表格1.A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row-height="0.953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新細明體" fo:font-size="14pt" style:font-size-asian="14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新細明體" fo:font-size="14pt" style:font-size-asian="14pt"/>
    </style:style>
    <style:style style:name="P11" style:family="paragraph" style:parent-style-name="Standard">
      <style:paragraph-properties fo:margin-top="0.212cm" fo:margin-bottom="0cm" loext:contextual-spacing="false" style:snap-to-layout-grid="false"/>
    </style:style>
    <style:style style:name="P12" style:family="paragraph" style:parent-style-name="Standard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99cm" fo:margin-right="0cm" fo:margin-top="0.212cm" fo:margin-bottom="0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18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22pt" fo:background-color="#d8d8d8" style:font-name-asian="標楷體" style:font-size-asian="22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text-position="super 58%" style:font-name="標楷體" fo:font-size="16pt" style:font-name-asian="標楷體" style:font-size-asian="16pt"/>
    </style:style>
    <style:style style:name="T10" style:family="text">
      <style:text-properties style:font-name="新細明體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二</text:p>
      <text:p text:style-name="P1">國立中興大學</text:p>
      <text:p text:style-name="P1">放射性廢料管理紀錄表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<text:span text:style-name="T5">本頁紀錄之放射性核種為：</text:span><text:span text:style-name="T9">35</text:span><text:span text:style-name="T5">S _________ <text:s text:c="2"/></text:span><text:span text:style-name="T5">；</text:span><text:span text:style-name="T9">32</text:span><text:span text:style-name="T5">P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>存放區：<text:tab/><text:tab/><text:tab/> <text:s/><text:tab/><text:tab/>大樓<text:tab/> <text:tab/><text:tab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序</text:p>
            <text:p text:style-name="P7">號</text:p>
          </table:table-cell>
          <table:table-cell table:style-name="表格1.B3" office:value-type="string">
            <text:p text:style-name="P7">固</text:p>
            <text:p text:style-name="P7">體</text:p>
          </table:table-cell>
          <table:table-cell table:style-name="表格1.B3" office:value-type="string">
            <text:p text:style-name="P7">液</text:p>
            <text:p text:style-name="P7">體</text:p>
          </table:table-cell>
          <table:table-cell table:style-name="表格1.B3" office:value-type="string">
            <text:p text:style-name="P7">封箱/封瓶</text:p>
            <text:p text:style-name="P7">日 <text:s/>期</text:p>
          </table:table-cell>
          <table:table-cell table:style-name="表格1.B3" office:value-type="string">
            <text:p text:style-name="P7">預定棄置</text:p>
            <text:p text:style-name="P7">日 <text:s/>期</text:p>
          </table:table-cell>
          <table:table-cell table:style-name="表格1.B3" office:value-type="string">
            <text:p text:style-name="P14">隸屬之實驗室</text:p>
          </table:table-cell>
          <table:table-cell table:style-name="表格1.G3" office:value-type="string">
            <text:p text:style-name="P15">棄置之活度</text:p>
            <text:p text:style-name="P4">（見附註）</text:p>
          </table:table-cell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4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5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6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7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8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9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10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11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12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13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14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8">老師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18" office:value-type="string">
            <text:p text:style-name="P9">15</text:p>
          </table:table-cell>
          <table:table-cell table:style-name="表格1.B18" office:value-type="string">
            <text:p text:style-name="P6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8">老師</text:p>
          </table:table-cell>
          <table:table-cell table:style-name="表格1.G18" office:value-type="string">
            <text:p text:style-name="P5"/>
          </table:table-cell>
        </table:table-row>
      </table:table>
      <text:p text:style-name="P11"><text:span text:style-name="T7">附註：</text:span><text:span text:style-name="T7">1</text:span><text:span text:style-name="T7">.液體廢料經液體閃爍計數儀測定後，以</text:span><text:span text:style-name="T7">cpm</text:span><text:span text:style-name="T7"> </text:span><text:span text:style-name="T7">/</text:span><text:span text:style-name="T7"> </text:span><text:span text:style-name="T7">ml</text:span><text:span text:style-name="T7">表示</text:span></text:p>
      <text:p text:style-name="P17"><text:span text:style-name="T7">2.固體廢料經蓋革計數器偵測後，以</text:span><text:span text:style-name="T7">cps</text:span><text:span text:style-name="T7">或</text:span><text:span text:style-name="T7">cpm</text:span><text:span text:style-name="T7">表示。</text:span></text:p>
      <text:p text:style-name="P16">3.放射性標誌於測定合於丟棄標準後，當一般垃圾處理。</text:p>
      <text:p text:style-name="P16">4.廢料丟棄前，務必通知輻防人員到場協助處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修改日期：90年3月8日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huang</meta:initial-creator>
    <meta:creation-date>2016-06-30T15:00:00</meta:creation-date>
    <dc:creator>User</dc:creator>
    <dc:date>2016-06-30T15:00:00</dc:date>
    <meta:print-date>2001-03-08T12:17:00</meta:print-date>
    <meta:editing-cycles>2</meta:editing-cycles>
    <meta:document-statistic meta:table-count="1" meta:image-count="0" meta:object-count="0" meta:page-count="1" meta:paragraph-count="53" meta:word-count="227" meta:character-count="288" meta:non-whitespace-character-count="267"/>
    <meta:generator>LibreOffice/5.1.4.2$Windows_x86 LibreOffice_project/f99d75f39f1c57ebdd7ffc5f42867c12031db97a</meta:generator>
  </office:meta>
</office:document-meta>
</file>