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0.77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DFKaiShuSBEstdBF1" fo:font-size="22pt" style:font-size-asian="22pt" style:font-name-complex="DFKaiShuSBEstdBF1" style:font-size-complex="22pt"/>
    </style:style>
    <style:style style:name="T3" style:family="text">
      <style:text-properties fo:color="#000000" style:font-name="DFKaiShuSBEstdBF1" fo:font-size="18pt" style:font-size-asian="18pt" style:font-name-complex="DFKaiShuSBEstdBF1" style:font-size-complex="18pt"/>
    </style:style>
    <style:style style:name="T4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5" style:family="text">
      <style:text-properties fo:color="#000000" style:font-name="Arial1" fo:font-size="14pt" style:font-size-asian="14pt" style:font-name-complex="Arial1" style:font-size-complex="14pt"/>
    </style:style>
    <style:style style:name="T6" style:family="text">
      <style:text-properties fo:color="#000000" style:font-name="DFKaiShuSBEstdBF1" fo:font-size="11pt" style:font-size-asian="11pt" style:font-name-complex="DFKaiShuSBEstdBF1" style:font-size-complex="11pt"/>
    </style:style>
    <style:style style:name="T7" style:family="text">
      <style:text-properties fo:color="#000000" style:font-name="PMingLiU1" fo:font-size="10pt" style:font-size-asian="10pt" style:font-name-complex="PMingLiU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424cm" svg:x="18.199cm" svg:y="1.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853cm" svg:height="0.929cm" svg:x="7.853cm" svg:y="2.58cm">
          <draw:text-box>
            <text:p text:style-name="P1"><text:span text:style-name="T2">國立中興大學 </text:span></text:p>
          </draw:text-box>
        </draw:frame>
        <draw:frame draw:style-name="gr2" draw:text-style-name="P3" draw:layer="layout" svg:width="5.628cm" svg:height="0.929cm" svg:x="7.783cm" svg:y="3.85cm">
          <draw:text-box>
            <text:p text:style-name="P1"><text:span text:style-name="T2">意外事件的處理 </text:span></text:p>
          </draw:text-box>
        </draw:frame>
        <draw:frame draw:style-name="gr3" draw:text-style-name="P4" draw:layer="layout" svg:width="0.634cm" svg:height="0.764cm" svg:x="10.499cm" svg:y="5.22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356cm" svg:height="0.594cm" svg:x="2.847cm" svg:y="6.293cm">
          <draw:text-box>
            <text:p text:style-name="P1"><text:span text:style-name="T4">萬一，含有放射性物質的溶液不小心潑翻在桌面上，或是沒蓋上蓋子的</text:span></text:p>
          </draw:text-box>
        </draw:frame>
        <draw:frame draw:style-name="gr4" draw:text-style-name="P5" draw:layer="layout" svg:width="14.988cm" svg:height="0.594cm" svg:x="3.093cm" svg:y="7.095cm">
          <draw:text-box>
            <text:p text:style-name="P1"><text:span text:style-name="T4">離心管掉在地上，裡面的放射性物質濺到您身上或地面上，怎麼辦？ </text:span></text:p>
          </draw:text-box>
        </draw:frame>
        <draw:frame draw:style-name="gr3" draw:text-style-name="P4" draw:layer="layout" svg:width="0.634cm" svg:height="0.764cm" svg:x="2.8cm" svg:y="8.1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2cm" svg:height="0.666cm" svg:x="2.8cm" svg:y="9.167cm">
          <draw:text-box>
            <text:p text:style-name="P1"><text:span text:style-name="T4">1.</text:span></text:p>
          </draw:text-box>
        </draw:frame>
        <draw:frame draw:style-name="gr4" draw:text-style-name="P5" draw:layer="layout" svg:width="0.492cm" svg:height="0.594cm" svg:x="3.294cm" svg:y="9.2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53cm" svg:height="0.594cm" svg:x="3.436cm" svg:y="9.167cm">
          <draw:text-box>
            <text:p text:style-name="P1"><text:span text:style-name="T4">不要慌張，請其他的同學盡速向指導老師報告。 </text:span></text:p>
          </draw:text-box>
        </draw:frame>
        <draw:frame draw:style-name="gr4" draw:text-style-name="P5" draw:layer="layout" svg:width="0.492cm" svg:height="0.666cm" svg:x="2.8cm" svg:y="9.971cm">
          <draw:text-box>
            <text:p text:style-name="P1"><text:span text:style-name="T4">2.</text:span></text:p>
          </draw:text-box>
        </draw:frame>
        <draw:frame draw:style-name="gr4" draw:text-style-name="P5" draw:layer="layout" svg:width="0.492cm" svg:height="0.594cm" svg:x="3.294cm" svg:y="10.0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61cm" svg:height="0.594cm" svg:x="3.436cm" svg:y="9.971cm">
          <draw:text-box>
            <text:p text:style-name="P1"><text:span text:style-name="T4">迅速拿取吸水紙覆蓋在污染處後，將污染的吸水紙使用夾子夾至不易</text:span></text:p>
          </draw:text-box>
        </draw:frame>
        <draw:frame draw:style-name="gr4" draw:text-style-name="P5" draw:layer="layout" svg:width="9.044cm" svg:height="0.594cm" svg:x="3.436cm" svg:y="10.774cm">
          <draw:text-box>
            <text:p text:style-name="P1"><text:span text:style-name="T4">滲漏的塑膠袋內，以放射性廢料處理之。 </text:span></text:p>
          </draw:text-box>
        </draw:frame>
        <draw:frame draw:style-name="gr4" draw:text-style-name="P5" draw:layer="layout" svg:width="0.492cm" svg:height="0.666cm" svg:x="2.8cm" svg:y="11.576cm">
          <draw:text-box>
            <text:p text:style-name="P1"><text:span text:style-name="T4">3.</text:span></text:p>
          </draw:text-box>
        </draw:frame>
        <draw:frame draw:style-name="gr4" draw:text-style-name="P5" draw:layer="layout" svg:width="0.492cm" svg:height="0.594cm" svg:x="3.294cm" svg:y="11.65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3.502cm" svg:height="0.594cm" svg:x="3.436cm" svg:y="11.576cm">
          <draw:text-box>
            <text:p text:style-name="P1"><text:span text:style-name="T4">當以吸水紙擦拭污染表面時，應自邊緣區域向污染中心擦拭。 </text:span></text:p>
          </draw:text-box>
        </draw:frame>
        <draw:frame draw:style-name="gr4" draw:text-style-name="P5" draw:layer="layout" svg:width="0.492cm" svg:height="0.666cm" svg:x="2.801cm" svg:y="12.379cm">
          <draw:text-box>
            <text:p text:style-name="P1"><text:span text:style-name="T4">4.</text:span></text:p>
          </draw:text-box>
        </draw:frame>
        <draw:frame draw:style-name="gr4" draw:text-style-name="P5" draw:layer="layout" svg:width="0.492cm" svg:height="0.594cm" svg:x="3.294cm" svg:y="12.4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073cm" svg:height="0.594cm" svg:x="3.436cm" svg:y="12.379cm">
          <draw:text-box>
            <text:p text:style-name="P1"><text:span text:style-name="T4">肥皂水是最方便去污溶液。 </text:span></text:p>
          </draw:text-box>
        </draw:frame>
        <draw:frame draw:style-name="gr4" draw:text-style-name="P5" draw:layer="layout" svg:width="11.202cm" svg:height="0.678cm" svg:x="2.801cm" svg:y="13.181cm">
          <draw:text-box>
            <text:p text:style-name="P1"><text:span text:style-name="T4">-- </text:span><text:span text:style-name="T4">若污染源為磷</text:span><text:span text:style-name="T4">-32</text:span><text:span text:style-name="T4">，磷酸鈉溶液可充作除污劑 </text:span><text:span text:style-name="T4">-- </text:span></text:p>
          </draw:text-box>
        </draw:frame>
        <draw:frame draw:style-name="gr4" draw:text-style-name="P5" draw:layer="layout" svg:width="0.492cm" svg:height="0.666cm" svg:x="2.801cm" svg:y="13.984cm">
          <draw:text-box>
            <text:p text:style-name="P1"><text:span text:style-name="T4">5.</text:span></text:p>
          </draw:text-box>
        </draw:frame>
        <draw:frame draw:style-name="gr4" draw:text-style-name="P5" draw:layer="layout" svg:width="0.492cm" svg:height="0.594cm" svg:x="3.294cm" svg:y="14.0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556cm" svg:height="0.678cm" svg:x="3.436cm" svg:y="13.984cm">
          <draw:text-box>
            <text:p text:style-name="P1"><text:span text:style-name="T4">繼以手提式偵檢儀（</text:span><text:span text:style-name="T4">G-M counter</text:span><text:span text:style-name="T4">）偵測除污情況。 </text:span></text:p>
          </draw:text-box>
        </draw:frame>
        <draw:frame draw:style-name="gr4" draw:text-style-name="P5" draw:layer="layout" svg:width="0.492cm" svg:height="0.666cm" svg:x="2.801cm" svg:y="14.788cm">
          <draw:text-box>
            <text:p text:style-name="P1"><text:span text:style-name="T4">6.</text:span></text:p>
          </draw:text-box>
        </draw:frame>
        <draw:frame draw:style-name="gr4" draw:text-style-name="P5" draw:layer="layout" svg:width="0.492cm" svg:height="0.594cm" svg:x="3.295cm" svg:y="14.8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61cm" svg:height="0.594cm" svg:x="3.437cm" svg:y="14.788cm">
          <draw:text-box>
            <text:p text:style-name="P1"><text:span text:style-name="T4">重複除污步驟至偵檢儀測不到信號為止，再進行擦拭試驗，以確保除</text:span></text:p>
          </draw:text-box>
        </draw:frame>
        <draw:frame draw:style-name="gr4" draw:text-style-name="P5" draw:layer="layout" svg:width="2.11cm" svg:height="0.594cm" svg:x="3.437cm" svg:y="15.59cm">
          <draw:text-box>
            <text:p text:style-name="P1"><text:span text:style-name="T4">污完全。 </text:span></text:p>
          </draw:text-box>
        </draw:frame>
        <draw:frame draw:style-name="gr4" draw:text-style-name="P5" draw:layer="layout" svg:width="13.183cm" svg:height="0.678cm" svg:x="2.801cm" svg:y="16.393cm">
          <draw:text-box>
            <text:p text:style-name="P1"><text:span text:style-name="T4">-- </text:span><text:span text:style-name="T4">若屬磷</text:span><text:span text:style-name="T4">-32</text:span><text:span text:style-name="T4">大量污染，必要時，需封閉現場，暫停使用 </text:span><text:span text:style-name="T4">-- </text:span></text:p>
          </draw:text-box>
        </draw:frame>
        <draw:frame draw:style-name="gr4" draw:text-style-name="P5" draw:layer="layout" svg:width="0.492cm" svg:height="0.666cm" svg:x="2.801cm" svg:y="17.195cm">
          <draw:text-box>
            <text:p text:style-name="P1"><text:span text:style-name="T4">7.</text:span></text:p>
          </draw:text-box>
        </draw:frame>
        <draw:frame draw:style-name="gr4" draw:text-style-name="P5" draw:layer="layout" svg:width="0.492cm" svg:height="0.594cm" svg:x="3.295cm" svg:y="17.2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063cm" svg:height="0.594cm" svg:x="3.437cm" svg:y="17.195cm">
          <draw:text-box>
            <text:p text:style-name="P1"><text:span text:style-name="T4">衣著污染時，視污染程度處理： </text:span></text:p>
          </draw:text-box>
        </draw:frame>
        <draw:frame draw:style-name="gr4" draw:text-style-name="P5" draw:layer="layout" svg:width="8.94cm" svg:height="0.678cm" svg:x="3.437cm" svg:y="17.998cm">
          <draw:text-box>
            <text:p text:style-name="P1"><text:span text:style-name="T4">程度輕者，可以 </text:span><text:span text:style-name="T4">3﹪EDTA </text:span><text:span text:style-name="T4">的鈉鹽除污； </text:span></text:p>
          </draw:text-box>
        </draw:frame>
        <draw:frame draw:style-name="gr4" draw:text-style-name="P5" draw:layer="layout" svg:width="8.054cm" svg:height="0.594cm" svg:x="3.437cm" svg:y="18.8cm">
          <draw:text-box>
            <text:p text:style-name="P1"><text:span text:style-name="T4">程度重者，視同放射性廢料處理之。 </text:span></text:p>
          </draw:text-box>
        </draw:frame>
        <draw:frame draw:style-name="gr4" draw:text-style-name="P5" draw:layer="layout" svg:width="8.247cm" svg:height="0.678cm" svg:x="2.801cm" svg:y="19.604cm">
          <draw:text-box>
            <text:p text:style-name="P1"><text:span text:style-name="T4">8. </text:span><text:span text:style-name="T4">視嚴重狀況提報輻射防護委員會。 </text:span></text:p>
          </draw:text-box>
        </draw:frame>
        <draw:frame draw:style-name="gr5" draw:text-style-name="P6" draw:layer="layout" svg:width="0.386cm" svg:height="0.467cm" svg:x="2.8cm" svg:y="20.48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6cm" svg:height="0.467cm" svg:x="2.8cm" svg:y="21.1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612cm" svg:height="0.764cm" svg:x="13.109cm" svg:y="21.878cm">
          <draw:text-box>
            <text:p text:style-name="P1"><text:span text:style-name="T3">輻射防護委員會 </text:span></text:p>
          </draw:text-box>
        </draw:frame>
        <draw:frame draw:style-name="gr1" draw:text-style-name="P2" draw:layer="layout" svg:width="1.759cm" svg:height="0.424cm" svg:x="14.23cm" svg:y="27.508cm">
          <draw:text-box>
            <text:p text:style-name="P1"><text:span text:style-name="T7">修改日期：</text:span></text:p>
          </draw:text-box>
        </draw:frame>
        <draw:frame draw:style-name="gr1" draw:text-style-name="P2" draw:layer="layout" svg:width="0.358cm" svg:height="0.399cm" svg:x="15.996cm" svg:y="27.511cm">
          <draw:text-box>
            <text:p text:style-name="P1"><text:span text:style-name="T1">90</text:span></text:p>
          </draw:text-box>
        </draw:frame>
        <draw:frame draw:style-name="gr1" draw:text-style-name="P2" draw:layer="layout" svg:width="1.056cm" svg:height="0.424cm" svg:x="16.438cm" svg:y="27.508cm">
          <draw:text-box>
            <text:p text:style-name="P1"><text:span text:style-name="T7">年元月</text:span></text:p>
          </draw:text-box>
        </draw:frame>
        <draw:frame draw:style-name="gr1" draw:text-style-name="P2" draw:layer="layout" svg:width="0.352cm" svg:height="0.399cm" svg:x="17.583cm" svg:y="27.511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424cm" svg:x="17.848cm" svg:y="27.508cm">
          <draw:text-box>
            <text:p text:style-name="P1"><text:span text:style-name="T7">日</text:span></text:p>
          </draw:text-box>
        </draw:frame>
        <draw:frame draw:style-name="gr1" draw:text-style-name="P2" draw:layer="layout" svg:width="0.352cm" svg:height="0.424cm" svg:x="18.199cm" svg:y="27.511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186cm" fo:margin-right="0.978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6-30T14:59:32.803000000</dc:date>
    <meta:editing-duration>PT32S</meta:editing-duration>
    <meta:editing-cycles>1</meta:editing-cycles>
    <meta:document-statistic meta:object-count="44"/>
    <meta:generator>LibreOffice/5.1.4.2$Windows_x86 LibreOffice_project/f99d75f39f1c57ebdd7ffc5f42867c12031db97a</meta:generator>
  </office:meta>
</office:document-meta>
</file>