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language="en" fo:country="GB"/>
    </style:style>
    <style:style style:name="P2" style:parent-style-name="內文" style:family="paragraph">
      <style:paragraph-properties fo:text-align="center" fo:margin-top="0.2548in"/>
    </style:style>
    <style:style style:name="TableColumn4" style:family="table-column">
      <style:table-column-properties style:column-width="0.7861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8076in" style:use-optimal-column-width="false"/>
    </style:style>
    <style:style style:name="TableColumn7" style:family="table-column">
      <style:table-column-properties style:column-width="0.2881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1.0111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215in" style:use-optimal-column-width="false"/>
    </style:style>
    <style:style style:name="TableColumn12" style:family="table-column">
      <style:table-column-properties style:column-width="0.4215in" style:use-optimal-column-width="false"/>
    </style:style>
    <style:style style:name="TableColumn13" style:family="table-column">
      <style:table-column-properties style:column-width="2.0222in" style:use-optimal-column-width="false"/>
    </style:style>
    <style:style style:name="Table3" style:family="table">
      <style:table-properties style:width="7.5208in" fo:margin-left="0in" table:align="left"/>
    </style:style>
    <style:style style:name="TableRow14" style:family="table-row">
      <style:table-row-properties style:min-row-height="0.350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/>
    </style:style>
    <style:style style:name="T17" style:parent-style-name="預設段落字型" style:family="text">
      <style:text-properties fo:color="#000000" style:letter-kerning="false" fo:font-size="11pt" style:font-size-asian="11pt" style:font-size-complex="11pt" fo:language="en" fo:country="GB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/>
      <style:text-properties fo:color="#000000" fo:font-size="11pt" style:font-size-asian="11pt" style:font-size-complex="11pt" fo:language="en" fo:country="GB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fo:color="#000000" style:letter-kerning="false" fo:font-size="11pt" style:font-size-asian="11pt" style:font-size-complex="11pt" fo:language="en" fo:country="GB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fo:color="#000000" style:letter-kerning="false" fo:font-size="11pt" style:font-size-asian="11pt" style:font-size-complex="11pt" fo:language="en" fo:country="GB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/>
      <style:text-properties fo:color="#000000" fo:font-size="11pt" style:font-size-asian="11pt" style:font-size-complex="11pt" fo:language="en" fo:country="GB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fo:text-indent="0.0104in"/>
    </style:style>
    <style:style style:name="T29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justify" fo:text-indent="0.0104in"/>
    </style:style>
    <style:style style:name="T32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33" style:parent-style-name="預設段落字型" style:family="text">
      <style:text-properties fo:color="#000000" fo:font-size="11pt" style:font-size-asian="11pt" style:font-size-complex="11pt" fo:language="en" fo:country="GB"/>
    </style:style>
    <style:style style:name="P34" style:parent-style-name="內文" style:family="paragraph">
      <style:paragraph-properties style:text-autospace="none" fo:text-align="justify" fo:text-indent="0.0104in"/>
    </style:style>
    <style:style style:name="T35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36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Row37" style:family="table-row">
      <style:table-row-properties style:min-row-height="0.2951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fo:color="#000000" style:letter-kerning="false" fo:font-size="11pt" style:font-size-asian="11pt" style:font-size-complex="11pt" fo:language="en" fo:country="GB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/>
      <style:text-properties fo:color="#000000" fo:font-size="11pt" style:font-size-asian="11pt" style:font-size-complex="11pt" fo:language="en" fo:country="GB"/>
    </style:style>
    <style:style style:name="TableCell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fo:color="#000000" style:letter-kerning="false" fo:font-size="11pt" style:font-size-asian="11pt" style:font-size-complex="11pt" fo:language="en" fo:country="GB"/>
    </style:style>
    <style:style style:name="TableCell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/>
      <style:text-properties fo:color="#000000" fo:font-size="11pt" style:font-size-asian="11pt" style:font-size-complex="11pt" fo:language="en" fo:country="GB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fo:color="#000000" style:letter-kerning="false" fo:font-size="11pt" style:font-size-asian="11pt" style:font-size-complex="11pt" fo:language="en" fo:country="GB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justify" fo:text-indent="0.0104in"/>
    </style:style>
    <style:style style:name="T53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54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55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56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57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58" style:parent-style-name="預設段落字型" style:family="text">
      <style:text-properties fo:color="#000000" fo:font-size="11pt" style:font-size-asian="11pt" style:font-size-complex="11pt" fo:language="en" fo:country="GB"/>
    </style:style>
    <style:style style:name="P59" style:parent-style-name="內文" style:family="paragraph">
      <style:paragraph-properties style:text-autospace="none" fo:text-align="justify" fo:text-indent="0.0104in"/>
    </style:style>
    <style:style style:name="T60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61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62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63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Row64" style:family="table-row">
      <style:table-row-properties style:min-row-height="0.0347in" style:use-optimal-row-height="false" fo:keep-together="always"/>
    </style:style>
    <style:style style:name="P65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P66" style:parent-style-name="內文" style:family="paragraph">
      <style:paragraph-properties style:text-autospace="none"/>
      <style:text-properties fo:color="#000000" fo:font-size="11pt" style:font-size-asian="11pt" style:font-size-complex="11pt" fo:language="en" fo:country="GB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/>
      <style:text-properties fo:color="#000000" fo:font-size="11pt" style:font-size-asian="11pt" style:font-size-complex="11pt" fo:language="en" fo:country="GB"/>
    </style:style>
    <style:style style:name="P71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P72" style:parent-style-name="內文" style:family="paragraph">
      <style:paragraph-properties style:text-autospace="none" fo:text-align="justify" fo:text-indent="0.0104in"/>
      <style:text-properties fo:color="#000000" fo:font-size="11pt" style:font-size-asian="11pt" style:font-size-complex="11pt" fo:language="en" fo:country="GB"/>
    </style:style>
    <style:style style:name="TableRow73" style:family="table-row">
      <style:table-row-properties style:min-row-height="0.7604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/>
    </style:style>
    <style:style style:name="T76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line-height="150%" fo:margin-left="0.0458in">
        <style:tab-stops/>
      </style:paragraph-properties>
    </style:style>
    <style:style style:name="T79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80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81" style:parent-style-name="預設段落字型" style:family="text">
      <style:text-properties fo:color="#000000" fo:font-size="11pt" style:font-size-asian="11pt" style:font-size-complex="11pt"/>
    </style:style>
    <style:style style:name="T82" style:parent-style-name="預設段落字型" style:family="text">
      <style:text-properties fo:color="#000000" fo:font-size="11pt" style:font-size-asian="11pt" style:font-size-complex="11pt" fo:language="en" fo:country="GB"/>
    </style:style>
    <style:style style:name="P83" style:parent-style-name="內文" style:family="paragraph">
      <style:paragraph-properties style:text-autospace="none" style:snap-to-layout-grid="false" fo:line-height="150%"/>
    </style:style>
    <style:style style:name="T84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85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86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87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88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89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90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P93" style:parent-style-name="內文" style:family="paragraph">
      <style:paragraph-properties style:text-autospace="none" style:snap-to-layout-grid="false" fo:line-height="150%"/>
    </style:style>
    <style:style style:name="T94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95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9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ableRow97" style:family="table-row">
      <style:table-row-properties style:min-row-height="0.3472in" style:use-optimal-row-height="false" fo:keep-together="always"/>
    </style:style>
    <style:style style:name="P98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style:snap-to-layout-grid="false" fo:line-height="150%" fo:margin-left="0.0458in">
        <style:tab-stops/>
      </style:paragraph-properties>
    </style:style>
    <style:style style:name="T101" style:parent-style-name="預設段落字型" style:family="text">
      <style:text-properties fo:font-size="11pt" style:font-size-asian="11pt" style:font-size-complex="11pt" fo:language="en" fo:country="GB"/>
    </style:style>
    <style:style style:name="T102" style:parent-style-name="預設段落字型" style:family="text">
      <style:text-properties fo:font-size="11pt" style:font-size-asian="11pt" style:font-size-complex="11pt" fo:language="en" fo:country="GB"/>
    </style:style>
    <style:style style:name="P103" style:parent-style-name="內文" style:family="paragraph">
      <style:paragraph-properties style:text-autospace="none" style:snap-to-layout-grid="false" fo:line-height="150%"/>
    </style:style>
    <style:style style:name="T104" style:parent-style-name="預設段落字型" style:family="text">
      <style:text-properties fo:font-size="11pt" style:font-size-asian="11pt" style:font-size-complex="11pt" fo:language="en" fo:country="GB"/>
    </style:style>
    <style:style style:name="T105" style:parent-style-name="預設段落字型" style:family="text">
      <style:text-properties fo:font-size="11pt" style:font-size-asian="11pt" style:font-size-complex="11pt" fo:language="en" fo:country="GB"/>
    </style:style>
    <style:style style:name="T106" style:parent-style-name="預設段落字型" style:family="text">
      <style:text-properties fo:font-size="11pt" style:font-size-asian="11pt" style:font-size-complex="11pt" fo:language="en" fo:country="GB"/>
    </style:style>
    <style:style style:name="T107" style:parent-style-name="預設段落字型" style:family="text">
      <style:text-properties fo:font-size="11pt" style:font-size-asian="11pt" style:font-size-complex="11pt" fo:language="en" fo:country="GB"/>
    </style:style>
    <style:style style:name="T108" style:parent-style-name="預設段落字型" style:family="text">
      <style:text-properties fo:font-size="11pt" style:font-size-asian="11pt" style:font-size-complex="11pt" fo:language="en" fo:country="GB"/>
    </style:style>
    <style:style style:name="T109" style:parent-style-name="預設段落字型" style:family="text">
      <style:text-properties fo:font-size="11pt" style:font-size-asian="11pt" style:font-size-complex="11pt" fo:language="en" fo:country="GB"/>
    </style:style>
    <style:style style:name="T110" style:parent-style-name="預設段落字型" style:family="text">
      <style:text-properties fo:font-size="11pt" style:font-size-asian="11pt" style:font-size-complex="11pt" fo:language="en" fo:country="GB"/>
    </style:style>
    <style:style style:name="TableRow111" style:family="table-row">
      <style:table-row-properties style:min-row-height="0.2347in" style:use-optimal-row-height="false" fo:keep-together="always"/>
    </style:style>
    <style:style style:name="P112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style:snap-to-layout-grid="false" fo:margin-left="0.0458in">
        <style:tab-stops/>
      </style:paragraph-properties>
    </style:style>
    <style:style style:name="T115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16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17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18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19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20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21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2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ableRow123" style:family="table-row">
      <style:table-row-properties style:min-row-height="0.2888in" style:use-optimal-row-height="false" fo:keep-together="always"/>
    </style:style>
    <style:style style:name="P124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style:snap-to-layout-grid="false" fo:margin-left="0.0458in">
        <style:tab-stops/>
      </style:paragraph-properties>
    </style:style>
    <style:style style:name="T127" style:parent-style-name="預設段落字型" style:family="text">
      <style:text-properties fo:color="#000000" fo:font-size="11pt" style:font-size-asian="11pt" style:font-size-complex="11pt"/>
    </style:style>
    <style:style style:name="T128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29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30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31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32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33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34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3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ableRow136" style:family="table-row">
      <style:table-row-properties style:min-row-height="0.1993in" style:use-optimal-row-height="false" fo:keep-together="always"/>
    </style:style>
    <style:style style:name="P137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style:snap-to-layout-grid="false" fo:margin-left="0.0458in">
        <style:tab-stops/>
      </style:paragraph-properties>
    </style:style>
    <style:style style:name="T140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41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42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43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44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45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Row146" style:family="table-row">
      <style:table-row-properties style:min-row-height="0.2534in" style:use-optimal-row-height="false" fo:keep-together="always"/>
    </style:style>
    <style:style style:name="P147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 style:snap-to-layout-grid="false"/>
    </style:style>
    <style:style style:name="T150" style:parent-style-name="預設段落字型" style:family="text">
      <style:text-properties fo:color="#000000"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color="#000000" fo:font-size="11pt" style:font-size-asian="11pt" style:font-size-complex="11pt"/>
    </style:style>
    <style:style style:name="T153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54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55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56" style:parent-style-name="預設段落字型" style:family="text">
      <style:text-properties fo:color="#000000" fo:font-size="11pt" style:font-size-asian="11pt" style:font-size-complex="11pt"/>
    </style:style>
    <style:style style:name="T157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58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59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Row160" style:family="table-row">
      <style:table-row-properties style:min-row-height="0.1729in" style:use-optimal-row-height="false" fo:keep-together="always"/>
    </style:style>
    <style:style style:name="P161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style:snap-to-layout-grid="false"/>
    </style:style>
    <style:style style:name="T164" style:parent-style-name="預設段落字型" style:family="text">
      <style:text-properties fo:color="#000000" fo:font-size="11pt" style:font-size-asian="11pt" style:font-size-complex="11pt"/>
    </style:style>
    <style:style style:name="T165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66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67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68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Row169" style:family="table-row">
      <style:table-row-properties style:min-row-height="0.135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text-align="center"/>
    </style:style>
    <style:style style:name="T172" style:parent-style-name="預設段落字型" style:family="text">
      <style:text-properties fo:color="#000000" fo:font-size="11pt" style:font-size-asian="11pt" style:font-size-complex="11pt" fo:language="en" fo:country="GB"/>
    </style:style>
    <style:style style:name="P173" style:parent-style-name="內文" style:family="paragraph">
      <style:paragraph-properties style:text-autospace="none" fo:text-align="center"/>
    </style:style>
    <style:style style:name="T174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Cell1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margin-left="0.0458in">
        <style:tab-stops/>
      </style:paragraph-properties>
    </style:style>
    <style:style style:name="T177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78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79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Cell1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Cell1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Row186" style:family="table-row">
      <style:table-row-properties style:min-row-height="0.2569in" style:use-optimal-row-height="false" fo:keep-together="always"/>
    </style:style>
    <style:style style:name="P187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1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style:text-autospace="none" fo:margin-left="0.0458in">
        <style:tab-stops/>
      </style:paragraph-properties>
    </style:style>
    <style:style style:name="T190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191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Cell1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Cell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Row198" style:family="table-row">
      <style:table-row-properties style:min-row-height="0.318in" style:use-optimal-row-height="false" fo:keep-together="always"/>
    </style:style>
    <style:style style:name="P199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2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margin-left="0.0458in">
        <style:tab-stops/>
      </style:paragraph-properties>
    </style:style>
    <style:style style:name="T202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03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Cell2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Cell2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Row210" style:family="table-row">
      <style:table-row-properties style:min-row-height="0.0451in" style:use-optimal-row-height="false" fo:keep-together="always"/>
    </style:style>
    <style:style style:name="P211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P212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Cell2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Cell2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style:font-size-complex="11pt" fo:language="en" fo:country="GB"/>
    </style:style>
    <style:style style:name="TableRow219" style:family="table-row">
      <style:table-row-properties style:min-row-height="0.2569in" style:use-optimal-row-height="false" fo:keep-together="always"/>
    </style:style>
    <style:style style:name="P220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margin-left="0.0458in">
        <style:tab-stops/>
      </style:paragraph-properties>
    </style:style>
    <style:style style:name="T223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24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25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26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27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28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29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3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ableRow231" style:family="table-row">
      <style:table-row-properties style:min-row-height="0.318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center"/>
    </style:style>
    <style:style style:name="T234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margin-left="0.0458in">
        <style:tab-stops/>
      </style:paragraph-properties>
    </style:style>
    <style:style style:name="T237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38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39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40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Row241" style:family="table-row">
      <style:table-row-properties style:min-row-height="0.318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text-align="center"/>
    </style:style>
    <style:style style:name="T244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margin-left="0.0458in">
        <style:tab-stops/>
      </style:paragraph-properties>
    </style:style>
    <style:style style:name="T247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48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49" style:parent-style-name="預設段落字型" style:family="text">
      <style:text-properties fo:color="#000000" fo:font-size="11pt" style:font-size-asian="11pt" style:font-size-complex="11pt"/>
    </style:style>
    <style:style style:name="T250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51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52" style:parent-style-name="預設段落字型" style:family="text">
      <style:text-properties fo:font-size="11pt" style:font-size-asian="11pt" style:font-size-complex="11pt" fo:language="en" fo:country="GB"/>
    </style:style>
    <style:style style:name="T253" style:parent-style-name="預設段落字型" style:family="text">
      <style:text-properties fo:font-size="11pt" style:font-size-asian="11pt" style:font-size-complex="11pt" fo:language="en" fo:country="GB"/>
    </style:style>
    <style:style style:name="T254" style:parent-style-name="預設段落字型" style:family="text">
      <style:text-properties fo:font-size="11pt" style:font-size-asian="11pt" style:font-size-complex="11pt" fo:language="en" fo:country="GB"/>
    </style:style>
    <style:style style:name="T255" style:parent-style-name="預設段落字型" style:family="text">
      <style:text-properties fo:font-size="11pt" style:font-size-asian="11pt" style:font-size-complex="11pt" fo:language="en" fo:country="GB"/>
    </style:style>
    <style:style style:name="T256" style:parent-style-name="預設段落字型" style:family="text">
      <style:text-properties fo:font-size="11pt" style:font-size-asian="11pt" style:font-size-complex="11pt" fo:language="en" fo:country="GB"/>
    </style:style>
    <style:style style:name="T257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58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59" style:parent-style-name="預設段落字型" style:family="text">
      <style:text-properties fo:font-size="11pt" style:font-size-asian="11pt" style:font-size-complex="11pt" fo:language="en" fo:country="GB"/>
    </style:style>
    <style:style style:name="T260" style:parent-style-name="預設段落字型" style:family="text">
      <style:text-properties fo:color="#800000" fo:font-size="11pt" style:font-size-asian="11pt" style:font-size-complex="11pt" fo:language="en" fo:country="GB"/>
    </style:style>
    <style:style style:name="TableRow261" style:family="table-row">
      <style:table-row-properties style:min-row-height="0.318in" style:use-optimal-row-height="false" fo:keep-together="always"/>
    </style:style>
    <style:style style:name="P262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margin-left="0.0458in">
        <style:tab-stops/>
      </style:paragraph-properties>
    </style:style>
    <style:style style:name="T265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66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67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68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69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Row270" style:family="table-row">
      <style:table-row-properties style:min-row-height="0.318in" style:use-optimal-row-height="false" fo:keep-together="always"/>
    </style:style>
    <style:style style:name="P271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 fo:margin-left="0.0458in">
        <style:tab-stops/>
      </style:paragraph-properties>
    </style:style>
    <style:style style:name="T274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7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ableRow276" style:family="table-row">
      <style:table-row-properties style:min-row-height="0.318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text-align="center"/>
      <style:text-properties fo:color="#000000" fo:font-size="11pt" style:font-size-asian="11pt" style:font-size-complex="11pt" fo:language="en" fo:country="GB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style:text-autospace="none" fo:margin-left="0.0458in">
        <style:tab-stops/>
      </style:paragraph-properties>
    </style:style>
    <style:style style:name="T281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282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Row283" style:family="table-row">
      <style:table-row-properties style:min-row-height="0.15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text-align="center"/>
    </style:style>
    <style:style style:name="T286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style:text-autospace="none" fo:margin-left="0.0458in">
        <style:tab-stops/>
      </style:paragraph-properties>
    </style:style>
    <style:style style:name="T28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90" style:parent-style-name="預設段落字型" style:family="text">
      <style:text-properties fo:color="#000000" fo:font-size="11pt" style:font-size-asian="11pt" style:font-size-complex="11pt" fo:language="en" fo:country="GB"/>
    </style:style>
    <style:style style:name="TableRow291" style:family="table-row">
      <style:table-row-properties style:min-row-height="0.0451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93" style:parent-style-name="內文" style:list-style-name="LFO1" style:family="paragraph">
      <style:paragraph-properties fo:widows="2" fo:orphans="2" fo:border="0.0104in solid #1F66B1" fo:padding="0in" style:shadow="none" style:snap-to-layout-grid="false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T294" style:parent-style-name="預設段落字型" style:family="text">
      <style:text-properties style:letter-kerning="false" fo:font-size="11pt" style:font-size-asian="11pt" style:font-size-complex="11pt"/>
    </style:style>
    <style:style style:name="T295" style:parent-style-name="預設段落字型" style:family="text">
      <style:text-properties style:letter-kerning="false" fo:font-size="11pt" style:font-size-asian="11pt" style:font-size-complex="11pt" fo:language="en" fo:country="GB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 fo:language="en" fo:country="GB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 fo:language="en" fo:country="GB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 fo:language="en" fo:country="GB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 fo:language="en" fo:country="GB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P308" style:parent-style-name="內文" style:list-style-name="LFO1" style:family="paragraph">
      <style:paragraph-properties fo:widows="2" fo:orphans="2" fo:border="0.0104in solid #1F66B1" fo:padding="0in" style:shadow="none" style:snap-to-layout-grid="false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P310" style:parent-style-name="內文" style:list-style-name="LFO1" style:family="paragraph">
      <style:paragraph-properties fo:widows="2" fo:orphans="2" fo:border="0.0104in solid #1F66B1" fo:padding="0in" style:shadow="none" style:snap-to-layout-grid="false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T311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表一、中興大學生科院BD Influx<text:s/>高速流式細胞分選儀使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人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實驗室</text:span></text:p>
            <text:p text:style-name="P23"><text:span text:style-name="T24">主持人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操作人員</text:span></text:p>
          </table:table-cell>
          <table:table-cell table:style-name="TableCell30" table:number-columns-spanned="2">
            <text:p text:style-name="P31"><text:span text:style-name="T32"><text:s/>□<text:s/></text:span><text:span text:style-name="T33">委託操作</text:span></text:p>
            <text:p text:style-name="P34"><text:span text:style-name="T35"><text:s/>□<text:s/></text:span><text:span text:style-name="T36">自行操作（須經認證）</text:span>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申請單位</text:span>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聯絡電話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2">
            <text:p text:style-name="P49"><text:span text:style-name="T50">預約日期</text:span></text:p>
          </table:table-cell>
          <table:table-cell table:style-name="TableCell51" table:number-columns-spanned="2" table:number-rows-spanned="2">
            <text:p text:style-name="P52"><text:span text:style-name="T53">_____</text:span><text:span text:style-name="T54">年</text:span><text:span text:style-name="T55">_____</text:span><text:span text:style-name="T56">月</text:span><text:span text:style-name="T57">_____</text:span><text:span text:style-name="T58">日</text:span></text:p>
            <text:p text:style-name="P59"><text:span text:style-name="T60"><text:s/>□<text:s/></text:span><text:span text:style-name="T61">上午</text:span><text:span text:style-name="T62"><text:s text:c="4"/>□<text:s/></text:span><text:span text:style-name="T63">下午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 table:number-rows-spanned="7">
            <text:p text:style-name="P75"><text:span text:style-name="T76">欲分析細胞特性</text:span></text:p>
          </table:table-cell>
          <table:covered-table-cell/>
          <table:table-cell table:style-name="TableCell77" table:number-columns-spanned="8">
            <text:p text:style-name="P78"><text:span text:style-name="T79">種類</text:span><text:span text:style-name="T80"><text:s/>(type)</text:span><text:span text:style-name="T81">:</text:span><text:span text:style-name="T82"><text:s/></text:span></text:p>
            <text:p text:style-name="P83"><text:span text:style-name="T84"><text:s/>□<text:s/></text:span><text:span text:style-name="T85">哺乳類細胞</text:span><text:span text:style-name="T86"><text:s text:c="2"/>□<text:s/></text:span><text:span text:style-name="T87">原核細胞</text:span><text:span text:style-name="T88"><text:s text:c="2"/>□<text:s/></text:span><text:span text:style-name="T89">藻類</text:span><text:span text:style-name="T90"><text:s text:c="2"/>□<text:s/></text:span><text:span text:style-name="T91">具感染性的細胞或微生物</text:span><text:span text:style-name="T92"><text:s text:c="3"/></text:span></text:p>
            <text:p text:style-name="P93"><text:span text:style-name="T94"><text:s/>□<text:s/></text:span><text:span text:style-name="T95">其他</text:span><text:span text:style-name="T9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8">
            <text:p text:style-name="P100"><text:span text:style-name="T101">大小</text:span><text:span text:style-name="T102"><text:s/>(size):</text:span></text:p>
            <text:p text:style-name="P103"><text:span text:style-name="T104"><text:s/>□<text:s/></text:span><text:span text:style-name="T105">＜</text:span><text:span text:style-name="T106">15<text:s/></text:span><text:span text:style-name="T107">m <text:s/>□<text:s/></text:span><text:span text:style-name="T108">＞</text:span><text:span text:style-name="T109">15<text:s/></text:span><text:span text:style-name="T110">m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8">
            <text:p text:style-name="P114"><text:span text:style-name="T115">靜置狀態下是否容易聚集</text:span><text:span text:style-name="T116">(aggregate)? <text:s/>□<text:s/></text:span><text:span text:style-name="T117">是</text:span><text:span text:style-name="T118"><text:s text:c="2"/>□<text:s/></text:span><text:span text:style-name="T119">否</text:span><text:span text:style-name="T120"><text:s text:c="2"/>□<text:s/></text:span><text:span text:style-name="T121">其他</text:span><text:span text:style-name="T12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8">
            <text:p text:style-name="P126"><text:span text:style-name="T127">細胞</text:span><text:span text:style-name="T128">是否易於黏貼管壁</text:span><text:span text:style-name="T129">? <text:s/>□<text:s/></text:span><text:span text:style-name="T130">是</text:span><text:span text:style-name="T131"><text:s text:c="3"/>□<text:s/></text:span><text:span text:style-name="T132">否</text:span><text:span text:style-name="T133"><text:s text:c="3"/>□<text:s/></text:span><text:span text:style-name="T134">其他</text:span><text:span text:style-name="T13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8">
            <text:p text:style-name="P139"><text:span text:style-name="T140">是否有存活率染色？</text:span><text:span text:style-name="T141"><text:s/>□<text:s/></text:span><text:span text:style-name="T142">是</text:span><text:span text:style-name="T143"><text:s text:c="3"/>□<text:s/></text:span><text:span text:style-name="T144">否</text:span><text:span text:style-name="T14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8">
            <text:p text:style-name="P149"><text:span text:style-name="T150">是否</text:span><text:span text:style-name="T151">已過濾處理？</text:span><text:span text:style-name="T152"><text:s/>□</text:span><text:span text:style-name="T153"><text:s/></text:span><text:span text:style-name="T154">是</text:span><text:span text:style-name="T155"><text:s text:c="3"/></text:span><text:span text:style-name="T156">□</text:span><text:span text:style-name="T157"><text:s/></text:span><text:span text:style-name="T158">否</text:span><text:span text:style-name="T1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8">
            <text:p text:style-name="P163"><text:span text:style-name="T164">你的樣本形成飛沫後是否對人體有潛在危險？</text:span><text:span text:style-name="T165">□<text:s/></text:span><text:span text:style-name="T166">是</text:span><text:span text:style-name="T167"><text:s text:c="3"/>□<text:s/>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5">
            <text:p text:style-name="P171"><text:span text:style-name="T172">欲分析細胞</text:span></text:p>
            <text:p text:style-name="P173"><text:span text:style-name="T174">之染色與狀態</text:span></text:p>
          </table:table-cell>
          <table:covered-table-cell/>
          <table:table-cell table:style-name="TableCell175" table:number-columns-spanned="2">
            <text:p text:style-name="P176"><text:span text:style-name="T177">□<text:s/></text:span><text:span text:style-name="T178">單色螢光</text:span><text:span text:style-name="T179"><text:s/>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<text:span text:style-name="T190">□<text:s/></text:span><text:span text:style-name="T191">雙色螢光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2" table:number-rows-spanned="2">
            <text:p text:style-name="P201"><text:span text:style-name="T202">□<text:s/></text:span><text:span text:style-name="T203">多重螢光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8">
            <text:p text:style-name="P222"><text:span text:style-name="T223">樣品狀態：</text:span><text:span text:style-name="T224"><text:s/>□<text:s/></text:span><text:span text:style-name="T225">活細胞</text:span><text:span text:style-name="T226"><text:s text:c="3"/>□<text:s/></text:span><text:span text:style-name="T227">已固定細胞</text:span><text:span text:style-name="T228"><text:s text:c="3"/>□<text:s/></text:span><text:span text:style-name="T229">其他</text:span><text:span text:style-name="T23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欲使用之雷射波長</text:span></text:p>
          </table:table-cell>
          <table:covered-table-cell/>
          <table:table-cell table:style-name="TableCell235" table:number-columns-spanned="8">
            <text:p text:style-name="P236"><text:span text:style-name="T237">□ 488nm (solid state) <text:s text:c="2"/>□ 355 nm<text:s/></text:span><text:span text:style-name="T238">（</text:span><text:span text:style-name="T239">UV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3">
            <text:p text:style-name="P243"><text:span text:style-name="T244">分選細胞</text:span></text:p>
          </table:table-cell>
          <table:covered-table-cell/>
          <table:table-cell table:style-name="TableCell245" table:number-columns-spanned="8">
            <text:p text:style-name="P246"><text:span text:style-name="T247">需無菌培養？</text:span><text:span text:style-name="T248"><text:s/></text:span><text:span text:style-name="T249"><text:s/></text:span><text:span text:style-name="T250">□<text:s/></text:span><text:span text:style-name="T251">是</text:span><text:span text:style-name="T252">（請準備含</text:span><text:span text:style-name="T253"><text:s/>7ml<text:s/></text:span><text:span text:style-name="T254">培養液的無菌</text:span><text:span text:style-name="T255">15ml</text:span><text:span text:style-name="T256">離心管）</text:span><text:span text:style-name="T257"><text:s text:c="3"/>□<text:s/></text:span><text:span text:style-name="T258">否</text:span><text:span text:style-name="T259"><text:s/>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8">
            <text:p text:style-name="P264"><text:span text:style-name="T265">注重回收率或純度？</text:span><text:span text:style-name="T266"><text:s text:c="2"/>□<text:s/></text:span><text:span text:style-name="T267">回收率</text:span><text:span text:style-name="T268"><text:s text:c="2"/>□<text:s/></text:span><text:span text:style-name="T269">純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8">
            <text:p text:style-name="P273"><text:span text:style-name="T274">希望分選後得到細胞數目？</text:span><text:span text:style-name="T27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8">
            <text:p text:style-name="P280"><text:span text:style-name="T281">希望細胞分選於</text:span><text:span text:style-name="T282"><text:s/>□ <text:s/>tube <text:s/>□ <text:s/>96 well plate □ <text:s/>48 well plate □ <text:s/>sli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樣品數</text:span></text:p>
          </table:table-cell>
          <table:covered-table-cell/>
          <table:table-cell table:style-name="TableCell287" table:number-columns-spanned="8">
            <text:p text:style-name="P288"><text:span text:style-name="T289"><text:s text:c="7"/></text:span><text:span text:style-name="T290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0">
            <text:list text:style-name="LFO1" text:continue-numbering="true">
              <text:list-item>
                <text:p text:style-name="P293"><text:span text:style-name="T294">請於三天前填妥本單</text:span><text:span text:style-name="T295">，</text:span><text:span text:style-name="T296">經主持人簽名或蓋章後</text:span><text:span text:style-name="T297">，</text:span><text:span text:style-name="T298">送交承辦人林秀鴻</text:span><text:span text:style-name="T299">（</text:span><text:span text:style-name="T300">中興生科系蘇鴻麟老師實驗室</text:span><text:span text:style-name="T301">R418</text:span><text:span text:style-name="T302">；</text:span><text:span text:style-name="T303">04-22840416</text:span><text:span text:style-name="T304">分機</text:span><text:span text:style-name="T305">418</text:span><text:span text:style-name="T306">），</text:span><text:span text:style-name="T307">完成預約程序。</text:span></text:p>
              </text:list-item>
              <text:list-item>
                <text:p text:style-name="P308"><text:span text:style-name="T309">委託的分選實驗須事先與上機人員討論（如有待分選樣本之流式細胞儀分析資料為佳），以確認所欲分選之細胞群及分選細胞條件。</text:span></text:p>
              </text:list-item>
              <text:list-item>
                <text:p text:style-name="P310"><text:span text:style-name="T311">依預約時段送件；若要取消預約最遲請於前一天下班前來電取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66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4333in" fo:margin-bottom="0.9847in" fo:margin-right="0.472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興大學高速流式細胞分選儀收費標準與管理要點</dc:title>
    <meta:initial-creator>蘇鴻麟</meta:initial-creator>
    <dc:creator>BTC</dc:creator>
    <meta:creation-date>2016-06-29T10:31:00Z</meta:creation-date>
    <dc:date>2016-06-29T10:35:00Z</dc:date>
    <meta:print-date>2011-01-25T08:2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40" meta:character-count="938" meta:row-count="6" meta:non-whitespace-character-count="799"/>
  </office:meta>
</office:document-meta>
</file>