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2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2.752cm"/>
    </style:style>
    <style:style style:name="表格1.D" style:family="table-column">
      <style:table-column-properties style:column-width="1.799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1.517cm"/>
    </style:style>
    <style:style style:name="表格1.1" style:family="table-row">
      <style:table-row-properties style:row-height="0.776cm" style:keep-together="false" fo:keep-together="always"/>
    </style:style>
    <style:style style:name="表格1.A1" style:family="table-cell">
      <style:table-cell-properties style:vertical-align="middle" fo:background-color="#d8d8d8" fo:padding-left="0.049cm" fo:padding-right="0.049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8d8d8" fo:padding-left="0.049cm" fo:padding-right="0.049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d8d8d8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.2" style:family="table-row">
      <style:table-row-properties style:row-height="0.635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background-color="#d8d8d8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I2" style:family="table-cell">
      <style:table-cell-properties style:vertical-align="top" fo:background-color="#d8d8d8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3" style:family="table-row">
      <style:table-row-properties style:min-row-height="0.734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D3" style:family="table-cell">
      <style:table-cell-properties style:vertical-align="top" fo:background-color="#d8d8d8" fo:padding-left="0.049cm" fo:padding-right="0.049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表格1.I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.4" style:family="table-row">
      <style:table-row-properties style:row-height="0.741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4" style:family="table-row">
      <style:table-row-properties style:keep-together="false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  <style:text-properties fo:font-size="22pt" fo:font-weight="bold" style:font-name-asian="標楷體" style:font-size-asian="22pt" style:font-weight-asian="bold"/>
    </style:style>
    <style:style style:name="P3" style:family="paragraph" style:parent-style-name="Standard" style:list-style-name="WW8Num2"/>
    <style:style style:name="P4" style:family="paragraph" style:parent-style-name="Standard">
      <style:paragraph-properties fo:line-height="0.212cm"/>
      <style:text-properties fo:font-size="8pt" style:font-name-asian="標楷體" style:font-size-asian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0.423cm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741cm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41cm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line-height="0.282cm" fo:text-align="justify" style:justify-single-word="false"/>
      <style:text-properties fo:font-size="8pt" fo:font-weight="normal" style:font-size-asian="8pt" style:font-weight-asian="normal"/>
    </style:style>
    <style:style style:name="P15" style:family="paragraph" style:parent-style-name="Text_20_body">
      <style:paragraph-properties style:snap-to-layout-grid="false"/>
    </style:style>
    <style:style style:name="P16" style:family="paragraph" style:parent-style-name="Heading_20_2">
      <style:paragraph-properties style:snap-to-layout-grid="false"/>
    </style:style>
    <style:style style:name="P17" style:family="paragraph" style:parent-style-name="Heading_20_3">
      <style:paragraph-properties style:snap-to-layout-grid="false"/>
    </style:style>
    <style:style style:name="P18" style:family="paragraph" style:parent-style-name="標號" style:master-page-name="Standard">
      <style:paragraph-properties style:page-number="auto"/>
      <style:text-properties fo:font-size="18pt" fo:font-style="normal" fo:font-weight="normal" style:font-size-asian="18pt" style:font-style-asian="normal" style:font-weight-asian="normal"/>
    </style:style>
    <style:style style:name="P19" style:family="paragraph" style:parent-style-name="本文_20_2">
      <style:text-properties fo:font-weight="bold" style:font-weight-asian="bold"/>
    </style:style>
    <style:style style:name="P20" style:family="paragraph" style:parent-style-name="本文_20_2">
      <style:paragraph-properties style:snap-to-layout-grid="false"/>
      <style:text-properties fo:font-weight="bold" style:font-weight-asian="bold"/>
    </style:style>
    <style:style style:name="P21" style:family="paragraph" style:parent-style-name="本文_20_2">
      <style:paragraph-properties fo:text-align="start" style:justify-single-word="false"/>
    </style:style>
    <style:style style:name="P22" style:family="paragraph" style:parent-style-name="本文_20_2">
      <style:text-properties fo:font-size="11pt" style:font-size-asian="11pt"/>
    </style:style>
    <style:style style:name="P23" style:family="paragraph" style:parent-style-name="Head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2pt" fo:font-weight="bold" style:font-name-asian="標楷體" style:font-size-asian="22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Georgia" fo:font-size="18pt" fo:font-style="italic" style:font-name-asian="標楷體" style:font-size-asian="18pt" style:font-style-asian="italic" style:font-name-complex="Georgia"/>
    </style:style>
    <style:style style:name="T6" style:family="text">
      <style:text-properties style:font-name="Georgia" fo:font-size="18pt" fo:font-style="italic" style:font-name-asian="標楷體" style:font-size-asian="18pt" style:font-style-asian="italic" style:font-name-complex="Georgia"/>
    </style:style>
    <style:style style:name="T7" style:family="text">
      <style:text-properties style:font-name="Georgia" fo:font-size="18pt" fo:font-weight="bold" style:font-name-asian="標楷體" style:font-size-asian="18pt" style:font-weight-asian="bold" style:font-name-complex="Georgia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letter-kerning="true" style:font-name-asian="標楷體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fo:font-weight="bold" style:font-size-asian="14pt" style:font-weight-asian="bold"/>
    </style:style>
    <style:style style:name="T13" style:family="text">
      <style:text-properties style:letter-kerning="true" style:font-name-asian="標楷體"/>
    </style:style>
    <style:style style:name="T14" style:family="text">
      <style:text-properties style:letter-kerning="true" style:font-name-asian="標楷體" style:font-size-complex="12pt"/>
    </style:style>
    <style:style style:name="T15" style:family="text">
      <style:text-properties fo:font-size="10pt" style:letter-kerning="true" style:font-name-asian="標楷體" style:font-size-asian="10pt"/>
    </style:style>
    <style:style style:name="T16" style:family="text">
      <style:text-properties fo:font-size="10pt" style:letter-kerning="true" style:font-name-asian="標楷體" style:font-size-asian="10pt"/>
    </style:style>
    <style:style style:name="T17" style:family="text">
      <style:text-properties fo:font-weight="normal" style:font-weight-asian="normal"/>
    </style:style>
    <style:style style:name="T18" style:family="text">
      <style:text-properties fo:font-size="11pt" style:font-size-asian="11pt"/>
    </style:style>
    <style:style style:name="T19" style:family="text">
      <style:text-properties style:font-name="Symbol" style:font-name-complex="Symbol"/>
    </style:style>
    <style:style style:name="T20" style:family="text">
      <style:text-properties style:font-name="新細明體"/>
    </style:style>
    <style:style style:name="fr1" style:family="graphic" style:parent-style-name="Frame">
      <style:graphic-properties fo:margin-left="0.3cm" fo:margin-right="0.3cm" style:wrap="dynamic" style:number-wrapped-paragraphs="no-limit" style:vertical-pos="from-top" style:vertical-rel="paragraph" style:horizontal-pos="from-left" style:horizontal-rel="page" fo:background-color="#ffffff" style:background-transparency="100%" style:border-line-width="0.002cm 0.088cm 0.088cm" fo:padding="0.035cm" fo:border="0.178cm double #000000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paragraph" svg:x="2.007cm" svg:y="0.192cm" svg:width="16.891cm" draw:z-index="0"><draw:text-box fo:min-height="0.411cm"><text:p text:style-name="P2">國 立 中 興 大 學 生 物 科 技 發 展 中 心</text:p><text:p text:style-name="P1"><text:span text:style-name="T5">Automated DNA Sequencing </text:span><text:span text:style-name="T5">Service Laboratory</text:span></text:p></draw:text-box></draw:frame><draw:frame draw:style-name="fr2" draw:name="框架2" text:anchor-type="char" svg:x="14.381cm" svg:y="2.845cm" svg:width="2.565cm" svg:height="0.977cm" draw:z-index="1"><draw:text-box><text:p text:style-name="Standard"/></draw:text-box></draw:frame>核酸定序服務申請表</text:p>
      <text:p text:style-name="Standard"><text:span text:style-name="T3">實驗室主持人 _________________</text:span><text:span text:style-name="T3">_</text:span><text:span text:style-name="T3"> <text:s/>聯絡人 ________________</text:span><text:span text:style-name="T3">_</text:span><text:span text:style-name="T3"> <text:s/>日期 _____________</text:span><text:span text:style-name="T3">___</text:span></text:p>
      <text:p text:style-name="Standard"><text:span text:style-name="T3">單位名稱 ___________________</text:span><text:span text:style-name="T3">_________________</text:span><text:span text:style-name="T3">__</text:span><text:span text:style-name="T3">___</text:span><text:span text:style-name="T3"> <text:s/></text:span><text:span text:style-name="T3"><text:s/></text:span><text:span text:style-name="T3">電話 ________________</text:span><text:span text:style-name="T3">______</text:span></text:p>
      <text:p text:style-name="Standard"><text:span text:style-name="T3">E-mail ___________________________________________</text:span></text:p>
      <text:p text:style-name="Standard"><text:span text:style-name="T3">Full Sequencing Reaction </text:span><text:span text:style-name="T3">and Gel Electrophoresis</text:span><text:span text:style-name="T3"> </text:span><text:span text:style-name="T8">□</text:span><text:span text:style-name="T3"> <text:s text:c="2"/>or </text:span><text:span text:style-name="T3"><text:s/></text:span><text:span text:style-name="T3"><text:s/>Gel </text:span><text:span text:style-name="T3">Electrophoresis only</text:span><text:span text:style-name="T3"> </text:span><text:span text:style-name="T8">□</text:span></text:p>
      <text:p text:style-name="Standard"><text:span text:style-name="T3">Sequencing Data</text:span><text:span text:style-name="T3">：Electropherogram file(.ab1) </text:span><text:span text:style-name="T8">□ </text:span><text:span text:style-name="T3">Electropherogram printout </text:span><text:span text:style-name="T8">□ </text:span><text:span text:style-name="T3">Text file(.seq</text:span><text:span text:style-name="T8">)□</text:span></text:p>
      <text:p text:style-name="Standard"><text:span text:style-name="T3">Sequencing Data 之領取方式： <text:s/>E-mail </text:span><text:span text:style-name="T8">□</text:span><text:span text:style-name="T3"> <text:s/>自備</text:span><text:span text:style-name="T8">隨身碟 □ <text:s/></text:span><text:span text:style-name="T3">列印圖譜 </text:span><text:span text:style-name="T8">□</text:span></text:p>
      <text:p text:style-name="P14"/>
      <text:p text:style-name="P13"><text:span text:style-name="T11">DNA Sample Information</text:span></text:p>
      <text:p text:style-name="Standard">DNA <text:span text:style-name="T3">純化方法：__________________________</text:span><text:span text:style-name="T3">___</text:span><text:span text:style-name="T3">_ <text:s/>DNA 定量方法：_________________</text:span></text:p>
      <text:list xml:id="list7082280954699751805" text:style-name="WW8Num2">
        <text:list-item>
          <text:p text:style-name="P3"><text:span text:style-name="T10">請附上 </text:span><text:span text:style-name="T13">DNA template </text:span><text:span text:style-name="T10">之電泳照片並標明 </text:span><text:span text:style-name="T13">loading</text:span><text:span text:style-name="T10"> 體積及 </text:span><text:span text:style-name="T13">DNA marker</text:span><text:span text:style-name="T10"> 的使用量</text:span></text:p>
        </text:list-item>
        <text:list-item>
          <text:p text:style-name="P3"><text:span text:style-name="T10">請於備註欄中提供</text:span><text:span text:style-name="T13">template DNA</text:span><text:span text:style-name="T10">之相關特性</text:span><text:span text:style-name="T15">(high GC content, repeats, homopolymeric stretches,</text:span><text:span text:style-name="T15"> ……etc.</text:span><text:span text:style-name="T15">)</text:span></text:p>
        </text:list-item>
      </text:list>
      <text:p text:style-name="Standard"><text:span text:style-name="T15">※</text:span><text:span text:style-name="T14">請確認DNA無殘留protein或genomic DNA，若造成儀器與毛細管損害，照價賠償。</text:span></text:p>
      <text:p text:style-name="P4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3" office:value-type="string">
            <text:h text:style-name="Heading_20_3" text:outline-level="3">No</text:h>
          </table:table-cell>
          <table:table-cell table:style-name="表格1.B1" table:number-columns-spanned="5" office:value-type="string">
            <text:h text:style-name="Heading_20_2" text:outline-level="2">Template<text:span text:style-name="T17"> </text:span></text:h>
          </table:table-cell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h text:style-name="Heading_20_2" text:outline-level="2">Primer</text:h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rows-spanned="2" office:value-type="string">
            <text:p text:style-name="P19">Name</text:p>
          </table:table-cell>
          <table:table-cell table:style-name="表格1.B2" table:number-rows-spanned="2" office:value-type="string">
            <text:p text:style-name="P19">Type</text:p>
            <text:p text:style-name="P21">(ds plasmid, ss, <text:span text:style-name="T18">PCR product</text:span>)</text:p>
          </table:table-cell>
          <table:table-cell table:style-name="表格1.B2" table:number-columns-spanned="2" office:value-type="string">
            <text:p text:style-name="本文_20_2"><text:span text:style-name="T1">Size </text:span>(bp)</text:p>
          </table:table-cell>
          <table:covered-table-cell/>
          <table:table-cell table:style-name="表格1.B2" table:number-rows-spanned="2" office:value-type="string">
            <text:p text:style-name="P19">Conc.</text:p>
            <text:p text:style-name="本文_20_2">(ng/<text:span text:style-name="T19"></text:span>l)</text:p>
            <text:p text:style-name="P19"/>
          </table:table-cell>
          <table:table-cell table:style-name="表格1.B2" table:number-rows-spanned="2" office:value-type="string">
            <text:h text:style-name="Heading_20_2" text:outline-level="2">Name</text:h>
          </table:table-cell>
          <table:table-cell table:style-name="表格1.B2" table:number-rows-spanned="2" office:value-type="string">
            <text:p text:style-name="Text_20_body">Conc.</text:p>
            <text:p text:style-name="P5">(pmol/<text:span text:style-name="T19"></text:span>l)</text:p>
          </table:table-cell>
          <table:table-cell table:style-name="表格1.I2" table:number-rows-spanned="2" office:value-type="string">
            <text:h text:style-name="Heading_20_2" text:outline-level="2">Tm</text:h>
            <text:p text:style-name="P5">(<text:span text:style-name="T20">℃</text:span>)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 text:style-name="本文_20_2">insert/</text:p>
            <text:p text:style-name="本文_20_2">total</text:p>
          </table:table-cell>
          <table:table-cell table:style-name="表格1.D3" office:value-type="string">
            <text:p text:style-name="P22">PCR fragment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1</text:p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I4" office:value-type="string">
            <text:p text:style-name="P8"/>
          </table:table-cell>
        </table:table-row>
        <table:table-row table:style-name="表格1.4">
          <table:table-cell table:style-name="表格1.A5" office:value-type="string">
            <text:p text:style-name="P5">2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I5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5">3</text:p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I6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5">4</text:p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I6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5">5</text:p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I6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5">6</text:p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I6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5">7</text:p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I6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5">8</text:p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I6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5">9</text:p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I6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5">10</text:p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I6" office:value-type="string">
            <text:p text:style-name="P8"/>
          </table:table-cell>
        </table:table-row>
        <table:table-row table:style-name="表格1.14">
          <table:table-cell table:style-name="表格1.A14" office:value-type="string">
            <text:p text:style-name="P6"/>
            <text:p text:style-name="P5">備</text:p>
            <text:p text:style-name="P5"/>
            <text:p text:style-name="P5"/>
            <text:p text:style-name="P5">註</text:p>
            <text:p text:style-name="Standard"/>
          </table:table-cell>
          <table:table-cell table:style-name="表格1.B1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oft-page-break/></text:p>
      <text:p text:style-name="P11">實驗室主持人簽名或蓋章 _____________________________________________</text:p>
      <text:p text:style-name="P12"><text:span text:style-name="T3">是否同意授權給使用者 <text:s/>YES </text:span><text:span text:style-name="T8">□ (下次同一使用者可不需實驗室主持人簽章) <text:s text:c="5"/></text:span><text:span text:style-name="T3">NO </text:span><text:span text:style-name="T8">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name-asian="標楷體" style:font-size-asian="14pt" style:font-weight-asian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keep-with-next="always"/>
      <style:text-properties fo:font-weight="bold" style:font-weight-asian="bold"/>
    </style:style>
    <style:style style:name="標號" style:family="paragraph" style:parent-style-name="Standard" style:next-style-name="Standard">
      <style:paragraph-properties fo:text-align="center" style:justify-single-word="false"/>
      <style:text-properties fo:font-size="16pt" fo:font-style="italic" fo:font-weight="bold" style:font-name-asian="標楷體" style:font-size-asian="16pt" style:font-style-asian="italic" style:font-weight-asian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_20_2" style:display-name="本文 2" style:family="paragraph" style:parent-style-name="Standard">
      <style:paragraph-properties fo:text-align="center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/>
    </style:style>
    <style:style style:name="WW8Num2z0" style:family="text">
      <style:text-properties fo:font-size="10pt" style:letter-kerning="true" style:font-name-asian="標楷體" style:font-size-asian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199cm" fo:margin-left="1.9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9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 text:c="75"/>表單編號 F16-00-002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 立 中 興 大 學 遺 傳 工 程 中 心</dc:title>
    <meta:initial-creator>nchu</meta:initial-creator>
    <meta:creation-date>2004-04-08T09:40:00</meta:creation-date>
    <dc:creator>中興大學</dc:creator>
    <dc:date>2008-09-03T15:09:00</dc:date>
    <meta:print-date>2000-05-24T09:38:00</meta:print-date>
    <meta:editing-cycles>6</meta:editing-cycles>
    <meta:editing-duration>PT17M</meta:editing-duration>
    <meta:document-statistic meta:table-count="1" meta:image-count="0" meta:object-count="0" meta:page-count="2" meta:paragraph-count="46" meta:word-count="281" meta:character-count="1100"/>
    <meta:generator>OpenOffice/4.1.1$Win32 OpenOffice.org_project/411m6$Build-9775</meta:generator>
  </office:meta>
</office:document-meta>
</file>