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3319in"/>
    </style:style>
    <style:style style:name="TableColumn10" style:family="table-column">
      <style:table-column-properties style:column-width="1.1659in"/>
    </style:style>
    <style:style style:name="TableColumn11" style:family="table-column">
      <style:table-column-properties style:column-width="1.1659in"/>
    </style:style>
    <style:style style:name="TableColumn12" style:family="table-column">
      <style:table-column-properties style:column-width="2.3326in"/>
    </style:style>
    <style:style style:name="Table8" style:family="table">
      <style:table-properties style:width="6.9965in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-asian="標楷體" fo:font-weight="bold" style:font-weight-asian="bold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P183" style:parent-style-name="內文" style:family="paragraph">
      <style:text-properties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-asian="標楷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99" style:parent-style-name="內文" style:family="paragraph">
      <style:paragraph-properties fo:margin-top="0.06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P224" style:parent-style-name="內文" style:family="paragraph">
      <style:text-properties style:font-name-asian="標楷體" fo:font-weight="bold" style:font-weight-asian="bold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P226" style:parent-style-name="內文" style:family="paragraph">
      <style:text-properties style:font-name-asian="標楷體" fo:font-weight="bold" style:font-weight-asian="bold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P228" style:parent-style-name="內文" style:family="paragraph">
      <style:text-properties style:font-name-asian="標楷體" fo:font-weight="bold" style:font-weight-asian="bold"/>
    </style:style>
    <style:style style:name="P229" style:parent-style-name="內文" style:family="paragraph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P235" style:parent-style-name="內文" style:family="paragraph">
      <style:text-properties style:font-name-asian="標楷體" fo:font-weight="bold" style:font-weight-asian="bold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P237" style:parent-style-name="內文" style:family="paragraph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243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margin-left="0.1451in">
        <style:tab-stops/>
      </style:paragraph-properties>
    </style:style>
    <style:style style:name="T245" style:parent-style-name="預設段落字型" style:family="text">
      <style:text-properties style:font-name-asian="標楷體" fo:font-size="10.5pt" style:font-size-asian="10.5pt" style:font-size-complex="10.5pt"/>
    </style:style>
    <style:style style:name="T246" style:parent-style-name="超連結" style:family="text">
      <style:text-properties style:font-name-asian="標楷體" fo:font-size="10.5pt" style:font-size-asian="10.5pt" style:font-size-complex="10.5pt"/>
    </style:style>
    <style:style style:name="T247" style:parent-style-name="預設段落字型" style:family="text">
      <style:text-properties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-asian="標楷體" fo:font-size="10.5pt" style:font-size-asian="10.5pt" style:font-size-complex="10.5pt"/>
    </style:style>
    <style:style style:name="P249" style:parent-style-name="內文" style:list-style-name="LFO1" style:family="paragraph">
      <style:paragraph-properties fo:margin-left="0.1972in" fo:margin-right="1.5083in" fo:text-indent="-0.1972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6in" svg:y="-0.12569in" svg:width="1.12639in" svg:height="0.37639in" style:rel-width="scale" style:rel-height="scale"><draw:text-box><text:p text:style-name="P3">附件一</text:p></draw:text-box><svg:title/><svg:desc/></draw:frame><text:span text:style-name="T4">國立中興大學生物安全防護檢查表</text:span></text:p>
      <text:p text:style-name="P5">（20公升以下規模之P2級實驗室）</text:p>
      <text:p text:style-name="P6"/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編號：</text:p>
          </table:table-cell>
          <table:covered-table-cell/>
          <table:table-cell table:style-name="TableCell16" table:number-columns-spanned="2">
            <text:p text:style-name="P17">稽查日期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系所：</text:p>
          </table:table-cell>
          <table:covered-table-cell/>
          <table:table-cell table:style-name="TableCell21" table:number-columns-spanned="2">
            <text:p text:style-name="P22">實驗地點：</text:p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實驗類別：□<text:s/>cell culture；<text:s/>□<text:s/>microbes；<text:s/>□<text:s/>animals；<text:s/>□<text:s/>plants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驗室負責人：</text:p>
          </table:table-cell>
          <table:table-cell table:style-name="TableCell29" table:number-columns-spanned="2">
            <text:p text:style-name="P30">現場負責人：</text:p>
          </table:table-cell>
          <table:covered-table-cell/>
          <table:table-cell table:style-name="TableCell31">
            <text:p text:style-name="P32">聯絡電話：</text:p>
          </table:table-cell>
        </table:table-row>
        <table:table-row table:style-name="TableRow33">
          <table:table-cell table:style-name="TableCell34" table:number-columns-spanned="4">
            <text:p text:style-name="P35">操作人員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</table:table>
      <text:p text:style-name="P39">二、檢查項目</text:p>
      <text:p text:style-name="P40">A.實驗室設備</text:p>
      <text:p text:style-name="P41">□有，□無1.<text:s/>於出入口標示生物實驗防護等級標示。</text:p>
      <text:p text:style-name="P42">□有，□無2.<text:s/>於冰箱/冷凍庫標示生物危險標誌。</text:p>
      <text:p text:style-name="P43">□有，□無3.<text:s/>洗手設施：□<text:s/>洗手乳；□<text:s/>紙巾。</text:p>
      <text:p text:style-name="內文"><text:span text:style-name="T44">□有，□無</text:span><text:span text:style-name="T45">4.<text:s/></text:span><text:span text:style-name="T46">污染物及廢棄物之滅菌裝置。</text:span><text:span text:style-name="T47">滅菌地點</text:span>：<text:span text:style-name="T48"><text:s text:c="29"/></text:span></text:p>
      <text:p text:style-name="內文"><text:span text:style-name="T49">□有，□無</text:span><text:span text:style-name="T50">5.<text:s/></text:span><text:span text:style-name="T51">真空設備（</text:span><text:span text:style-name="T52">Vacuum</text:span><text:span text:style-name="T53">）：□</text:span><text:span text:style-name="T54"><text:s/></text:span><text:span text:style-name="T55">離心機；□</text:span><text:span text:style-name="T56"><text:s/></text:span><text:span text:style-name="T57">幫浦；□</text:span><text:span text:style-name="T58"><text:s/></text:span><text:span text:style-name="T59">水流抽氣幫浦。</text:span></text:p>
      <text:p text:style-name="P60">B.氣霧之防範</text:p>
      <text:p text:style-name="內文"><text:span text:style-name="T61">□有，□無</text:span><text:span text:style-name="T62">6.<text:s/></text:span><text:span text:style-name="T63">磨碎機（</text:span><text:span text:style-name="T64">Homogenizer</text:span><text:span text:style-name="T65">）：□</text:span><text:span text:style-name="T66"><text:s/></text:span><text:span text:style-name="T67">儀器本身；□</text:span><text:span text:style-name="T68"><text:s/></text:span><text:span text:style-name="T69">於生物安全櫃（</text:span><text:span text:style-name="T70">BSC</text:span><text:span text:style-name="T71">）中操作。</text:span></text:p>
      <text:p text:style-name="內文"><text:span text:style-name="T72">□有，□無</text:span><text:span text:style-name="T73">7.<text:s/></text:span><text:span text:style-name="T74">冷凍乾燥器</text:span><text:span text:style-name="T75">(Lyophilizer)</text:span><text:span text:style-name="T76">：</text:span><text:span text:style-name="T77">□</text:span><text:span text:style-name="T78"><text:s/></text:span><text:span text:style-name="T79">儀器本身；□</text:span><text:span text:style-name="T80"><text:s/></text:span><text:span text:style-name="T81">於</text:span><text:span text:style-name="T82">BSC</text:span><text:span text:style-name="T83">中操作。</text:span></text:p>
      <text:p text:style-name="內文"><text:span text:style-name="T84">□有，□無</text:span><text:span text:style-name="T85">8.<text:s/></text:span><text:span text:style-name="T86">超音波細胞打碎機</text:span><text:span text:style-name="T87">(Sonicator)</text:span><text:span text:style-name="T88">：</text:span><text:span text:style-name="T89">□</text:span><text:span text:style-name="T90"><text:s/></text:span><text:span text:style-name="T91">儀器本身；□</text:span><text:span text:style-name="T92"><text:s/></text:span><text:span text:style-name="T93">於</text:span><text:span text:style-name="T94">BSC</text:span><text:span text:style-name="T95">中操作。</text:span></text:p>
      <text:p text:style-name="內文"><text:span text:style-name="T96">□有，□無</text:span><text:span text:style-name="T97">9.<text:s/></text:span><text:span text:style-name="T98">離心機</text:span><text:span text:style-name="T99">（</text:span><text:span text:style-name="T100">Centrifuge</text:span><text:span text:style-name="T101">）：</text:span><text:span text:style-name="T102">□</text:span><text:span text:style-name="T103"><text:s/></text:span><text:span text:style-name="T104">儀器本身；□</text:span><text:span text:style-name="T105"><text:s/></text:span><text:span text:style-name="T106">於</text:span><text:span text:style-name="T107">BSC</text:span><text:span text:style-name="T108">中操作。</text:span></text:p>
      <text:p text:style-name="P109">C.生物安全櫃（Biological Safty Cabin）</text:p>
      <text:p text:style-name="內文"><text:span text:style-name="T110">□有，□無</text:span><text:span text:style-name="T111">10.</text:span><text:span text:style-name="T112">有無此項儀器，若有，有</text:span><text:span text:style-name="T113"><text:s text:c="6"/></text:span><text:span text:style-name="T114">部。</text:span></text:p>
      <text:p text:style-name="內文"><text:span text:style-name="T115">□是，□否</text:span><text:span text:style-name="T116">11.</text:span><text:span text:style-name="T117">定期檢測及保養</text:span><text:span text:style-name="T118">。</text:span></text:p>
      <text:p text:style-name="內文"><text:span text:style-name="T119">D.實驗實施要項</text:span></text:p>
      <text:p text:style-name="內文"><text:span text:style-name="T120">□有，□無</text:span><text:span text:style-name="T121">12.</text:span><text:span text:style-name="T122">使用</text:span><text:span text:style-name="T123">BSC</text:span><text:span text:style-name="T124">時門禁管制。</text:span></text:p>
      <text:p text:style-name="內文"><text:span text:style-name="T125">□有，□無</text:span><text:span text:style-name="T126">13.</text:span><text:span text:style-name="T127">污染發生時立即清理污染區域，</text:span><text:span text:style-name="T128">污染處理標準操作程序</text:span><text:span text:style-name="T129"><text:s/></text:span><text:span text:style-name="T130">□有；□無。</text:span></text:p>
      <text:p text:style-name="內文"><text:span text:style-name="T131">□有，□無</text:span><text:span text:style-name="T132">14.</text:span><text:span text:style-name="T133">消毒劑：□</text:span><text:span text:style-name="T134">70% ethanol</text:span><text:span text:style-name="T135">；□</text:span><text:span text:style-name="T136">5-10% bleach</text:span><text:span text:style-name="T137">；□</text:span><text:span text:style-name="T138">1% wescodyne</text:span><text:span text:style-name="T139">；</text:span><text:span text:style-name="T140">□</text:span><text:span text:style-name="T141">v</text:span><text:span text:style-name="T142">irkon<text:s/></text:span><text:span text:style-name="T143">S</text:span><text:span text:style-name="T144">;</text:span><text:span text:style-name="T145"><text:s/></text:span><text:span text:style-name="T146">□</text:span><text:span text:style-name="T147"><text:s text:c="2"/></text:span><text:span text:style-name="T148"><text:s text:c="3"/></text:span><text:span text:style-name="T149">。</text:span></text:p>
      <text:p text:style-name="P150">□有，□無15.具備防污紙墊。</text:p>
      <text:p text:style-name="內文"><text:span text:style-name="T151">□有，□無</text:span><text:span text:style-name="T152">16.</text:span><text:span text:style-name="T153">具備移液器（</text:span><text:span text:style-name="T154">pipettor</text:span><text:span text:style-name="T155">）。</text:span></text:p>
      <text:p text:style-name="內文"><text:span text:style-name="T156">□有，□無</text:span><text:span text:style-name="T157">17.</text:span><text:span text:style-name="T158">尖銳器具：</text:span>□<text:span text:style-name="T159">刀片；□針。</text:span></text:p>
      <text:p text:style-name="內文"><text:span text:style-name="T160">□有，□無</text:span><text:span text:style-name="T161">18.</text:span><text:span text:style-name="T162">個人防護裝備：□手套；□</text:span><text:span text:style-name="T163"><text:s/></text:span><text:span text:style-name="T164">實驗衣；□</text:span><text:span text:style-name="T165"><text:s/></text:span><text:span text:style-name="T166">護目鏡；□口罩；□</text:span><text:span text:style-name="T167"><text:s text:c="6"/></text:span><text:span text:style-name="T168"><text:s/></text:span><text:span text:style-name="T169"><text:s text:c="5"/></text:span><text:span text:style-name="T170">。</text:span></text:p>
      <text:p text:style-name="內文"><text:span text:style-name="T171">□有，□無</text:span><text:span text:style-name="T172">19.</text:span><text:span text:style-name="T173">實驗室內禁食、禁煙及保存食物。</text:span></text:p>
      <text:p text:style-name="P174">□有，□無20.離開實驗室前脫去實驗衣及手套。</text:p>
      <text:p text:style-name="內文"><text:span text:style-name="T175">□有，□無</text:span><text:span text:style-name="T176">21.</text:span><text:span text:style-name="T177">操作重組體後或離開實驗室前洗手。</text:span></text:p>
      <text:p text:style-name="內文"><text:span text:style-name="T178">□有，□無</text:span><text:span text:style-name="T179">22.</text:span><text:span text:style-name="T180">昆蟲、鼠類</text:span><text:span text:style-name="T181">…</text:span><text:span text:style-name="T182">等非實驗動物之防範。</text:span></text:p>
      <text:p text:style-name="P183"/>
      <text:soft-page-break/>
      <text:p text:style-name="內文"><text:span text:style-name="T184">E.</text:span><text:span text:style-name="T185">生物廢棄物處理</text:span></text:p>
      <text:p text:style-name="內文"><text:span text:style-name="T186">□有，□無23.</text:span><text:span text:style-name="T187">生物廢棄物容器標示。</text:span></text:p>
      <text:p text:style-name="內文"><text:span text:style-name="T188">□有，□無24.</text:span><text:span text:style-name="T189">拋棄式塑膠器皿高壓蒸汽滅菌處理；</text:span><text:span text:style-name="T190">滅菌時間： <text:s text:c="7"/>min。</text:span></text:p>
      <text:p text:style-name="內文"><text:span text:style-name="T191">□有，□無25.</text:span><text:span text:style-name="T192">回收玻璃器皿高壓蒸汽滅菌處理；</text:span><text:span text:style-name="T193">滅菌時間： <text:s text:c="7"/>min。</text:span></text:p>
      <text:p text:style-name="內文"><text:span text:style-name="T194">□有，□無26.</text:span><text:span text:style-name="T195">生物廢棄物高壓蒸汽滅菌處理；</text:span><text:span text:style-name="T196">滅菌時間： <text:s text:c="7"/>min。</text:span></text:p>
      <text:p text:style-name="P197"/>
      <text:p text:style-name="內文"><text:span text:style-name="T198">F.人員之健康管理</text:span></text:p>
      <text:p text:style-name="P199"><text:span text:style-name="T200">□有，□無27.</text:span><text:span text:style-name="T201">實驗人員向生物實驗安全會及研究機構主管報告健康異常之紀錄。</text:span><text:span text:style-name="T202"><text:line-break/></text:span><text:span text:style-name="T203">□有，□無28.</text:span><text:span text:style-name="T204">進行對人體有害之病原微生物實驗若有，續填下列項目。</text:span><text:span text:style-name="T205"><text:line-break/></text:span><text:span text:style-name="T206">□有，□無29.</text:span><text:span text:style-name="T207">病原微生物名稱</text:span><text:span text:style-name="T208"><text:s text:c="20"/></text:span><text:span text:style-name="T209">。</text:span><text:span text:style-name="T210"><text:line-break/></text:span><text:span text:style-name="T211">□有，□無30.</text:span><text:span text:style-name="T212">實驗室留存操作人員實驗前血液檢體。</text:span><text:span text:style-name="T213"><text:line-break/></text:span><text:span text:style-name="T214">□有，□無31.</text:span><text:span text:style-name="T215">病原微生物之預防及治療對策</text:span><text:span text:style-name="T216">□</text:span><text:span text:style-name="T217">抗生素、</text:span><text:span text:style-name="T218">□</text:span><text:span text:style-name="T219">疫苗、</text:span><text:span text:style-name="T220">□</text:span><text:span text:style-name="T221">血清、□其它</text:span><text:span text:style-name="T222"><text:s text:c="8"/></text:span><text:span text:style-name="T223">。</text:span></text:p>
      <text:p text:style-name="P224"/>
      <text:p text:style-name="P225">G.其他建議事項</text:p>
      <text:p text:style-name="P226"/>
      <text:p text:style-name="P227"/>
      <text:p text:style-name="P228"/>
      <text:p text:style-name="P229"/>
      <text:p text:style-name="內文"><text:span text:style-name="T230">實驗室負責人簽名：</text:span><text:span text:style-name="T231"><text:s text:c="27"/></text:span><text:span text:style-name="T232">填表人簽名：</text:span><text:span text:style-name="T233"><text:s text:c="24"/></text:span></text:p>
      <text:p text:style-name="P234"/>
      <text:p text:style-name="P235"/>
      <text:p text:style-name="P236"/>
      <text:p text:style-name="P237"/>
      <text:p text:style-name="內文"><text:span text:style-name="T238">生物安全會：</text:span><text:span text:style-name="T239"><text:s text:c="26"/></text:span></text:p>
      <text:p text:style-name="P240"/>
      <text:p text:style-name="P241">附註：</text:p>
      <text:list text:style-name="LFO1" text:continue-numbering="true">
        <text:list-item>
          <text:p text:style-name="P242">本表格請詳實填寫，每三個月請自行稽查乙次，以供生物安全會查核。</text:p>
        </text:list-item>
        <text:list-item>
          <text:p text:style-name="P243">P2級實驗室之規範請參照『基因重組實驗守則』第二章</text:p>
        </text:list-item>
      </text:list>
      <text:p text:style-name="P244"><text:span text:style-name="T245">（</text:span><text:a xlink:href="https://www.nstc.gov.tw/nstc/attachments/7f77ab84-85dd-4474-85d0-697dbb0f00f2" office:target-frame-name="_top" xlink:show="replace"><text:span text:style-name="T246">https://www.nstc.gov.tw/nstc/attachments/7f77ab84-85dd-4474-85d0-697dbb0f00f2</text:span></text:a><text:span text:style-name="T247"><text:s/></text:span><text:span text:style-name="T248">）</text:span></text:p>
      <text:list text:style-name="LFO1" text:continue-numbering="true">
        <text:list-item>
          <text:p text:style-name="P249"><text:span text:style-name="T250">申請『基因重組實驗申請同意書』時，須繳交最近三個月之安全防護檢查表</text:span><text:span text:style-name="T251">(1-3,4-,7-9,10-12</text:span><text:span text:style-name="T252">月</text:span><text:span text:style-name="T253">)</text:span><text:span text:style-name="T2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left="2.75in">
        <style:tab-stops>
          <style:tab-stop style:type="center" style:position="0.134in"/>
          <style:tab-stop style:type="right" style:position="3.018in"/>
        </style:tab-stops>
      </style:paragraph-properties>
    </style:style>
  </office:automatic-styles>
  <office:master-styles>
    <style:master-page style:name="MP0" style:page-layout-name="PL0">
      <style:footer>
        <text:p text:style-name="P2">生安檢表P2級<text:s text:c="23"/>修訂日期111年12月05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生物實驗安全防護檢查表</dc:title>
    <dc:subject/>
    <meta:initial-creator>黃惠貞</meta:initial-creator>
    <dc:creator>USER</dc:creator>
    <meta:creation-date>2022-12-05T07:20:00Z</meta:creation-date>
    <dc:date>2022-12-05T07:20:00Z</dc:date>
    <meta:print-date>2014-11-24T03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11" meta:row-count="12" meta:non-whitespace-character-count="1459"/>
  </office:meta>
</office:document-meta>
</file>