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fo:margin-right="-0.024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1666in" fo:margin-left="0.0555in" fo:margin-right="0.0298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margin-top="0.0833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 style:parent-style-name="內文" style:family="paragraph">
      <style:paragraph-properties fo:margin-top="0.0833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 style:parent-style-name="內文" style:family="paragraph">
      <style:paragraph-properties fo:margin-top="0.0833in"/>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0" style:parent-style-name="內文" style:family="paragraph">
      <style:paragraph-properties fo:margin-top="0.0833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7" style:parent-style-name="內文" style:family="paragraph">
      <style:paragraph-properties>
        <style:tab-stops>
          <style:tab-stop style:type="left" style:position="1.1666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margin-top="0.0833in" fo:margin-left="0.4861in" fo:margin-right="-0.4131in" fo:text-indent="-0.4861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asian="標楷體" fo:color="#000000" fo:font-size="10.5pt" style:font-size-asian="10.5pt" style:font-size-complex="10.5pt"/>
    </style:style>
    <style:style style:name="T53" style:parent-style-name="超連結" style:family="text">
      <style:text-properties style:font-name-asian="標楷體" fo:color="#000000" fo:font-size="10.5pt" style:font-size-asian="10.5pt" style:font-size-complex="10.5pt"/>
    </style:style>
    <style:style style:name="T54" style:parent-style-name="預設段落字型" style:family="text">
      <style:text-properties style:font-name-asian="標楷體" fo:color="#000000" fo:font-size="10.5pt" style:font-size-asian="10.5pt" style:font-size-complex="10.5pt"/>
    </style:style>
    <style:style style:name="T55" style:parent-style-name="預設段落字型" style:family="text">
      <style:text-properties style:font-name-asian="標楷體" fo:color="#000000" fo:font-size="10.5pt" style:font-size-asian="10.5pt" style:font-size-complex="10.5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 style:parent-style-name="內文" style:family="paragraph">
      <style:paragraph-properties fo:line-height="0.2222in" fo:margin-left="0.6111in">
        <style:tab-stops/>
      </style:paragraph-properties>
      <style:text-properties style:font-name="標楷體" style:font-name-asian="標楷體" fo:font-size="11pt" style:font-size-asian="11pt"/>
    </style:style>
    <style:style style:name="P65" style:parent-style-name="內文" style:family="paragraph">
      <style:paragraph-properties fo:line-height="0.2222in" fo:margin-left="0.2784in" fo:text-indent="0.2062in">
        <style:tab-stops/>
      </style:paragraph-properties>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3" style:parent-style-name="內文" style:family="paragraph">
      <style:paragraph-properties fo:line-height="0.2222in" fo:margin-left="0.6111in">
        <style:tab-stops/>
      </style:paragraph-properties>
      <style:text-properties style:font-name="標楷體" style:font-name-asian="標楷體" fo:font-size="11pt" style:font-size-asian="11pt"/>
    </style:style>
    <style:style style:name="P74" style:parent-style-name="內文" style:family="paragraph">
      <style:paragraph-properties fo:line-height="0.2222in" fo:margin-left="0.5in">
        <style:tab-stops/>
      </style:paragraph-properties>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5" style:parent-style-name="內文" style:family="paragraph">
      <style:paragraph-properties fo:line-height="0.2222in" fo:margin-left="0.6111in">
        <style:tab-stops/>
      </style:paragraph-properties>
      <style:text-properties style:font-name="標楷體" style:font-name-asian="標楷體" fo:font-size="11pt" style:font-size-asian="11pt"/>
    </style:style>
    <style:style style:name="P86" style:parent-style-name="內文" style:family="paragraph">
      <style:paragraph-properties fo:margin-top="0.0833in" fo:margin-left="0.4916in" fo:text-indent="-0.4916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9" style:parent-style-name="內文" style:family="paragraph">
      <style:paragraph-properties fo:margin-top="0.0833in" fo:margin-left="0.5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fo:margin-top="0.0833in" fo:margin-left="0.5in">
        <style:tab-stops>
          <style:tab-stop style:type="left" style:position="1.3333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fo:margin-top="0.0833in" fo:margin-left="0.6666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9" style:parent-style-name="內文" style:family="paragraph">
      <style:paragraph-properties fo:margin-top="0.0833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margin-top="0.0833in" fo:margin-right="-0.1263in"/>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P189" style:parent-style-name="內文" style:family="paragraph">
      <style:paragraph-properties fo:margin-top="0.0833in" fo:margin-right="-0.1263in"/>
      <style:text-properties style:font-name="標楷體" style:font-name-asian="標楷體" fo:font-size="11pt" style:font-size-asian="11pt"/>
    </style:style>
    <style:style style:name="P190" style:parent-style-name="內文" style:family="paragraph">
      <style:paragraph-properties fo:margin-top="0.0833in"/>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fo:margin-top="0.0833in">
        <style:tab-stops>
          <style:tab-stop style:type="left" style:position="4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Column212" style:family="table-column">
      <style:table-column-properties style:column-width="7.0555in"/>
    </style:style>
    <style:style style:name="Table211" style:family="table">
      <style:table-properties style:width="7.0555in" fo:margin-left="0.0194in" table:align="left"/>
    </style:style>
    <style:style style:name="TableRow213" style:family="table-row">
      <style:table-row-properties style:min-row-height="1.8166in"/>
    </style:style>
    <style:style style:name="TableCell214" style:family="table-cell">
      <style:table-cell-properties fo:border="0.0208in dotted #000000" style:writing-mode="lr-tb" fo:padding-top="0in" fo:padding-left="0.0194in" fo:padding-bottom="0in" fo:padding-right="0.0194in"/>
    </style:style>
    <style:style style:name="P215" style:parent-style-name="內文" style:family="paragraph">
      <style:paragraph-properties fo:margin-top="0.0555in" fo:margin-left="0.1104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P232" style:parent-style-name="內文" style:family="paragraph">
      <style:paragraph-properties fo:margin-top="0.0833in" fo:margin-left="0.1111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margin-top="0.0833in" fo:margin-left="0.1111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style:line-height-at-least="0.1111in" fo:margin-left="0.1111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內文" style:family="paragraph">
      <style:paragraph-properties fo:margin-top="0.1666in" style:line-height-at-least="0.1666in" fo:margin-left="0.1104in">
        <style:tab-stops>
          <style:tab-stop style:type="left" style:position="3.8895in"/>
        </style:tab-stops>
      </style:paragraph-propertie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text-properties style:font-name-asian="標楷體" fo:font-size="11pt" style:font-size-asian="11pt" style:font-size-complex="11pt"/>
    </style:style>
    <style:style style:name="P267" style:parent-style-name="內文" style:family="paragraph">
      <style:paragraph-properties fo:break-before="page" style:snap-to-layout-grid="false" fo:text-align="center"/>
    </style:style>
    <style:style style:name="T268" style:parent-style-name="預設段落字型" style:family="text">
      <style:text-properties style:font-name-asian="標楷體" fo:font-size="20pt" style:font-size-asian="20pt" style:font-size-complex="20pt"/>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P2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272" style:family="table-column">
      <style:table-column-properties style:column-width="2.3319in"/>
    </style:style>
    <style:style style:name="TableColumn273" style:family="table-column">
      <style:table-column-properties style:column-width="1.1659in"/>
    </style:style>
    <style:style style:name="TableColumn274" style:family="table-column">
      <style:table-column-properties style:column-width="1.1659in"/>
    </style:style>
    <style:style style:name="TableColumn275" style:family="table-column">
      <style:table-column-properties style:column-width="2.3326in"/>
    </style:style>
    <style:style style:name="Table271" style:family="table">
      <style:table-properties style:width="6.9965in" fo:margin-left="0in" table:align="left"/>
    </style:style>
    <style:style style:name="TableRow276" style:family="table-row">
      <style:table-row-properties style:min-row-height="0.3152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asian="標楷體"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asian="標楷體" fo:font-weight="bold" style:font-weight-asian="bold" style:font-size-complex="12pt"/>
    </style:style>
    <style:style style:name="TableRow281" style:family="table-row">
      <style:table-row-properties style:min-row-height="0.315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fo:font-weight="bold" style:font-weight-asian="bold" style:font-size-complex="12pt"/>
    </style:style>
    <style:style style:name="TableRow286" style:family="table-row">
      <style:table-row-properties style:min-row-height="0.315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font-weight="bold" style:font-weight-asian="bold" style:font-size-complex="12pt"/>
    </style:style>
    <style:style style:name="TableRow289" style:family="table-row">
      <style:table-row-properties style:min-row-height="0.3152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font-weight="bold" style:font-weight-asian="bold" style:font-size-complex="12pt"/>
    </style:style>
    <style:style style:name="TableRow296" style:family="table-row">
      <style:table-row-properties style:min-row-height="0.3152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weight="bold" style:font-weight-asian="bold" style:font-size-complex="12pt"/>
    </style:style>
    <style:style style:name="TableRow299" style:family="table-row">
      <style:table-row-properties style:min-row-height="0.3152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font-size-complex="12pt"/>
    </style:style>
    <style:style style:name="P302"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303" style:parent-style-name="內文" style:family="paragraph">
      <style:text-properties style:font-name-asian="標楷體" fo:font-weight="bold" style:font-weight-asian="bold"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P309" style:parent-style-name="內文" style:family="paragraph">
      <style:text-properties style:font-name-asian="標楷體" fo:font-weight="bold" style:font-weight-asian="bold" style:font-size-complex="12pt"/>
    </style:style>
    <style:style style:name="P310" style:parent-style-name="內文" style:family="paragraph">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內文" style:family="paragraph">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size-complex="12pt"/>
    </style:style>
    <style:style style:name="P347" style:parent-style-name="內文" style:family="paragraph">
      <style:text-properties style:font-name-asian="標楷體" style:font-size-complex="12pt"/>
    </style:style>
    <style:style style:name="P348" style:parent-style-name="內文" style:family="paragraph">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內文" style:family="paragraph">
      <style:text-properties style:font-name-asian="標楷體" fo:font-weight="bold" style:font-weight-asian="bold" style:font-size-complex="12pt"/>
    </style:style>
    <style:style style:name="P353" style:parent-style-name="內文" style:family="paragraph">
      <style:text-properties style:font-name-asian="標楷體" style:font-size-complex="12pt"/>
    </style:style>
    <style:style style:name="P354" style:parent-style-name="內文" style:family="paragraph">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P363" style:parent-style-name="內文" style:family="paragraph">
      <style:text-properties style:font-name-asian="標楷體" fo:font-weight="bold" style:font-weight-asian="bold" style:font-size-complex="12pt"/>
    </style:style>
    <style:style style:name="P364" style:parent-style-name="內文" style:family="paragraph">
      <style:text-properties style:font-name-asian="標楷體" fo:font-weight="bold" style:font-weight-asian="bold" style:font-size-complex="12pt"/>
    </style:style>
    <style:style style:name="P365" style:parent-style-name="內文" style:family="paragraph">
      <style:text-properties style:font-name-asian="標楷體" fo:font-weight="bold" style:font-weight-asian="bold" style:font-size-complex="12pt"/>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0" style:parent-style-name="內文" style:family="paragraph">
      <style:text-properties style:font-name-asian="標楷體" fo:font-weight="bold" style:font-weight-asian="bold" style:font-size-complex="12pt"/>
    </style:style>
    <style:style style:name="P371" style:parent-style-name="內文" style:family="paragraph">
      <style:text-properties style:font-name-asian="標楷體" fo:font-weight="bold" style:font-weight-asian="bold" style:font-size-complex="12pt"/>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4" style:parent-style-name="內文" style:family="paragraph">
      <style:text-properties style:font-name-asian="標楷體" style:font-size-complex="12pt"/>
    </style:style>
    <style:style style:name="P375" style:parent-style-name="內文" style:family="paragraph">
      <style:text-properties style:font-name-asian="標楷體" style:font-size-complex="12pt"/>
    </style:style>
    <style:style style:name="P376" style:parent-style-name="內文" style:family="paragraph">
      <style:text-properties style:font-name-asian="標楷體" style:font-size-complex="12pt"/>
    </style:style>
    <style:style style:name="P377" style:parent-style-name="內文" style:family="paragraph">
      <style:paragraph-properties fo:margin-left="0.1451in">
        <style:tab-stops/>
      </style:paragraph-properties>
    </style:style>
    <style:style style:name="T378" style:parent-style-name="預設段落字型" style:family="text">
      <style:text-properties style:font-name-asian="標楷體" fo:color="#000000" fo:font-size="10.5pt" style:font-size-asian="10.5pt" style:font-size-complex="10.5pt"/>
    </style:style>
    <style:style style:name="T379" style:parent-style-name="超連結" style:family="text">
      <style:text-properties style:font-name-asian="標楷體" fo:color="#000000" fo:font-size="10.5pt" style:font-size-asian="10.5pt" style:font-size-complex="10.5pt"/>
    </style:style>
    <style:style style:name="T380" style:parent-style-name="預設段落字型" style:family="text">
      <style:text-properties style:font-name-asian="標楷體" fo:color="#000000" fo:font-size="10.5pt" style:font-size-asian="10.5pt" style:font-size-complex="10.5pt"/>
    </style:style>
    <style:style style:name="T381" style:parent-style-name="預設段落字型" style:family="text">
      <style:text-properties style:font-name-asian="標楷體" fo:color="#000000" fo:font-size="10.5pt" style:font-size-asian="10.5pt" style:font-size-complex="10.5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style:snap-to-layout-grid="false"/>
    </style:style>
    <style:style style:name="P389" style:parent-style-name="Default" style:master-page-name="MPF1"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390"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391"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392"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393"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394"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395"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396"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397" style:parent-style-name="內文" style:list-style-name="LFO5"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398"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399"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400"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401"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402" style:parent-style-name="預設段落字型" style:family="text">
      <style:text-properties style:font-name-asian="標楷體" style:letter-kerning="false" fo:font-size="11pt" style:font-size-asian="11pt" style:font-size-complex="11pt"/>
    </style:style>
    <style:style style:name="T403" style:parent-style-name="預設段落字型" style:family="text">
      <style:text-properties style:font-name="新細明體" style:letter-kerning="false" fo:font-size="11pt" style:font-size-asian="11pt" style:font-size-complex="11pt"/>
    </style:style>
    <style:style style:name="T404" style:parent-style-name="預設段落字型" style:family="text">
      <style:text-properties style:font-name-asian="標楷體" fo:font-weight="bold" style:font-weight-asian="bold" style:letter-kerning="false" fo:font-size="11pt" style:font-size-asian="11pt" style:font-size-complex="11pt"/>
    </style:style>
    <style:style style:name="T405" style:parent-style-name="預設段落字型" style:family="text">
      <style:text-properties style:font-name="新細明體" style:letter-kerning="false" fo:font-size="11pt" style:font-size-asian="11pt" style:font-size-complex="11pt"/>
    </style:style>
    <style:style style:name="T406" style:parent-style-name="預設段落字型" style:family="text">
      <style:text-properties style:font-name-asian="標楷體" style:letter-kerning="false" fo:font-size="11pt" style:font-size-asian="11pt" style:font-size-complex="11pt"/>
    </style:style>
    <style:style style:name="P407"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08" style:parent-style-name="內文" style:list-style-name="LFO6"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09" style:parent-style-name="內文" style:list-style-name="LFO4" style:family="paragraph">
      <style:paragraph-properties fo:text-align="justify" style:vertical-align="baseline" fo:margin-top="0.0833in"/>
      <style:text-properties style:font-name-asian="標楷體" fo:font-weight="bold" style:font-weight-asian="bold" style:letter-kerning="false" fo:hyphenate="false"/>
    </style:style>
    <style:style style:name="P410"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411" style:parent-style-name="內文" style:list-style-name="LFO4" style:family="paragraph">
      <style:paragraph-properties fo:text-align="justify" style:vertical-align="baseline" fo:margin-top="0.0833in"/>
      <style:text-properties fo:hyphenate="false"/>
    </style:style>
    <style:style style:name="T412" style:parent-style-name="預設段落字型" style:family="text">
      <style:text-properties style:font-name="標楷體" style:font-name-asian="標楷體" fo:font-weight="bold" style:font-weight-asian="bold" style:letter-kerning="false"/>
    </style:style>
    <style:style style:name="P413"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4"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5" style:parent-style-name="內文" style:list-style-name="LFO7"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416" style:parent-style-name="內文" style:list-style-name="LFO4" style:family="paragraph">
      <style:paragraph-properties fo:text-align="justify" style:vertical-align="baseline" fo:margin-top="0.0833in"/>
      <style:text-properties style:font-name-asian="標楷體" fo:font-weight="bold" style:font-weight-asian="bold" style:letter-kerning="false" fo:font-size="11pt" style:font-size-asian="11pt" style:font-size-complex="11pt" fo:hyphenate="false"/>
    </style:style>
    <style:style style:name="P417"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418" style:parent-style-name="內文" style:family="paragraph">
      <style:paragraph-properties fo:margin-top="0.125in"/>
    </style:style>
    <style:style style:name="T419" style:parent-style-name="預設段落字型" style:family="text">
      <style:text-properties style:font-name="標楷體" style:font-name-asian="標楷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style>
    <style:style style:name="T421" style:parent-style-name="預設段落字型" style:family="text">
      <style:text-properties style:font-name-asian="標楷體" fo:font-weight="bold" style:font-weight-asian="bold" style:letter-kerning="false"/>
    </style:style>
    <style:style style:name="T422" style:parent-style-name="預設段落字型" style:family="text">
      <style:text-properties style:font-name-asian="標楷體" fo:font-weight="bold" style:font-weight-asian="bold" style:letter-kerning="false"/>
    </style:style>
    <style:style style:name="T423" style:parent-style-name="預設段落字型" style:family="text">
      <style:text-properties style:font-name-asian="標楷體" fo:font-weight="bold" style:font-weight-asian="bold" style:letter-kerning="false"/>
    </style:style>
    <style:style style:name="T42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2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2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34" style:parent-style-name="內文" style:family="paragraph">
      <style:text-properties style:font-name-asian="標楷體" fo:font-size="11pt" style:font-size-asian="11pt" style:font-size-complex="11pt"/>
    </style:style>
    <style:style style:name="P435" style:parent-style-name="內文" style:family="paragraph">
      <style:text-properties style:font-name-asian="標楷體" fo:font-size="11pt" style:font-size-asian="11pt" style:font-size-complex="11pt"/>
    </style:style>
  </office:automatic-styles>
  <office:body>
    <office:text text:use-soft-page-breaks="true">
      <text:p text:style-name="P1">國立中興大學<text:s/>基因重組實驗申請同意書</text:p>
      <text:p text:style-name="P2"><text:span text:style-name="T3">凡</text:span><text:span text:style-name="T4">涉及</text:span><text:span text:style-name="T5">基因重組實驗須由計畫主持人或實驗負責人填寫本表，送</text:span><text:span text:style-name="T6">生物安全</text:span><text:span text:style-name="T7">會覈實同意並簽名後，發還申請人並保留影本。向有關機構申請研究計畫經費時，將影本隨附於計畫書備查。研究計畫核准後，所</text:span><text:span text:style-name="T8">進行之基因重組實驗須與填寫內容相符</text:span><text:span text:style-name="T9">，如實驗變更至更高安全等級，須再另填寫「申請同意書」報請生物安全</text:span><text:span text:style-name="T10">會同意。</text:span></text:p>
      <text:p text:style-name="P11"><text:span text:style-name="T12">研究計畫名稱：</text:span><text:span text:style-name="T13"><text:s text:c="67"/></text:span><text:span text:style-name="T14"><text:s text:c="11"/></text:span><text:span text:style-name="T15"><text:s text:c="3"/></text:span></text:p>
      <text:p text:style-name="P16"><text:span text:style-name="T17">執行系所、中心：</text:span><text:span text:style-name="T18"><text:s text:c="29"/></text:span><text:span text:style-name="T19"><text:s text:c="2"/></text:span><text:span text:style-name="T20"><text:s/></text:span><text:span text:style-name="T21">計畫</text:span><text:span text:style-name="T22">資助</text:span><text:span text:style-name="T23">機構：</text:span><text:span text:style-name="T24"><text:s text:c="2"/></text:span><text:span text:style-name="T25"><text:s text:c="31"/></text:span></text:p>
      <text:p text:style-name="P26"><text:span text:style-name="T27">計畫主持人</text:span><text:span text:style-name="T28">姓名</text:span><text:span text:style-name="T29">：</text:span><text:span text:style-name="T30"><text:s text:c="22"/></text:span><text:span text:style-name="T31">職稱：</text:span><text:span text:style-name="T32"><text:s text:c="2"/></text:span><text:span text:style-name="T33"><text:s text:c="2"/></text:span><text:span text:style-name="T34"><text:s text:c="9"/></text:span><text:span text:style-name="T35"><text:s text:c="2"/></text:span><text:span text:style-name="T36">聯絡</text:span><text:span text:style-name="T37">電話</text:span><text:span text:style-name="T38">：</text:span><text:span text:style-name="T39"><text:s text:c="26"/></text:span></text:p>
      <text:p text:style-name="P40"><text:span text:style-name="T41"><text:s text:c="16"/></text:span><text:span text:style-name="T42">傳真：</text:span><text:span text:style-name="T43"><text:s text:c="16"/></text:span><text:span text:style-name="T44">E-Mail</text:span><text:span text:style-name="T45">：</text:span><text:span text:style-name="T46"><text:s text:c="49"/></text:span></text:p>
      <text:p text:style-name="P47">1、實驗內容：<text:line-break/><text:s text:c="3"/>(1)是否涉及基因重組之實驗？<text:s/>-----□是<text:s text:c="2"/>□否<text:s/><text:s/><text:s text:c="2"/>(4)是否進行基因轉殖之植物實驗？---□是 <text:s/>□否<text:line-break/><text:s text:c="3"/>(2)是否進行微生物培養的實驗？----□是 <text:s/>□否<text:s text:c="2"/><text:s text:c="2"/>(5)是否為自交植物？<text:s/>--------------□是 <text:s/>□否<text:line-break/><text:s text:c="3"/>(3)是否進行基因轉殖之動物實驗？--□是 <text:s/>□否</text:p>
      <text:p text:style-name="P48"><text:span text:style-name="T49">2</text:span><text:span text:style-name="T50">、重組基因、微生物、病毒及寄主之其安全等級（參考基因重組實驗守則附表二</text:span><text:span text:style-name="T51"><text:line-break/></text:span><text:span text:style-name="T52">（</text:span><text:a xlink:href="https://www.nstc.gov.tw/nstc/attachments/7f77ab84-85dd-4474-85d0-697dbb0f00f2" office:target-frame-name="_top" xlink:show="replace"><text:span text:style-name="T53">https://www.nstc.gov.tw/nstc/attachments/7f77ab84-85dd-4474-85d0-697dbb0f00f2</text:span></text:a><text:span text:style-name="T54"><text:s/></text:span><text:span text:style-name="T55">）</text:span><text:span text:style-name="T56"><text:line-break/></text:span><text:span text:style-name="T57">a.</text:span><text:span text:style-name="T58">重組基因來源名稱：</text:span><text:span text:style-name="T59"><text:s text:c="32"/></text:span><text:span text:style-name="T60"><text:s text:c="16"/></text:span><text:span text:style-name="T61"><text:s text:c="11"/></text:span><text:span text:style-name="T62"><text:s text:c="2"/></text:span><text:span text:style-name="T63"><text:s text:c="5"/></text:span></text:p>
      <text:p text:style-name="P64"><text:s text:c="3"/>□第一級危險群，□第二級危險群，□第三級危險群，□第四級危險群，</text:p>
      <text:p text:style-name="P65"><text:span text:style-name="T66">b.</text:span><text:span text:style-name="T67">重組基因之載體名稱及其來源：</text:span><text:span text:style-name="T68"><text:s text:c="3"/></text:span><text:span text:style-name="T69"><text:s text:c="12"/></text:span><text:span text:style-name="T70"><text:s text:c="36"/></text:span><text:span text:style-name="T71"><text:s text:c="2"/></text:span><text:span text:style-name="T72"><text:s text:c="3"/></text:span></text:p>
      <text:p text:style-name="P73"><text:s text:c="3"/>□第一級危險群，□第二級危險群，□第三級危險群，□第四級危險群</text:p>
      <text:p text:style-name="P74"><text:span text:style-name="T75">c.</text:span><text:span text:style-name="T76">進行重組基因</text:span><text:span text:style-name="T77">（或培養）</text:span><text:span text:style-name="T78">之</text:span><text:span text:style-name="T79">微生物或宿主名稱：</text:span><text:span text:style-name="T80"><text:s text:c="6"/></text:span><text:span text:style-name="T81"><text:s text:c="7"/></text:span><text:span text:style-name="T82"><text:s/></text:span><text:span text:style-name="T83"><text:s text:c="5"/></text:span><text:span text:style-name="T84"><text:s text:c="23"/></text:span></text:p>
      <text:p text:style-name="P85"><text:s text:c="3"/>□第一級危險群，□第二級危險群，□第三級危險群，□第四級危險群</text:p>
      <text:p text:style-name="P86"><text:span text:style-name="T87">3、基因轉殖實驗設備及轉殖方法</text:span><text:span text:style-name="T88"><text:line-break/></text:span><text:span text:style-name="T89">a.</text:span><text:span text:style-name="T90">具備之基因轉殖之動物實驗設備：□</text:span><text:span text:style-name="T91">SPF</text:span><text:span text:style-name="T92">設備</text:span><text:span text:style-name="T93">（</text:span><text:span text:style-name="T94">Specific Pathogen Free/</text:span><text:span text:style-name="T95">無特定病原）</text:span><text:span text:style-name="T96"><text:line-break/><text:s text:c="29"/></text:span><text:span text:style-name="T97"><text:s/></text:span><text:span text:style-name="T98"><text:s/></text:span><text:span text:style-name="T99"><text:s/></text:span><text:span text:style-name="T100">□</text:span><text:span text:style-name="T101">IVC</text:span><text:span text:style-name="T102">設備</text:span><text:span text:style-name="T103">（I</text:span><text:span text:style-name="T104">ndividual Ventilation Cart/</text:span><text:span text:style-name="T105">單獨隔離籠）</text:span><text:span text:style-name="T106"><text:line-break/><text:s text:c="32"/></text:span><text:span text:style-name="T107">其他﹝名稱﹞</text:span><text:span text:style-name="T108"><text:s text:c="42"/></text:span></text:p>
      <text:p text:style-name="P109"><text:span text:style-name="T110">b.</text:span><text:span text:style-name="T111">具備之基因轉殖之植物實驗設備：□</text:span><text:span text:style-name="T112">生長箱</text:span><text:span text:style-name="T113">;</text:span><text:span text:style-name="T114"><text:s/></text:span><text:span text:style-name="T115"><text:s text:c="2"/>□</text:span><text:span text:style-name="T116">溫室</text:span><text:span text:style-name="T117">;</text:span><text:span text:style-name="T118"><text:s text:c="3"/>□</text:span><text:span text:style-name="T119">農場</text:span><text:span text:style-name="T120">;</text:span><text:span text:style-name="T121"><text:line-break/><text:s text:c="32"/></text:span><text:span text:style-name="T122">其他﹝名稱﹞</text:span><text:span text:style-name="T123"><text:s text:c="42"/></text:span></text:p>
      <text:p text:style-name="P124"><text:span text:style-name="T125">c</text:span><text:span text:style-name="T126">.</text:span><text:span text:style-name="T127">基因轉殖方法：</text:span><text:span text:style-name="T128"><text:tab/></text:span><text:span text:style-name="T129">□Transient</text:span><text:span text:style-name="T130">（暫時性表現）</text:span><text:span text:style-name="T131">;</text:span><text:span text:style-name="T132"><text:s/></text:span><text:span text:style-name="T133"><text:s/></text:span><text:span text:style-name="T134">□Transgenic</text:span><text:span text:style-name="T135">（基因轉殖）</text:span></text:p>
      <text:p text:style-name="P136"><text:span text:style-name="T137">請說明方式：</text:span><text:span text:style-name="T138">□</text:span><text:span text:style-name="T139">virus;<text:s/></text:span><text:span text:style-name="T140"><text:s/></text:span><text:span text:style-name="T141">□</text:span><text:span text:style-name="T142">microinjection;</text:span><text:span text:style-name="T143"><text:s/></text:span><text:span text:style-name="T144"><text:s/></text:span><text:span text:style-name="T145">□</text:span><text:span text:style-name="T146">liposome;</text:span><text:span text:style-name="T147"><text:s/></text:span><text:span text:style-name="T148"><text:s/></text:span><text:span text:style-name="T149">□</text:span><text:span text:style-name="T150">gene gun</text:span><text:span text:style-name="T151"><text:s/></text:span><text:span text:style-name="T152"><text:s/>□</text:span><text:span text:style-name="T153">Agrobacterium</text:span><text:span text:style-name="T154"><text:line-break/><text:s text:c="12"/></text:span><text:span text:style-name="T155">□</text:span><text:span text:style-name="T156">其他</text:span><text:span text:style-name="T157">（請說明）</text:span><text:span text:style-name="T158"><text:s text:c="56"/></text:span></text:p>
      <text:p text:style-name="P159"><text:span text:style-name="T160">4、</text:span><text:span text:style-name="T161">進行本研究實驗所需要之最高安全等級：□</text:span><text:span text:style-name="T162">BSL</text:span><text:span text:style-name="T163">1 <text:s/>□</text:span><text:span text:style-name="T164">BSL</text:span><text:span text:style-name="T165">2 <text:s/>□</text:span><text:span text:style-name="T166">BSL</text:span><text:span text:style-name="T167">3</text:span><text:span text:style-name="T168"><text:line-break/></text:span><text:span text:style-name="T169">5、您(計劃主持人)實驗室之最高安全等級：□</text:span><text:span text:style-name="T170">BSL</text:span><text:span text:style-name="T171">1 <text:s/>□</text:span><text:span text:style-name="T172">BSL</text:span><text:span text:style-name="T173">2 <text:s/>□</text:span><text:span text:style-name="T174">BSL</text:span><text:span text:style-name="T175">3 <text:s/></text:span></text:p>
      <text:p text:style-name="P176"><text:span text:style-name="T177">6、進行本研究P2(含)以上安全規範之實驗室地點</text:span><text:span text:style-name="T178">：</text:span><text:span text:style-name="T179"><text:s text:c="48"/></text:span><text:span text:style-name="T180"><text:line-break/></text:span><text:span text:style-name="T181"><text:s text:c="2"/></text:span><text:span text:style-name="T182"><text:s text:c="23"/>生物安全等級：□</text:span><text:span text:style-name="T183">BSL</text:span><text:span text:style-name="T184">1 <text:s/>□</text:span><text:span text:style-name="T185">BSL</text:span><text:span text:style-name="T186">2 <text:s/>□</text:span><text:span text:style-name="T187">BSL</text:span><text:span text:style-name="T188">3 <text:s/></text:span></text:p>
      <text:p text:style-name="P189">7、檢附資料：<text:s text:c="2"/>□研究計畫內容及中英文摘要<text:s/><text:s/><text:s text:c="5"/>□實驗室安全檢查表<text:s/><text:s/><text:s text:c="3"/><text:s/><text:s text:c="2"/>□個資同意書</text:p>
      <text:p text:style-name="P190"><text:span text:style-name="T191">計畫主持人(申請人)簽名：</text:span><text:span text:style-name="T192"><text:s text:c="48"/></text:span><text:span text:style-name="T193"><text:s text:c="6"/>年 <text:s text:c="3"/>月 <text:s text:c="3"/>日</text:span></text:p>
      <text:p text:style-name="P194"><text:span text:style-name="T195">系</text:span><text:span text:style-name="T196">、</text:span><text:span text:style-name="T197">所</text:span><text:span text:style-name="T198">（單位）</text:span><text:span text:style-name="T199">主管</text:span><text:span text:style-name="T200">簽</text:span><text:span text:style-name="T201">章</text:span><text:span text:style-name="T202">：</text:span><text:span text:style-name="T203"><text:s text:c="48"/></text:span><text:span text:style-name="T204"><text:s text:c="2"/></text:span><text:span text:style-name="T205"><text:s text:c="2"/></text:span><text:span text:style-name="T206"><text:s text:c="2"/>年 <text:s text:c="2"/></text:span><text:span text:style-name="T207"><text:s/></text:span><text:span text:style-name="T208">月</text:span><text:span text:style-name="T209"><text:s/></text:span><text:span text:style-name="T210"><text:s text:c="3"/>日</text:span></text:p>
      <table:table table:style-name="Table211">
        <table:table-columns>
          <table:table-column table:style-name="TableColumn212"/>
        </table:table-columns>
        <table:table-row table:style-name="TableRow213">
          <table:table-cell table:style-name="TableCell214">
            <text:p text:style-name="P215"><text:span text:style-name="T216">生物</text:span><text:span text:style-name="T217">安全</text:span><text:span text:style-name="T218">會</text:span><text:span text:style-name="T219">查覈欄</text:span><text:span text:style-name="T220"><text:s/></text:span><text:span text:style-name="T221">(</text:span><text:span text:style-name="T222">以上基因重組實驗資料，由</text:span><text:span text:style-name="T223">生物安全</text:span><text:span text:style-name="T224">會查</text:span><text:span text:style-name="T225">覈人</text:span><text:span text:style-name="T226">覈實同意後，</text:span><text:span text:style-name="T227"><text:line-break/></text:span><text:span text:style-name="T228">發還申請人並保留影本。任一項目不合適或不</text:span><text:span text:style-name="T229">完備</text:span><text:span text:style-name="T230">，則退還請申請人改善或更正。</text:span><text:span text:style-name="T231">)</text:span></text:p>
            <text:p text:style-name="P232">本項基因重組實驗查覈結果：□同意進行 <text:s text:c="3"/>□不同意進行</text:p>
            <text:p text:style-name="P233">附註意見(無者免填)：</text:p>
            <text:p text:style-name="P234"><text:span text:style-name="T235">生物安全</text:span><text:span text:style-name="T236">會</text:span><text:span text:style-name="T237"><text:s/>審查委員簽章</text:span><text:span text:style-name="T238">：</text:span><text:span text:style-name="T239"><text:s text:c="16"/></text:span><text:span text:style-name="T240"><text:s text:c="2"/></text:span><text:span text:style-name="T241"><text:s text:c="9"/></text:span><text:span text:style-name="T242"><text:s text:c="3"/></text:span><text:span text:style-name="T243"><text:s/></text:span><text:span text:style-name="T244"><text:s/>年 <text:s/></text:span><text:span text:style-name="T245"><text:s/></text:span><text:span text:style-name="T246"><text:s text:c="2"/>月<text:s/></text:span><text:span text:style-name="T247"><text:s/></text:span><text:span text:style-name="T248"><text:s text:c="3"/>日</text:span></text:p>
            <text:p text:style-name="P249"><text:span text:style-name="T250">生物安全</text:span><text:span text:style-name="T251">會</text:span><text:span text:style-name="T252"><text:s/></text:span><text:span text:style-name="T253">主任</text:span><text:span text:style-name="T254">委員</text:span><text:span text:style-name="T255">簽</text:span><text:span text:style-name="T256">章</text:span><text:span text:style-name="T257">：</text:span><text:span text:style-name="T258"><text:s text:c="27"/></text:span><text:span text:style-name="T259"><text:s text:c="3"/></text:span><text:span text:style-name="T260"><text:s/></text:span><text:span text:style-name="T261"><text:s/>年 <text:s/></text:span><text:span text:style-name="T262"><text:s/></text:span><text:span text:style-name="T263"><text:s text:c="2"/>月<text:s/></text:span><text:span text:style-name="T264"><text:s/></text:span><text:span text:style-name="T265"><text:s text:c="3"/>日</text:span></text:p>
          </table:table-cell>
        </table:table-row>
      </table:table>
      <text:p text:style-name="P266"/>
      <text:soft-page-break/>
      <text:p text:style-name="P267"><text:span text:style-name="T268">國立中興大學生物實驗安全防護檢查表</text:span></text:p>
      <text:p text:style-name="P269">（20公升以下規模之P1級實驗室）</text:p>
      <text:p text:style-name="P270">一、基本資料</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編號：</text:p>
          </table:table-cell>
          <table:covered-table-cell/>
          <table:table-cell table:style-name="TableCell279" table:number-columns-spanned="2">
            <text:p text:style-name="P280">稽查日期：</text:p>
          </table:table-cell>
          <table:covered-table-cell/>
        </table:table-row>
        <table:table-row table:style-name="TableRow281">
          <table:table-cell table:style-name="TableCell282" table:number-columns-spanned="2">
            <text:p text:style-name="P283">系所：</text:p>
          </table:table-cell>
          <table:covered-table-cell/>
          <table:table-cell table:style-name="TableCell284" table:number-columns-spanned="2">
            <text:p text:style-name="P285">實驗地點：</text:p>
          </table:table-cell>
          <table:covered-table-cell/>
        </table:table-row>
        <table:table-row table:style-name="TableRow286">
          <table:table-cell table:style-name="TableCell287" table:number-columns-spanned="4">
            <text:p text:style-name="P288">實驗類別：□<text:s/>cell culture；<text:s/>□<text:s/>microbes；<text:s/>□<text:s/>animals；<text:s/>□<text:s/>plants</text:p>
          </table:table-cell>
          <table:covered-table-cell/>
          <table:covered-table-cell/>
          <table:covered-table-cell/>
        </table:table-row>
        <table:table-row table:style-name="TableRow289">
          <table:table-cell table:style-name="TableCell290">
            <text:p text:style-name="P291">實驗室負責人：</text:p>
          </table:table-cell>
          <table:table-cell table:style-name="TableCell292" table:number-columns-spanned="2">
            <text:p text:style-name="P293">現場負責人：</text:p>
          </table:table-cell>
          <table:covered-table-cell/>
          <table:table-cell table:style-name="TableCell294">
            <text:p text:style-name="P295">聯絡電話：</text:p>
          </table:table-cell>
        </table:table-row>
        <table:table-row table:style-name="TableRow296">
          <table:table-cell table:style-name="TableCell297" table:number-columns-spanned="4">
            <text:p text:style-name="P298">操作人員：</text:p>
          </table:table-cell>
          <table:covered-table-cell/>
          <table:covered-table-cell/>
          <table:covered-table-cell/>
        </table:table-row>
        <table:table-row table:style-name="TableRow299">
          <table:table-cell table:style-name="TableCell300" table:number-columns-spanned="4">
            <text:p text:style-name="P301"/>
          </table:table-cell>
          <table:covered-table-cell/>
          <table:covered-table-cell/>
          <table:covered-table-cell/>
        </table:table-row>
      </table:table>
      <text:p text:style-name="P302">二、檢查項目</text:p>
      <text:p text:style-name="P303">A.實驗室設備</text:p>
      <text:p text:style-name="內文"><text:span text:style-name="T304">□是，□否</text:span><text:span text:style-name="T305">1.<text:s/></text:span><text:span text:style-name="T306">具備污染物及廢棄物之滅菌裝置。滅菌地點：</text:span><text:span text:style-name="T307"><text:s text:c="25"/></text:span><text:span text:style-name="T308">。</text:span></text:p>
      <text:p text:style-name="P309">B.實驗實施要項</text:p>
      <text:p text:style-name="P310">□是，□否2.<text:s/>具備發生污染之標準操作程序處理程序。</text:p>
      <text:p text:style-name="內文"><text:span text:style-name="T311">□是，□否</text:span><text:span text:style-name="T312">3.<text:s/></text:span><text:span text:style-name="T313">具備消毒劑：</text:span><text:span text:style-name="T314">□</text:span><text:span text:style-name="T315">70</text:span><text:span text:style-name="T316">﹪</text:span><text:span text:style-name="T317">ethanol</text:span><text:span text:style-name="T318">；□</text:span><text:span text:style-name="T319">5-10</text:span><text:span text:style-name="T320">﹪</text:span><text:span text:style-name="T321">bleach</text:span><text:span text:style-name="T322">；□</text:span><text:span text:style-name="T323">1</text:span><text:span text:style-name="T324">﹪</text:span><text:span text:style-name="T325">wescodyne</text:span><text:span text:style-name="T326">；□</text:span><text:span text:style-name="T327"><text:s text:c="11"/></text:span><text:span text:style-name="T328">。</text:span></text:p>
      <text:p text:style-name="內文"><text:span text:style-name="T329">□是，□否</text:span><text:span text:style-name="T330">4.<text:s/></text:span><text:span text:style-name="T331">具備防污紙墊。</text:span></text:p>
      <text:p text:style-name="P332">□是，□否5.<text:s/>具備移液器（pipettor）。</text:p>
      <text:p text:style-name="內文"><text:span text:style-name="T333">□是，□否</text:span><text:span text:style-name="T334">6.<text:s/></text:span><text:span text:style-name="T335">尖銳器具管理：</text:span><text:span text:style-name="T336">□</text:span><text:span text:style-name="T337">刀片；□針。</text:span></text:p>
      <text:p text:style-name="內文"><text:span text:style-name="T338">□是，□否</text:span><text:span text:style-name="T339">7.<text:s/></text:span><text:span text:style-name="T340">個人防護裝備：□手套；□</text:span><text:span text:style-name="T341"><text:s/></text:span><text:span text:style-name="T342">實驗衣；□</text:span><text:span text:style-name="T343"><text:s/></text:span><text:span text:style-name="T344">護目鏡；□口罩；□</text:span><text:span text:style-name="T345"><text:s text:c="11"/></text:span><text:span text:style-name="T346">。</text:span></text:p>
      <text:p text:style-name="P347">□是，□否8.<text:s/>實驗室內禁食、禁煙及保存食物。</text:p>
      <text:p text:style-name="P348">□是，□否9.<text:s/>於操作重組體後或離開實驗室前洗手。</text:p>
      <text:p text:style-name="內文"><text:span text:style-name="T349">□是，□否</text:span><text:span text:style-name="T350">10.</text:span><text:span text:style-name="T351">對昆蟲、鼠類等非實驗動物之防範。</text:span></text:p>
      <text:p text:style-name="P352">C.生物材料廢棄物處理</text:p>
      <text:p text:style-name="P353">□是，□否11.具備生物廢棄物容器標示</text:p>
      <text:p text:style-name="P354">□是，□否12.以高壓蒸氣滅菌處理生物廢棄物</text:p>
      <text:p text:style-name="內文"><text:span text:style-name="T355">滅菌條件：</text:span><text:span text:style-name="T356"><text:s text:c="17"/></text:span><text:span text:style-name="T357">kgf/cm2</text:span><text:span text:style-name="T358">；</text:span><text:span text:style-name="T359"><text:s text:c="17"/></text:span><text:span text:style-name="T360">℃；</text:span><text:span text:style-name="T361"><text:s text:c="17"/></text:span><text:span text:style-name="T362">min</text:span></text:p>
      <text:p text:style-name="P363">D.其他建議事項</text:p>
      <text:p text:style-name="P364"/>
      <text:p text:style-name="P365"/>
      <text:p text:style-name="內文"><text:span text:style-name="T366">實驗室負責人簽名：</text:span><text:span text:style-name="T367"><text:s text:c="27"/></text:span><text:span text:style-name="T368">填表人簽名：</text:span><text:span text:style-name="T369"><text:s text:c="24"/></text:span></text:p>
      <text:p text:style-name="P370"/>
      <text:p text:style-name="P371"/>
      <text:p text:style-name="內文"><text:span text:style-name="T372">生物安全會：</text:span><text:span text:style-name="T373"><text:s text:c="26"/></text:span></text:p>
      <text:p text:style-name="P374">附註：</text:p>
      <text:p text:style-name="P375">1.本表格請詳實填寫，每三個月請自行稽查乙次，以供生物安全會查核。</text:p>
      <text:p text:style-name="P376">2.P1級實驗室之規範請參照『基因重組實驗守則』第二章</text:p>
      <text:p text:style-name="P377"><text:span text:style-name="T378">（</text:span><text:bookmark-start text:name="_Hlt160453813"/><text:bookmark-start text:name="_Hlt160453814"/><text:a xlink:href="https://www.nstc.gov.tw/nstc/attachments/7f77ab84-85dd-4474-85d0-697dbb0f00f2" office:target-frame-name="_top" xlink:show="replace"><text:span text:style-name="T379">https://www.nstc.gov.tw/nstc/attachments/7f77ab84-85dd-4474-85d0-697dbb0f00f2</text:span></text:a><text:bookmark-end text:name="_Hlt160453813"/><text:bookmark-end text:name="_Hlt160453814"/><text:span text:style-name="T380"><text:s/></text:span><text:span text:style-name="T381">）</text:span></text:p>
      <text:p text:style-name="內文"><text:span text:style-name="T382">3.</text:span><text:span text:style-name="T383">申請『基因重組實驗申請同意書』時，須繳交最近三個月之安全防護檢查表</text:span><text:span text:style-name="T384">(1-3,4-6,7-9,10-12</text:span><text:span text:style-name="T385">月</text:span><text:span text:style-name="T386">)</text:span><text:span text:style-name="T387">。</text:span></text:p>
      <text:p text:style-name="P388"/>
      <text:p text:style-name="內文"/>
      <text:p text:style-name="內文"><text:s/></text:p>
      <text:soft-page-break/>
      <text:p text:style-name="P389">國立中興大學個人資料提供同意書</text:p>
      <text:p text:style-name="P390">本同意書說明國立中興大學（以下簡稱本校）將如何處理本表單所蒐集到的個人資料。</text:p>
      <text:p text:style-name="P391">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4" text:continue-numbering="true">
        <text:list-item>
          <text:p text:style-name="P392">基本資料之蒐集、更新及保管</text:p>
        </text:list-item>
      </text:list>
      <text:list text:style-name="LFO5" text:continue-numbering="true">
        <text:list-item>
          <text:p text:style-name="P393">本校蒐集您的個人資料在中華民國「個人資料保護法」與相關法令之規範下，依據本校【隱私權政策聲明】，蒐集、處理及利用您的個人資料。</text:p>
        </text:list-item>
        <text:list-item>
          <text:p text:style-name="P394">請於申請時提供您本人正確、最新及完整的個人資料。</text:p>
        </text:list-item>
        <text:list-item>
          <text:p text:style-name="P395">本校因執行業務所蒐集您的個人資料包括姓名、單位、職稱、聯絡方式、證照字號等如各表單上所列。</text:p>
        </text:list-item>
        <text:list-item>
          <text:p text:style-name="P396">若您的個人資料有任何異動，請主動向本校申請更正，使其保持正確、最新及完整。</text:p>
        </text:list-item>
        <text:list-item>
          <text:p text:style-name="P397">若您提供錯誤、不實、過時或不完整或具誤導性的資料，您將損失相關權益。</text:p>
        </text:list-item>
      </text:list>
      <text:p text:style-name="P398">您可依中華民國「個人資料保護法」，就您的個人資料行使以下權利：(1)請求查詢或閱覽。(2)製給複製本。(3)<text:s/>請求補充或更正。(4)<text:s/>請求停止蒐集、處理及利用。(5)請求刪除。</text:p>
      <text:p text:style-name="P399">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4" text:continue-numbering="true">
        <text:list-item>
          <text:p text:style-name="P400">蒐集個人資料之目的</text:p>
        </text:list-item>
      </text:list>
      <text:list text:style-name="LFO6" text:continue-numbering="true">
        <text:list-item>
          <text:p text:style-name="P401"><text:span text:style-name="T402">本校生物科技發展中心為執行</text:span><text:span text:style-name="T403">「</text:span><text:span text:style-name="T404">生物安全實驗申請審查業務</text:span><text:span text:style-name="T405">」</text:span><text:span text:style-name="T406">需蒐集您的個人資料。</text:span></text:p>
        </text:list-item>
        <text:list-item>
          <text:p text:style-name="P407">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408">本校生物科技發展中心利用您的個人資料期間為即日起10年內，利用地區為台灣地區。</text:p>
        </text:list-item>
      </text:list>
      <text:list text:style-name="LFO4" text:continue-numbering="true">
        <text:list-item>
          <text:p text:style-name="P409">基本資料之保密</text:p>
        </text:list-item>
      </text:list>
      <text:p text:style-name="P410"><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4" text:continue-numbering="true">
        <text:list-item>
          <text:p text:style-name="P411"><text:span text:style-name="T412">同意書之效力</text:span></text:p>
        </text:list-item>
      </text:list>
      <text:list text:style-name="LFO7" text:continue-numbering="true">
        <text:list-item>
          <text:p text:style-name="P413">當您勾選「我同意」並簽署本同意書時，即表示您已閱讀、瞭解並同意本同意書之所有內容，您如違反下列條款時，本校得隨時終止對您所提供之所有權益或服務。</text:p>
        </text:list-item>
        <text:list-item>
          <text:p text:style-name="P414">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415">您自本同意書取得的任何建議或資訊，無論是書面或口頭形式，除非本同意書條款有明確規定，均不構成本同意條款以外之任何保證。</text:p>
        </text:list-item>
      </text:list>
      <text:list text:style-name="LFO4" text:continue-numbering="true">
        <text:list-item>
          <text:p text:style-name="P416">準據法與管轄法院</text:p>
        </text:list-item>
      </text:list>
      <text:p text:style-name="P417"><text:s text:c="2"/>本同意書之解釋與適用，以及本同意書有關之爭議，均應依照中華民國法律予以處理，並以臺灣臺中地方法院為管轄法院。</text:p>
      <text:p text:style-name="P418"><text:span text:style-name="T419">□</text:span><text:span text:style-name="T420"><text:s/></text:span><text:span text:style-name="T421">我已閱讀並接受上述同意書內容</text:span><text:span text:style-name="T422"><text:s text:c="3"/></text:span><text:span text:style-name="T423">當事人簽名</text:span><text:span text:style-name="T424"><text:s text:c="14"/></text:span><text:span text:style-name="T425">(</text:span><text:span text:style-name="T426">請親簽</text:span><text:span text:style-name="T427">)</text:span><text:span text:style-name="T428"><text:s/></text:span><text:span text:style-name="T429">年</text:span><text:span text:style-name="T430"><text:s text:c="4"/></text:span><text:span text:style-name="T431">月</text:span><text:span text:style-name="T432"><text:s text:c="4"/></text:span><text:span text:style-name="T433">日</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gfchen_蔡葭芬</meta:initial-creator>
    <dc:creator>USER</dc:creator>
    <meta:creation-date>2024-03-22T07:35:00Z</meta:creation-date>
    <dc:date>2024-03-22T07:35:00Z</dc:date>
    <meta:print-date>2014-11-24T02:56:00Z</meta:print-date>
    <meta:template xlink:href="Normal.dotm" xlink:type="simple"/>
    <meta:editing-cycles>2</meta:editing-cycles>
    <meta:editing-duration>PT0S</meta:editing-duration>
    <meta:document-statistic meta:page-count="3" meta:paragraph-count="236" meta:word-count="2297" meta:character-count="4496" meta:row-count="221" meta:non-whitespace-character-count="2435"/>
  </office:meta>
</office:document-meta>
</file>