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bottom="0.05in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3166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8347in"/>
    </style:style>
    <style:style style:name="TableColumn15" style:family="table-column">
      <style:table-column-properties style:column-width="0.9555in"/>
    </style:style>
    <style:style style:name="Table10" style:family="table">
      <style:table-properties style:width="5.9625in" fo:margin-left="-0.04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left" style:position="-0.2416in"/>
        </style:tab-stops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left" style:position="-0.2416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5in" fo:margin-bottom="0.05in"/>
      <style:text-properties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3166in"/>
    </style:style>
    <style:style style:name="TableColumn68" style:family="table-column">
      <style:table-column-properties style:column-width="4.6458in"/>
    </style:style>
    <style:style style:name="Table66" style:family="table">
      <style:table-properties style:width="5.9625in" fo:margin-left="-0.04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63in" fo:line-height="150%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50%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63in" fo:line-height="150%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263in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63in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1263in" fo:margin-bottom="0.1263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 style:font-size-complex="9pt"/>
    </style:style>
    <style:style style:name="TableColumn161" style:family="table-column">
      <style:table-column-properties style:column-width="1.425in"/>
    </style:style>
    <style:style style:name="TableColumn162" style:family="table-column">
      <style:table-column-properties style:column-width="0.2513in"/>
    </style:style>
    <style:style style:name="TableColumn163" style:family="table-column">
      <style:table-column-properties style:column-width="1.3236in"/>
    </style:style>
    <style:style style:name="TableColumn164" style:family="table-column">
      <style:table-column-properties style:column-width="1.4763in"/>
    </style:style>
    <style:style style:name="TableColumn165" style:family="table-column">
      <style:table-column-properties style:column-width="1.4958in"/>
    </style:style>
    <style:style style:name="Table160" style:family="table">
      <style:table-properties style:width="5.9722in" fo:margin-left="-0.0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.1111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.1111in"/>
      <style:text-properties style:font-name-asian="標楷體" style:font-size-complex="11pt"/>
    </style:style>
    <style:style style:name="P194" style:parent-style-name="內文" style:family="paragraph">
      <style:paragraph-properties fo:margin-bottom="0.126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4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-0.34167in" svg:width="0.66667in" svg:height="0.33264in" style:rel-width="scale" style:rel-height="scale"><draw:text-box><text:p text:style-name="P3"><text:span text:style-name="T4">表</text:span><text:span text:style-name="T5">一</text:span></text:p></draw:text-box><svg:title/><svg:desc/></draw:frame></text:span><text:span text:style-name="T6">國立中興大學</text:span><text:span text:style-name="T7">農資院</text:span><text:span text:style-name="T8">農業試驗場基因轉殖隔離試驗區使用申請表</text:span></text:p>
      <text:p text:style-name="P9">申請日期：<text:s text:c="4"/><text:s/><text:s text:c="6"/><text:s text:c="2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>試驗主持人</text:p>
          </table:table-cell>
          <table:table-cell table:style-name="TableCell30">
            <text:p text:style-name="P31"/>
          </table:table-cell>
          <table:table-cell table:style-name="TableCell32">
            <text:list text:style-name="LFO1" text:continue-numbering="true">
              <text:list-item>
                <text:list>
                  <text:list-item>
                    <text:p text:style-name="P33"><text:span text:style-name="T34">校內：</text:span><text:span text:style-name="T35"><text:s text:c="10"/></text:span></text:p>
                  </text:list-item>
                  <text:list-item>
                    <text:p text:style-name="P36"><text:span text:style-name="T37">校外：</text:span><text:span text:style-name="T38"><text:s text:c="10"/></text:span></text:p>
                  </text:list-item>
                </text:list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試驗研究人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緊急連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申請使用期間：<text:s text:c="3"/><text:s text:c="3"/><text:s/>年<text:s text:c="4"/>月<text:s text:c="5"/>日起至<text:s text:c="2"/><text:s text:c="3"/><text:s text:c="2"/>年<text:s text:c="5"/>月<text:s text:c="5"/>日止，合計<text:s text:c="8"/>年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試驗計畫名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作物種類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研究目的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種植材料型態及數量</text:p>
          </table:table-cell>
          <table:table-cell table:style-name="TableCell88">
            <text:p text:style-name="P89">□種子<text:s text:c="3"/>□幼苗<text:s text:c="3"/>□切枝<text:s text:c="3"/>□成株</text:p>
            <text:p text:style-name="P90">數量：</text:p>
          </table:table-cell>
        </table:table-row>
        <table:table-row table:style-name="TableRow91">
          <table:table-cell table:style-name="TableCell92">
            <text:p text:style-name="P93">植株特殊性狀描述</text:p>
          </table:table-cell>
          <table:table-cell table:style-name="TableCell94">
            <text:p text:style-name="P95">(與非轉殖植株之相對比較，如開花期、收穫期)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轉基因之特性描述</text:p>
          </table:table-cell>
          <table:table-cell table:style-name="TableCell101">
            <text:p text:style-name="P102">(說明轉殖之基因種類、來源、或特性)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試驗類別</text:p>
          </table:table-cell>
          <table:table-cell table:style-name="TableCell108">
            <text:p text:style-name="P109">□遺傳性狀調查<text:s text:c="3"/>□生物安全性評估</text:p>
            <text:p text:style-name="P110">□其他：</text:p>
            <text:p text:style-name="P111"/>
          </table:table-cell>
        </table:table-row>
        <table:table-row table:style-name="TableRow112">
          <table:table-cell table:style-name="TableCell113">
            <text:p text:style-name="P114">申請設施</text:p>
          </table:table-cell>
          <table:table-cell table:style-name="TableCell115">
            <text:p text:style-name="P116"><text:span text:style-name="T117">□</text:span><text:span text:style-name="T118">隔離溫室：</text:span><text:span text:style-name="T119"><text:s text:c="7"/></text:span><text:span text:style-name="T120">平方公尺</text:span></text:p>
            <text:p text:style-name="P121"><text:span text:style-name="T122">□</text:span><text:span text:style-name="T123">隔離網室：</text:span><text:span text:style-name="T124"><text:s text:c="7"/></text:span><text:span text:style-name="T125">平方公尺</text:span></text:p>
            <text:p text:style-name="P126"><text:span text:style-name="T127">□</text:span><text:span text:style-name="T128">隔離田：</text:span><text:span text:style-name="T129"><text:s text:c="7"/></text:span><text:span text:style-name="T130">平方公尺</text:span></text:p>
          </table:table-cell>
        </table:table-row>
        <table:table-row table:style-name="TableRow131">
          <table:table-cell table:style-name="TableCell132">
            <text:p text:style-name="P133">需農場支援之一般栽培管理</text:p>
          </table:table-cell>
          <table:table-cell table:style-name="TableCell134">
            <text:p text:style-name="P135">(請詳細提供年度管理計畫時程，按月條列，以便農場調配人力支援管理。管理時程計畫書可以附件方式提供)</text:p>
            <text:p text:style-name="P136"/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特殊栽培管理要求</text:p>
          </table:table-cell>
          <table:table-cell table:style-name="TableCell142">
            <text:p text:style-name="P143">(請詳述具體作法供管理單位依循，如客土)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殘體處理方式</text:p>
          </table:table-cell>
          <table:table-cell table:style-name="TableCell149">
            <text:p text:style-name="P150">□自行處理<text:s text:c="3"/><text:s text:c="3"/>□委託農場代為處理(費用另計)</text:p>
            <text:p text:style-name="P151">□滅菌後掩埋<text:s text:c="2"/>□直接焚化</text:p>
          </table:table-cell>
        </table:table-row>
        <table:table-row table:style-name="TableRow152">
          <table:table-cell table:style-name="TableCell153">
            <text:p text:style-name="P154">需檢附之資料</text:p>
          </table:table-cell>
          <table:table-cell table:style-name="TableCell155">
            <text:p text:style-name="P156">□原計畫摘要</text:p>
            <text:p text:style-name="P157">□個資同意書</text:p>
            <text:p text:style-name="P158">□管理時程計畫書(按月條列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試驗</text:p>
            <text:p text:style-name="P169">主持人簽章</text:p>
          </table:table-cell>
          <table:table-cell table:style-name="TableCell170" table:number-columns-spanned="4"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生物安全會審核結果：□同意<text:tab/><text:tab/>□不同意</text:p>
            <text:p text:style-name="內文"><text:span text:style-name="T176">說明：</text:span><text:span text:style-name="T177"><text:s/>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生物安全</text:span><text:span text:style-name="T185">會 審查委員簽章：</text:span><text:span text:style-name="T186">__________________________</text:span><text:span text:style-name="T187"><text:s text:c="3"/></text:span><text:span text:style-name="T188">年 <text:s/></text:span><text:span text:style-name="T189"><text:s/></text:span><text:span text:style-name="T190">月 <text:s/></text:span><text:span text:style-name="T191"><text:s/></text:span><text:span text:style-name="T192">日</text:span></text:p>
            <text:p text:style-name="P193"/>
            <text:p text:style-name="P194"><text:span text:style-name="T195">生物安全</text:span><text:span text:style-name="T196">會 主任委員簽章：</text:span><text:span text:style-name="T197">__________________________</text:span><text:span text:style-name="T198"><text:s text:c="3"/></text:span><text:span text:style-name="T199">年<text:s/></text:span><text:span text:style-name="T200"><text:s/></text:span><text:span text:style-name="T201"><text:s/></text:span><text:span text:style-name="T202">月 <text:s/>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試驗區管理人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管理單位主管</text:p>
          </table:table-cell>
          <table:table-cell table:style-name="TableCell212">
            <text:p text:style-name="P213"/>
          </table:table-cell>
        </table:table-row>
      </table:table>
      <text:p text:style-name="內文"><text:span text:style-name="T214">註：</text:span><text:span text:style-name="T215">生物安全</text:span><text:span text:style-name="T216">會核准後請知會管理單位完成申請程序。</text:span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業試驗場基因轉殖隔離試驗區使用申請表</dc:title>
    <meta:initial-creator>中興大學</meta:initial-creator>
    <dc:creator>生科中心_Yu-Ying</dc:creator>
    <meta:creation-date>2018-12-24T08:03:00Z</meta:creation-date>
    <dc:date>2018-12-24T08:03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