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1.79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517cm"/>
    </style:style>
    <style:style style:name="表格1.1" style:family="table-row">
      <style:table-row-properties style:row-height="0.776cm" style:keep-together="false" fo:keep-together="always"/>
    </style:style>
    <style:style style:name="表格1.A1" style:family="table-cell">
      <style:table-cell-properties style:vertical-align="middle" fo:background-color="#d8d8d8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8d8d8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row-height="0.635cm" style:keep-together="false" fo:keep-together="always"/>
    </style:style>
    <style:style style:name="表格1.B2" style:family="table-cell">
      <style:table-cell-properties style:vertical-align="top" fo:background-color="#d8d8d8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2" style:family="table-cell">
      <style:table-cell-properties style:vertical-align="top" fo:background-color="#d8d8d8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734cm" style:keep-together="false" fo:keep-together="always"/>
    </style:style>
    <style:style style:name="表格1.D3" style:family="table-cell">
      <style:table-cell-properties style:vertical-align="top" fo:background-color="#d8d8d8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4" style:family="table-row">
      <style:table-row-properties style:row-height="0.74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1.81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本文_20_2">
      <style:text-properties fo:font-weight="bold" style:font-weight-asian="bold"/>
    </style:style>
    <style:style style:name="P12" style:family="paragraph" style:parent-style-name="本文_20_2">
      <style:paragraph-properties fo:text-align="start" style:justify-single-word="false"/>
    </style:style>
    <style:style style:name="P13" style:family="paragraph" style:parent-style-name="本文_20_2">
      <style:text-properties fo:font-size="11pt" style:font-size-asian="11pt"/>
    </style:style>
    <style:style style:name="P14" style:family="paragraph" style:parent-style-name="Standard" style:list-style-name="WW8Num2">
      <style:text-properties fo:font-size="11pt" style:font-size-asian="11pt" style:font-size-complex="11pt"/>
    </style:style>
    <style:style style:name="P15" style:family="paragraph" style:parent-style-name="標號" style:master-page-name="Standard">
      <style:paragraph-properties style:page-number="auto"/>
      <style:text-properties fo:font-size="18pt" fo:font-style="normal" fo:font-weight="normal" style:font-size-asian="18pt" style:font-style-asian="normal" style:font-weight-asian="normal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Georgia" fo:font-size="18pt" fo:font-style="italic" style:font-name-asian="標楷體" style:font-size-asian="18pt" style:font-style-asian="italic" style:font-name-complex="Georgia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1pt" style:font-size-asian="11pt"/>
    </style:style>
    <style:style style:name="T12" style:family="text">
      <style:text-properties style:font-name="Symbol" style:font-name-complex="Symbol"/>
    </style:style>
    <style:style style:name="T13" style:family="text">
      <style:text-properties style:font-name="新細明體"/>
    </style:style>
    <style:style style:name="fr1" style:family="graphic" style:parent-style-name="Frame">
      <style:graphic-properties fo:margin-left="0.3cm" fo:margin-right="0.3cm" style:wrap="dynamic" style:number-wrapped-paragraphs="no-limit" style:vertical-pos="from-top" style:vertical-rel="paragraph" style:horizontal-pos="from-left" style:horizontal-rel="page" fo:background-color="#ffffff" style:background-transparency="100%" style:border-line-width="0.002cm 0.088cm 0.088cm" fo:padding="0.035cm" fo:border="0.178cm double #000000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2.007cm" svg:y="0.192cm" svg:width="16.891cm" draw:z-index="0"><draw:text-box fo:min-height="0.411cm"><text:p text:style-name="P3">國 立 中 興 大 學 生 物 科 技 發 展 中 心</text:p><text:p text:style-name="P2"><text:span text:style-name="T4">Automated DNA Sequencing </text:span><text:span text:style-name="T4">Service Laboratory</text:span></text:p></draw:text-box></draw:frame>核酸定序服務申請表</text:p>
      <text:p text:style-name="Standard"><text:span text:style-name="T3">單位名稱 ____________實驗室主持人 ______________ <text:s/>聯絡人 _____________ <text:s/>日期 _________電話 ________________</text:span><text:span text:style-name="T3">__E-mail ________________________________</text:span></text:p>
      <text:p text:style-name="Standard"><text:span text:style-name="T5">□</text:span><text:span text:style-name="T6">因應個資保護法，本人同意所提供之個人資料，僅限使用於核酸定序服務必要之範圍內。</text:span></text:p>
      <text:p text:style-name="Standard"><text:span text:style-name="T7">□ </text:span><text:span text:style-name="T3">Full Sequencing Reaction </text:span><text:span text:style-name="T3">and Gel Electrophoresis</text:span><text:span text:style-name="T3"> <text:s text:c="2"/></text:span><text:span text:style-name="T7">□</text:span><text:span text:style-name="T3"> Gel </text:span><text:span text:style-name="T3">Electrophoresis only</text:span><text:span text:style-name="T3"> </text:span></text:p>
      <text:p text:style-name="Standard"><text:span text:style-name="T3">Sequencing Data</text:span><text:span text:style-name="T3">：</text:span><text:span text:style-name="T7">□ </text:span><text:span text:style-name="T3">Electropherogram file(.ab1)</text:span><text:span text:style-name="T7"> <text:s text:c="2"/>□</text:span><text:span text:style-name="T3"> Text file(.seq</text:span><text:span text:style-name="T7">)</text:span><text:span text:style-name="T3"> </text:span></text:p>
      <text:p text:style-name="Standard"><text:span text:style-name="T3">Sequencing Data 之領取方式：</text:span><text:span text:style-name="T7">□</text:span><text:span text:style-name="T3">E-mail <text:s/></text:span><text:span text:style-name="T7"><text:s/>□自</text:span><text:span text:style-name="T3">備</text:span><text:span text:style-name="T7">隨身碟 <text:s text:c="2"/>□</text:span><text:span text:style-name="T3">列印圖譜(print out)</text:span></text:p>
      <text:p text:style-name="P10">DNA Sample Information</text:p>
      <text:p text:style-name="P9">DNA <text:span text:style-name="T3">純化方法：__________________________</text:span><text:span text:style-name="T3">___</text:span><text:span text:style-name="T3">_ <text:s/>DNA 定量方法：_________________</text:span></text:p>
      <text:list xml:id="list4974414291474111016" text:style-name="WW8Num2">
        <text:list-item>
          <text:p text:style-name="P14"><text:span text:style-name="T8">請附上 </text:span><text:span text:style-name="T9">DNA template </text:span><text:span text:style-name="T8">之電泳照片並標明 </text:span><text:span text:style-name="T9">loading</text:span><text:span text:style-name="T8"> 體積及 </text:span><text:span text:style-name="T9">DNA marker</text:span><text:span text:style-name="T8"> 的使用量</text:span></text:p>
        </text:list-item>
        <text:list-item>
          <text:p text:style-name="P14"><text:span text:style-name="T8">請於備註欄中提供</text:span><text:span text:style-name="T9">template DNA</text:span><text:span text:style-name="T8">之相關特性</text:span><text:span text:style-name="T9">(high GC content, repeats, homopolymeric stretches,</text:span><text:span text:style-name="T9"> ……etc.</text:span><text:span text:style-name="T9">)</text:span></text:p>
        </text:list-item>
      </text:list>
      <text:p text:style-name="P9"><text:span text:style-name="T9">※</text:span><text:span text:style-name="T9">請確認DNA無殘留protein或其他雜質，若造成儀器與毛細管損害，照價賠償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h text:style-name="Heading_20_3" text:outline-level="3">No</text:h>
          </table:table-cell>
          <table:table-cell table:style-name="表格1.B1" table:number-columns-spanned="5" office:value-type="string">
            <text:h text:style-name="Heading_20_2" text:outline-level="2">Template<text:span text:style-name="T10"> </text:span></text:h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h text:style-name="Heading_20_2" text:outline-level="2">Primer</text:h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11">Name</text:p>
          </table:table-cell>
          <table:table-cell table:style-name="表格1.B2" table:number-rows-spanned="2" office:value-type="string">
            <text:p text:style-name="P11">Type</text:p>
            <text:p text:style-name="P12">(ds plasmid, ss, <text:span text:style-name="T11">PCR product</text:span>)</text:p>
          </table:table-cell>
          <table:table-cell table:style-name="表格1.B2" table:number-columns-spanned="2" office:value-type="string">
            <text:p text:style-name="本文_20_2"><text:span text:style-name="T2">Size </text:span>(bp)</text:p>
          </table:table-cell>
          <table:covered-table-cell/>
          <table:table-cell table:style-name="表格1.B2" table:number-rows-spanned="2" office:value-type="string">
            <text:p text:style-name="P11">Conc.</text:p>
            <text:p text:style-name="本文_20_2">(ng/<text:span text:style-name="T12"></text:span>l)</text:p>
            <text:p text:style-name="P11"/>
          </table:table-cell>
          <table:table-cell table:style-name="表格1.B2" table:number-rows-spanned="2" office:value-type="string">
            <text:h text:style-name="Heading_20_2" text:outline-level="2">Name</text:h>
          </table:table-cell>
          <table:table-cell table:style-name="表格1.B2" table:number-rows-spanned="2" office:value-type="string">
            <text:p text:style-name="Text_20_body">Conc.</text:p>
            <text:p text:style-name="P4">(pmol/<text:span text:style-name="T12"></text:span>l)</text:p>
            <text:p text:style-name="P4">(uM)</text:p>
          </table:table-cell>
          <table:table-cell table:style-name="表格1.I2" table:number-rows-spanned="2" office:value-type="string">
            <text:h text:style-name="Heading_20_2" text:outline-level="2">Tm</text:h>
            <text:p text:style-name="P4">(<text:span text:style-name="T13">℃</text:span>)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本文_20_2">insert/</text:p>
            <text:p text:style-name="本文_20_2">total</text:p>
          </table:table-cell>
          <table:table-cell table:style-name="表格1.D3" office:value-type="string">
            <text:p text:style-name="P13">PCR fragment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4">2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>3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>4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>6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>7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>8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>9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>10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6"/>
            <text:p text:style-name="P4">備</text:p>
            <text:p text:style-name="P4"/>
            <text:p text:style-name="P4"/>
            <text:p text:style-name="P4">註</text:p>
            <text:p text:style-name="Standard"/>
          </table:table-cell>
          <table:table-cell table:style-name="表格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實驗室主持人簽名或蓋章 _____________________________________________</text:p>
      <text:p text:style-name="P8"><text:span text:style-name="T3">是否同意授權給使用者 <text:s/>YES </text:span><text:span text:style-name="T7">□ (下次同一使用者可不需實驗室主持人簽章) <text:s text:c="5"/></text:span><text:span text:style-name="T3">NO </text:span><text:span text:style-name="T7">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name-asian="標楷體" style:font-size-asian="14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6pt" fo:font-style="italic" fo:font-weight="bold" style:font-name-asian="標楷體" style:font-size-asian="16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/>
    </style:style>
    <style:style style:name="WW8Num2z0" style:family="text">
      <style:text-properties fo:font-size="10pt" style:letter-kerning="true" style:font-name-asian="標楷體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199cm" fo:margin-left="1.9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9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75"/><text:span text:style-name="MT1"><text:s text:c="83"/></text:span>表單編號 F16-00-005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立 中 興 大 學 遺 傳 工 程 中 心</dc:title>
    <meta:initial-creator>nchu</meta:initial-creator>
    <meta:creation-date>2014-06-18T17:27:00</meta:creation-date>
    <dc:creator>seq </dc:creator>
    <dc:date>2016-06-28T12:09:37.62</dc:date>
    <meta:print-date>2010-12-22T16:29:00</meta:print-date>
    <meta:editing-cycles>4</meta:editing-cycles>
    <meta:editing-duration>PT6M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322" meta:character-count="1138"/>
  </office:meta>
</office:document-meta>
</file>