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案號：第" style:num-suffix="案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fo:font-size="24pt" style:font-size-asian="24pt" style:font-size-complex="24pt"/>
    </style:style>
    <style:style style:name="P3" style:parent-style-name="內文" style:family="paragraph">
      <style:paragraph-properties fo:margin-top="0.5in" fo:line-height="150%" fo:text-indent="0.4444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fo:margin-top="0.25in" fo:margin-bottom="0.25in"/>
    </style:style>
    <style:style style:name="T18" style:parent-style-name="預設段落字型" style:family="text">
      <style:text-properties fo:letter-spacing="0.018in" style:letter-kerning="false" fo:font-size="16pt" style:font-size-asian="16pt" style:font-size-complex="16pt"/>
    </style:style>
    <style:style style:name="T19" style:parent-style-name="預設段落字型" style:family="text">
      <style:text-properties fo:letter-spacing="0.0027in" style:letter-kerning="false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paragraph-properties fo:margin-top="0.25in" fo:margin-bottom="0.25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中興大學BSL-2實驗室使用同意書</text:p>
      <text:p text:style-name="P3"><text:span text:style-name="T4">本校</text:span><text:span text:style-name="T5"><text:s/></text:span><text:span text:style-name="T6"><text:s text:c="12"/></text:span><text:span text:style-name="T7">（實驗室系所單位）之</text:span><text:span text:style-name="T8"><text:s/></text:span><text:span text:style-name="T9"><text:s text:c="12"/></text:span><text:span text:style-name="T10">（實驗室主持人），</text:span><text:span text:style-name="T11">同意</text:span><text:span text:style-name="T12"><text:s/></text:span><text:span text:style-name="T13"><text:s text:c="12"/></text:span><text:span text:style-name="T14">（申請單位名稱）之</text:span><text:span text:style-name="T15"><text:s text:c="12"/></text:span><text:span text:style-name="T16">（申請者姓名）使用本實驗室進行研究試驗，特此證明。</text:span></text:p>
      <text:p text:style-name="P17"><text:span text:style-name="T18">計畫申請人簽</text:span><text:span text:style-name="T19">章</text:span><text:span text:style-name="T20">：</text:span><text:span text:style-name="T21"><text:s text:c="8"/></text:span><text:span text:style-name="T22"><text:s text:c="11"/></text:span><text:span text:style-name="T23"><text:s/></text:span><text:span text:style-name="T24">日期</text:span><text:span text:style-name="T25"><text:s/>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ext:p text:style-name="P32">□<text:s/>計畫申請人所屬操作人員為：_________（姓名/學號或職編），已取得生物安全及生物保全等基本教育訓練（初次操作者8小時/其餘4小時），請檢附一年內的受訓證明。</text:p>
      <text:p text:style-name="P33"/>
      <text:p text:style-name="P34"><text:span text:style-name="T35">實驗室主持人簽章：</text:span><text:span text:style-name="T36"><text:s text:c="19"/></text:span><text:span text:style-name="T37"><text:s/></text:span><text:span text:style-name="T38">日期</text:span><text:span text:style-name="T39"><text:s/></text:span><text:span text:style-name="T40"><text:s text:c="4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<text:p text:style-name="P46">□<text:s/>本實驗室設置合格BSC，將督導計畫申請人所屬操作人員於BSC執行實驗。</text:p>
      <text:p text:style-name="P47">□<text:s/>本案實驗委託本實驗室合格操作人員進行。</text:p>
      <text:p text:style-name="P48"/>
      <text:p text:style-name="內文"><text:span text:style-name="T49">備註：操作台為</text:span><text:span text:style-name="T50">Laminar Flow</text:span><text:span text:style-name="T51">者，基於生物安全考量，不得外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left="0.3347in" fo:text-indent="-0.3347in">
        <style:tab-stops/>
      </style:paragraph-properties>
      <style:text-properties style:font-name-complex="Times New Roman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/>
      <style:text-properties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 style:list-style-name="LFO2"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prefix="案號：第" style:num-suffix="案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5" style:num-format=""/>
    </text:outline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案號：第" style:num-suffix="案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</office:automatic-styles>
  <office:master-styles>
    <style:master-page style:name="MP0" style:page-layout-name="PL0">
      <style:header>
        <text:p text:style-name="P2">NCHU-BS-A-011<text:tab/><text:tab/><text:tab/>114.11.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 睿娟</dc:creator>
    <meta:creation-date>2026-03-18T02:25:00Z</meta:creation-date>
    <dc:date>2026-03-18T02:25:00Z</dc:date>
    <meta:print-date>2026-01-30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